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image/jpeg" manifest:full-path="Pictures/100000000000016F0000015B6BE9222D.jpg"/>
  <manifest:file-entry manifest:media-type="image/png" manifest:full-path="Pictures/100000000000000800000008913C8356.png"/>
  <manifest:file-entry manifest:media-type="image/png" manifest:full-path="Pictures/10000201000002C8000000E5C626EC24.png"/>
  <manifest:file-entry manifest:media-type="" manifest:full-path="Pictures/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svg:stroke-width="0.05cm" draw:marker-start-width="0.38cm" draw:marker-end="Arrow" draw:marker-end-width="0.38cm" draw:fill="none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draw:marker-end="Arrow" draw:marker-end-width="0.25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94cm"/>
    </style:style>
    <style:style style:name="gr5" style:family="graphic" style:parent-style-name="standard">
      <style:graphic-properties draw:fill-color="#000000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762cm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draw:stroke="none" draw:fill-color="#ff9966" draw:opacity="50%" draw:textarea-horizontal-align="center" draw:textarea-vertical-align="middle" draw:shadow-opacity="50%"/>
    </style:style>
    <style:style style:name="gr10" style:family="graphic" style:parent-style-name="objectwithoutfill">
      <style:graphic-properties draw:fill="none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85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044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851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94cm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081cm"/>
    </style:style>
    <style:style style:name="gr18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81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89cm"/>
    </style:style>
    <style:style style:name="gr21" style:family="graphic" style:parent-style-name="standard">
      <style:graphic-properties svg:stroke-color="#ff0000" draw:fill-color="#ff0000" draw:textarea-horizontal-align="center" draw:textarea-vertical-align="middle"/>
    </style:style>
    <style:style style:name="gr22" style:family="graphic" style:parent-style-name="standard">
      <style:graphic-properties svg:stroke-width="0.102cm" svg:stroke-color="#ff0000" draw:marker-start-width="0.457cm" draw:marker-end-width="0.457cm" draw:textarea-horizontal-align="center" draw:textarea-vertical-align="middle" fo:padding-top="0.051cm" fo:padding-bottom="0.051cm" fo:padding-left="0.051cm" fo:padding-right="0.051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594cm"/>
    </style:style>
    <style:style style:name="gr24" style:family="graphic" style:parent-style-name="standard">
      <style:graphic-properties svg:stroke-width="0.102cm" svg:stroke-color="#000000" draw:marker-start-width="0.457cm" draw:marker-end-width="0.457cm" draw:textarea-horizontal-align="center" draw:textarea-vertical-align="middle" fo:padding-top="0.051cm" fo:padding-bottom="0.051cm" fo:padding-left="0.051cm" fo:padding-right="0.051cm"/>
    </style:style>
    <style:style style:name="gr25" style:family="graphic" style:parent-style-name="standard">
      <style:graphic-properties svg:stroke-color="#000000" draw:fill-color="#f0f0f0" draw:opacity="100%" draw:textarea-horizontal-align="center" draw:textarea-vertical-align="middle" draw:shadow-opacity="100%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811cm"/>
    </style:style>
    <style:style style:name="gr27" style:family="graphic" style:parent-style-name="standard">
      <style:graphic-properties draw:marker-end="Arrow" draw:marker-end-width="0.3cm" draw:textarea-horizontal-align="center" draw:textarea-vertical-align="middle"/>
    </style:style>
    <style:style style:name="gr28" style:family="graphic" style:parent-style-name="standard">
      <style:graphic-properties svg:stroke-width="0.051cm" svg:stroke-color="#ff0000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29" style:family="graphic" style:parent-style-name="standard">
      <style:graphic-properties draw:fill-color="#ff9966" draw:opacity="50%" draw:textarea-horizontal-align="center" draw:textarea-vertical-align="middle" draw:shadow-opacity="50%"/>
    </style:style>
    <style:style style:name="gr30" style:family="graphic" style:parent-style-name="standard">
      <style:graphic-properties draw:marker-end="Arrow" draw:textarea-horizontal-align="center" draw:textarea-vertical-align="middle"/>
    </style:style>
    <style:style style:name="gr31" style:family="graphic" style:parent-style-name="standard">
      <style:graphic-properties svg:stroke-width="0.03cm" draw:marker-start-width="0.35cm" draw:marker-end="Arrow" draw:marker-end-width="0.35cm" draw:textarea-horizontal-align="center" draw:textarea-vertical-align="middle" fo:padding-top="0.015cm" fo:padding-bottom="0.015cm" fo:padding-left="0.015cm" fo:padding-right="0.015cm"/>
    </style:style>
    <style:style style:name="gr32" style:family="graphic" style:parent-style-name="standard">
      <style:graphic-properties draw:stroke="dash" draw:stroke-dash="Pointille" draw:textarea-horizontal-align="center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.895cm"/>
    </style:style>
    <style:style style:name="gr34" style:family="graphic" style:parent-style-name="standard">
      <style:graphic-properties draw:stroke="solid" draw:stroke-dash="Pointille" svg:stroke-width="0.03cm" draw:marker-start-width="0.37cm" draw:marker-end="Arrow" draw:marker-end-width="0.37cm" draw:textarea-horizontal-align="center" draw:textarea-vertical-align="middle" fo:padding-top="0.015cm" fo:padding-bottom="0.015cm" fo:padding-left="0.015cm" fo:padding-right="0.015cm"/>
    </style:style>
    <style:style style:name="gr35" style:family="graphic" style:parent-style-name="standard">
      <style:graphic-properties svg:stroke-color="#000080" draw:fill-color="#99ccff" draw:textarea-horizontal-align="justify" draw:textarea-vertical-align="middle" draw:auto-grow-height="false"/>
    </style:style>
    <style:style style:name="gr36" style:family="graphic" style:parent-style-name="standard">
      <style:graphic-properties svg:stroke-color="#008000" draw:fill-color="#00ae00" draw:textarea-horizontal-align="justify" draw:textarea-vertical-align="middle" draw:auto-grow-height="false"/>
    </style:style>
    <style:style style:name="gr37" style:family="graphic" style:parent-style-name="objectwithoutfill">
      <style:graphic-properties svg:stroke-width="0.05cm" draw:marker-start-width="0.38cm" draw:marker-end-width="0.38cm" draw:fill="none" draw:textarea-horizontal-align="center" draw:textarea-vertical-align="middle" fo:padding-top="0.025cm" fo:padding-bottom="0.025cm" fo:padding-left="0.025cm" fo:padding-right="0.025cm"/>
    </style:style>
    <style:style style:name="gr38" style:family="graphic" style:parent-style-name="standard">
      <style:graphic-properties svg:stroke-color="#800000" draw:fill-color="#dc2300" draw:textarea-horizontal-align="justify" draw:textarea-vertical-align="middle" draw:auto-grow-height="false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.801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0.802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.577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.889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.229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3.667cm"/>
    </style:style>
    <style:style style:name="gr45" style:family="graphic" style:parent-style-name="standard">
      <style:graphic-properties svg:stroke-width="0.05cm" draw:marker-start-width="0.38cm" draw:marker-end-width="0.38cm" draw:textarea-horizontal-align="center" draw:textarea-vertical-align="middle" fo:padding-top="0.025cm" fo:padding-bottom="0.025cm" fo:padding-left="0.025cm" fo:padding-right="0.025cm"/>
    </style:style>
    <style:style style:name="gr46" style:family="graphic" style:parent-style-name="standard">
      <style:graphic-properties draw:stroke="solid" draw:stroke-dash="Pointille" draw:marker-end="Arrow" draw:textarea-horizontal-align="center" draw:textarea-vertical-align="middle"/>
    </style:style>
    <style:style style:name="gr47" style:family="graphic" style:parent-style-name="standard">
      <style:graphic-properties draw:fill-color="#ff6633" draw:textarea-horizontal-align="center" draw:textarea-vertical-align="middle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1.292cm"/>
    </style:style>
    <style:style style:name="gr49" style:family="graphic" style:parent-style-name="objectwithoutfill">
      <style:graphic-properties svg:stroke-width="0.1cm" svg:stroke-color="#dc2300" draw:marker-start-width="0.45cm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50" style:family="graphic" style:parent-style-name="standard">
      <style:graphic-properties svg:stroke-color="#800000" draw:marker-end="Symmetric_20_Arrow" draw:marker-end-width="0.3cm" draw:textarea-horizontal-align="center" draw:textarea-vertical-align="middle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8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1.409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1.41cm"/>
    </style:style>
    <style:style style:name="pr1" style:family="presentation" style:parent-style-name="Cours_25_20Logo_25_20VORTEX_25_20PRES-title">
      <style:graphic-properties draw:fill-color="#ffffff" draw:auto-grow-height="true" fo:min-height="5.167cm"/>
    </style:style>
    <style:style style:name="pr2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3" style:family="presentation" style:parent-style-name="Cours_25_20Logo_25_20VORTEX_25_20PRES-title">
      <style:graphic-properties draw:fill-color="#ffffff" draw:auto-grow-height="true" fo:min-height="1.954cm"/>
    </style:style>
    <style:style style:name="pr4" style:family="presentation" style:parent-style-name="Cours_25_20Logo_25_20VORTEX_25_20PRES-outline1" style:list-style-name="L3">
      <style:graphic-properties draw:fill-color="#ffffff" draw:auto-grow-height="true" fo:min-height="15.946cm"/>
    </style:style>
    <style:style style:name="pr5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6" style:family="presentation" style:parent-style-name="Cours_25_20Logo_25_20VORTEX_25_20PRES-outline1" style:list-style-name="L3">
      <style:graphic-properties draw:fill-color="#ffffff" draw:auto-grow-height="true" fo:min-height="15.946cm"/>
    </style:style>
    <style:style style:name="pr7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8" style:family="presentation" style:parent-style-name="Cours_25_20Logo_25_20VORTEX_25_20PRES-outline1" style:list-style-name="L4">
      <style:graphic-properties draw:fill-color="#ffffff" draw:auto-grow-height="true" fo:min-height="13.86cm"/>
    </style:style>
    <style:style style:name="pr9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10" style:family="presentation" style:parent-style-name="Cours_25_20Logo_25_20VORTEX_25_20PRES-outline1" style:list-style-name="L4">
      <style:graphic-properties draw:fill-color="#ffffff" draw:auto-grow-height="true" fo:min-height="15.585cm"/>
    </style:style>
    <style:style style:name="pr11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12" style:family="presentation" style:parent-style-name="Cours_25_20Logo_25_20VORTEX_25_20PRES-outline1" style:list-style-name="L3">
      <style:graphic-properties draw:fill-color="#ffffff" draw:auto-grow-height="true" fo:min-height="15.946cm"/>
    </style:style>
    <style:style style:name="pr13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14" style:family="presentation" style:parent-style-name="Cours_25_20Logo_25_20VORTEX_25_20PRES-outline1" style:list-style-name="L4">
      <style:graphic-properties draw:fill-color="#ffffff" draw:auto-grow-height="true" fo:min-height="13.86cm"/>
    </style:style>
    <style:style style:name="pr15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16" style:family="presentation" style:parent-style-name="Cours_25_20Logo_25_20VORTEX_25_20PRES-outline1" style:list-style-name="L4">
      <style:graphic-properties draw:fill-color="#ffffff" draw:auto-grow-height="true" fo:min-height="13.86cm"/>
    </style:style>
    <style:style style:name="pr17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18" style:family="presentation" style:parent-style-name="Cours_25_20Logo_25_20VORTEX_25_20PRES-outline1" style:list-style-name="L4">
      <style:graphic-properties draw:fill-color="#ffffff" draw:auto-grow-height="true" fo:min-height="13.86cm"/>
    </style:style>
    <style:style style:name="pr19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20" style:family="presentation" style:parent-style-name="Cours_25_20Logo_25_20VORTEX_25_20PRES-outline1" style:list-style-name="L3">
      <style:graphic-properties draw:fill-color="#ffffff" draw:auto-grow-height="true" fo:min-height="15.946cm"/>
    </style:style>
    <style:style style:name="pr21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22" style:family="presentation" style:parent-style-name="Cours_25_20Logo_25_20VORTEX_25_20PRES-outline1" style:list-style-name="L4">
      <style:graphic-properties draw:fill-color="#ffffff" draw:auto-grow-height="true" fo:min-height="13.86cm"/>
    </style:style>
    <style:style style:name="pr23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24" style:family="presentation" style:parent-style-name="Cours_25_20Logo_25_20VORTEX_25_20PRES-outline1" style:list-style-name="L3">
      <style:graphic-properties draw:fill-color="#ffffff" draw:auto-grow-height="true" fo:min-height="15.946cm"/>
    </style:style>
    <style:style style:name="pr25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26" style:family="presentation" style:parent-style-name="Cours_25_20Logo_25_20VORTEX_25_20PRES-outline1" style:list-style-name="L3">
      <style:graphic-properties draw:fill-color="#ffffff" draw:auto-grow-height="true" fo:min-height="15.946cm"/>
    </style:style>
    <style:style style:name="pr27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28" style:family="presentation" style:parent-style-name="Cours_25_20Logo_25_20VORTEX_25_20PRES-title">
      <style:graphic-properties draw:fill-color="#ffffff" draw:auto-grow-height="true" fo:min-height="2.165cm"/>
    </style:style>
    <style:style style:name="pr29" style:family="presentation" style:parent-style-name="Cours_25_20Logo_25_20VORTEX_25_20PRES-outline1" style:list-style-name="L3">
      <style:graphic-properties draw:fill-color="#ffffff" draw:auto-grow-height="true" fo:min-height="15.946cm"/>
    </style:style>
    <style:style style:name="pr30" style:family="presentation" style:parent-style-name="Cours_25_20Logo_25_20VORTEX_25_20PRES-notes" style:list-style-name="L1">
      <style:graphic-properties draw:fill-color="#ffffff" fo:min-height="12.991cm"/>
    </style:style>
    <style:style style:name="pr31" style:family="presentation" style:parent-style-name="Cours_25_20Logo_25_20VORTEX_25_20PRES-outline1" style:list-style-name="L3">
      <style:graphic-properties draw:fill-color="#ffffff" draw:auto-grow-height="true" fo:min-height="17.418cm"/>
    </style:style>
    <style:style style:name="pr32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33" style:family="presentation" style:parent-style-name="Cours_25_20Logo_25_20VORTEX_25_20PRES-outline1" style:list-style-name="L3">
      <style:graphic-properties draw:fill-color="#ffffff" draw:auto-grow-height="true" fo:min-height="16.167cm"/>
    </style:style>
    <style:style style:name="pr34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35" style:family="presentation" style:parent-style-name="Cours_25_20Logo_25_20VORTEX_25_20PRES-outline1" style:list-style-name="L4">
      <style:graphic-properties draw:fill-color="#ffffff" draw:auto-grow-height="true" fo:min-height="13.86cm"/>
    </style:style>
    <style:style style:name="pr36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37" style:family="presentation" style:parent-style-name="Cours_25_20Logo_25_20VORTEX_25_20PRES-outline1" style:list-style-name="L4">
      <style:graphic-properties draw:fill-color="#ffffff" draw:auto-grow-height="true" fo:min-height="13.86cm"/>
    </style:style>
    <style:style style:name="pr38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39" style:family="presentation" style:parent-style-name="Cours_25_20Logo_25_20VORTEX_25_20PRES-outline1" style:list-style-name="L3">
      <style:graphic-properties draw:fill-color="#ffffff" draw:auto-grow-height="true" fo:min-height="15.946cm"/>
    </style:style>
    <style:style style:name="pr40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41" style:family="presentation" style:parent-style-name="Cours_25_20Logo_25_20VORTEX_25_20PRES-outline1" style:list-style-name="L3">
      <style:graphic-properties draw:fill-color="#ffffff" draw:auto-grow-height="true" fo:min-height="15.946cm"/>
    </style:style>
    <style:style style:name="pr42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43" style:family="presentation" style:parent-style-name="Cours_25_20Logo_25_20VORTEX_25_20PRES-outline1" style:list-style-name="L3">
      <style:graphic-properties draw:fill-color="#ffffff" draw:auto-grow-height="true" fo:min-height="17.612cm"/>
    </style:style>
    <style:style style:name="pr44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45" style:family="presentation" style:parent-style-name="Cours_25_20Logo_25_20VORTEX_25_20PRES-outline1" style:list-style-name="L3">
      <style:graphic-properties draw:fill-color="#ffffff" draw:auto-grow-height="true" fo:min-height="16.042cm"/>
    </style:style>
    <style:style style:name="pr46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47" style:family="presentation" style:parent-style-name="Cours_25_20Logo_25_20VORTEX_25_20PRES-outline1" style:list-style-name="L4">
      <style:graphic-properties draw:fill-color="#ffffff" draw:auto-grow-height="true" fo:min-height="13.86cm"/>
    </style:style>
    <style:style style:name="pr48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49" style:family="presentation" style:parent-style-name="Cours_25_20Logo_25_20VORTEX_25_20PRES-outline1" style:list-style-name="L4">
      <style:graphic-properties draw:fill-color="#ffffff" draw:auto-grow-height="true" fo:min-height="13.86cm"/>
    </style:style>
    <style:style style:name="pr50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51" style:family="presentation" style:parent-style-name="Cours_25_20Logo_25_20VORTEX_25_20PRES-outline1" style:list-style-name="L3">
      <style:graphic-properties draw:fill-color="#ffffff" draw:auto-grow-height="true" fo:min-height="16.011cm"/>
    </style:style>
    <style:style style:name="pr52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53" style:family="presentation" style:parent-style-name="Cours_25_20Logo_25_20VORTEX_25_20PRES-outline1" style:list-style-name="L4">
      <style:graphic-properties draw:fill-color="#ffffff" draw:auto-grow-height="true" fo:min-height="13.86cm"/>
    </style:style>
    <style:style style:name="pr54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55" style:family="presentation" style:parent-style-name="Cours_25_20Logo_25_20VORTEX_25_20PRES-outline1" style:list-style-name="L3">
      <style:graphic-properties draw:fill-color="#ffffff" draw:auto-grow-height="true" fo:min-height="15.946cm"/>
    </style:style>
    <style:style style:name="pr56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57" style:family="presentation" style:parent-style-name="Cours_25_20Logo_25_20VORTEX_25_20PRES-outline1" style:list-style-name="L4">
      <style:graphic-properties draw:fill-color="#ffffff" draw:auto-grow-height="true" fo:min-height="13.86cm"/>
    </style:style>
    <style:style style:name="pr58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2.8000001907349pt"/>
    </style:style>
    <style:style style:name="P3" style:family="paragraph">
      <style:paragraph-properties fo:margin-left="1.2cm" fo:margin-right="0cm" text:enable-numbering="false" fo:text-indent="-0.9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.952cm" fo:margin-right="0cm" text:enable-numbering="false" fo:text-indent="-0.952cm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color="#000000" fo:font-size="22.1000003814697pt"/>
    </style:style>
    <style:style style:name="P10" style:family="paragraph">
      <style:paragraph-properties fo:margin-left="1.2cm" fo:margin-right="0cm" fo:text-align="center" text:enable-numbering="false" fo:text-indent="-0.9cm"/>
    </style:style>
    <style:style style:name="P11" style:family="paragraph">
      <style:paragraph-properties fo:margin-left="2.4cm" fo:margin-right="0cm" text:enable-numbering="false" fo:text-indent="-0.8cm"/>
    </style:style>
    <style:style style:name="P12" style:family="paragraph">
      <style:paragraph-properties fo:text-align="center"/>
      <style:text-properties fo:color="#000000" fo:font-size="20pt"/>
    </style:style>
    <style:style style:name="P13" style:family="paragraph">
      <style:paragraph-properties fo:margin-left="0cm" fo:margin-right="0cm" fo:text-indent="0cm"/>
      <style:text-properties fo:color="#000000" fo:font-size="20pt"/>
    </style:style>
    <style:style style:name="P14" style:family="paragraph">
      <style:paragraph-properties fo:margin-left="1.2cm" fo:margin-right="0cm" text:enable-numbering="true" fo:text-indent="-0.9cm"/>
    </style:style>
    <style:style style:name="P15" style:family="paragraph">
      <style:paragraph-properties fo:margin-left="1.2cm" fo:margin-right="0cm" fo:text-align="justify" text:enable-numbering="true" fo:text-indent="-0.9cm"/>
    </style:style>
    <style:style style:name="P16" style:family="paragraph">
      <style:paragraph-properties fo:margin-left="0cm" fo:margin-right="0cm" fo:text-indent="0cm"/>
      <style:text-properties fo:color="#000000" fo:font-size="19.8999996185303pt"/>
    </style:style>
    <style:style style:name="P17" style:family="paragraph">
      <style:paragraph-properties fo:margin-left="2.4cm" fo:margin-right="0cm" text:enable-numbering="true" fo:text-indent="-0.8cm"/>
    </style:style>
    <style:style style:name="P18" style:family="paragraph">
      <style:paragraph-properties fo:margin-left="0.952cm" fo:margin-right="0cm" text:enable-numbering="true" fo:text-indent="-0.952cm"/>
    </style:style>
    <style:style style:name="P19" style:family="paragraph">
      <style:paragraph-properties fo:margin-left="0cm" fo:margin-right="0cm" fo:text-indent="0cm"/>
      <style:text-properties fo:color="#000000" fo:font-size="18pt"/>
    </style:style>
    <style:style style:name="P20" style:family="paragraph">
      <style:paragraph-properties fo:margin-left="0cm" fo:margin-right="0cm" fo:text-indent="0cm"/>
      <style:text-properties fo:color="#000000" fo:font-family="'Times New Roman'" style:font-pitch="variable" fo:font-size="18pt"/>
    </style:style>
    <style:style style:name="P21" style:family="paragraph">
      <style:paragraph-properties fo:margin-left="0cm" fo:margin-right="0cm" fo:text-indent="0cm"/>
      <style:text-properties fo:color="#000000" fo:font-family="'Times New Roman'" style:font-pitch="variable" fo:font-size="18pt" fo:font-weight="normal"/>
    </style:style>
    <style:style style:name="P22" style:family="paragraph">
      <style:paragraph-properties fo:margin-left="1.2cm" fo:margin-right="0cm" fo:margin-top="0cm" fo:margin-bottom="0cm" text:enable-numbering="true" fo:text-indent="-0.9cm"/>
    </style:style>
    <style:style style:name="P23" style:family="paragraph">
      <style:paragraph-properties fo:margin-left="0cm" fo:margin-right="0cm" fo:text-indent="0cm"/>
      <style:text-properties fo:color="#000000" fo:font-size="22.1000003814697pt" fo:font-weight="normal"/>
    </style:style>
    <style:style style:name="P24" style:family="paragraph">
      <style:paragraph-properties fo:margin-left="1.2cm" fo:margin-right="0cm" fo:text-indent="-0.9cm"/>
      <style:text-properties fo:font-size="18pt"/>
    </style:style>
    <style:style style:name="P25" style:family="paragraph">
      <style:paragraph-properties fo:margin-left="0cm" fo:margin-right="0cm" fo:text-indent="0cm"/>
      <style:text-properties fo:color="#000000" fo:font-size="26.5pt"/>
    </style:style>
    <style:style style:name="P26" style:family="paragraph">
      <style:paragraph-properties fo:margin-left="3.6cm" fo:margin-right="0cm" fo:text-indent="-0.6cm"/>
    </style:style>
    <style:style style:name="P27" style:family="paragraph">
      <style:paragraph-properties fo:margin-left="0cm" fo:margin-right="0cm" fo:text-indent="0cm"/>
      <style:text-properties fo:color="#000000" fo:font-size="16pt"/>
    </style:style>
    <style:style style:name="T1" style:family="text">
      <style:text-properties fo:font-weight="bold"/>
    </style:style>
    <style:style style:name="T2" style:family="text">
      <style:text-properties fo:color="#000000" fo:font-size="20pt"/>
    </style:style>
    <style:style style:name="T3" style:family="text">
      <style:text-properties fo:color="#000000" style:text-position="-33% 58%" fo:font-size="20pt"/>
    </style:style>
    <style:style style:name="T4" style:family="text">
      <style:text-properties fo:color="#000000" style:text-position="0% 100%" fo:font-size="20pt"/>
    </style:style>
    <style:style style:name="T5" style:family="text">
      <style:text-properties style:text-position="33% 58%"/>
    </style:style>
    <style:style style:name="T6" style:family="text">
      <style:text-properties style:text-position="0% 100%"/>
    </style:style>
    <style:style style:name="T7" style:family="text">
      <style:text-properties style:text-position="0% 100%" style:font-family-asian="Symbol" style:font-pitch-asian="variable" style:font-charset-asian="x-symbol" style:font-family-complex="Symbol" style:font-pitch-complex="variable" style:font-charset-complex="x-symbol"/>
    </style:style>
    <style:style style:name="T8" style:family="text">
      <style:text-properties style:text-position="0% 100%" fo:font-weight="normal"/>
    </style:style>
    <style:style style:name="T9" style:family="text">
      <style:text-properties fo:color="#000000" fo:font-family="Symbol" style:font-pitch="variable" style:font-charset="x-symbol" fo:font-size="20pt" style:font-family-asian="Symbol" style:font-pitch-asian="variable" style:font-charset-asian="x-symbol" style:font-family-complex="Symbol" style:font-pitch-complex="variable" style:font-charset-complex="x-symbol"/>
    </style:style>
    <style:style style:name="T10" style:family="text">
      <style:text-properties fo:color="#000000" fo:font-family="'Times New Roman'" style:font-family-generic="roman" style:font-pitch="variable" fo:font-size="20pt" style:font-family-asian="Symbol" style:font-pitch-asian="variable" style:font-charset-asian="x-symbol" style:font-family-complex="Symbol" style:font-pitch-complex="variable" style:font-charset-complex="x-symbol"/>
    </style:style>
    <style:style style:name="T11" style:family="text">
      <style:text-properties style:text-position="-33% 58%"/>
    </style:style>
    <style:style style:name="T12" style:family="text">
      <style:text-properties fo:font-family="Symbol" style:font-pitch="variable" style:font-charset="x-symbol" style:font-family-asian="Symbol" style:font-pitch-asian="variable" style:font-charset-asian="x-symbol" style:font-family-complex="Symbol" style:font-pitch-complex="variable" style:font-charset-complex="x-symbol"/>
    </style:style>
    <style:style style:name="T13" style:family="text">
      <style:text-properties fo:font-family="'Times New Roman'" style:font-family-generic="roman" style:font-pitch="variable" style:font-family-asian="Symbol" style:font-pitch-asian="variable" style:font-charset-asian="x-symbol" style:font-family-complex="Symbol" style:font-pitch-complex="variable" style:font-charset-complex="x-symbol"/>
    </style:style>
    <style:style style:name="T14" style:family="text">
      <style:text-properties fo:font-family="OpenSymbol" style:font-pitch="variable" style:font-family-asian="OpenSymbol" style:font-pitch-asian="variable" style:font-family-complex="OpenSymbol" style:font-pitch-complex="variable"/>
    </style:style>
    <style:style style:name="T15" style:family="text">
      <style:text-properties fo:font-family="'Times New Roman'" style:font-family-generic="roman" style:font-pitch="variable" style:font-family-asian="OpenSymbol" style:font-pitch-asian="variable" style:font-family-complex="OpenSymbol" style:font-pitch-complex="variable"/>
    </style:style>
    <style:style style:name="T16" style:family="text">
      <style:text-properties fo:font-family="StarSymbol" style:font-pitch="variable" style:font-charset="x-symbol" style:font-family-asian="StarSymbol" style:font-pitch-asian="variable" style:font-charset-asian="x-symbol" style:font-family-complex="StarSymbol" style:font-pitch-complex="variable" style:font-charset-complex="x-symbol"/>
    </style:style>
    <style:style style:name="T17" style:family="text">
      <style:text-properties fo:font-family="'Times New Roman'" style:font-family-generic="roman" style:font-pitch="variable" style:font-family-asian="StarSymbol" style:font-pitch-asian="variable" style:font-charset-asian="x-symbol" style:font-family-complex="StarSymbol" style:font-pitch-complex="variable" style:font-charset-complex="x-symbol"/>
    </style:style>
    <style:style style:name="T18" style:family="text">
      <style:text-properties fo:color="#000000" fo:font-family="StarSymbol" style:font-pitch="variable" style:font-charset="x-symbol" style:font-family-asian="StarSymbol" style:font-pitch-asian="variable" style:font-charset-asian="x-symbol" style:font-family-complex="StarSymbol" style:font-pitch-complex="variable" style:font-charset-complex="x-symbol"/>
    </style:style>
    <style:style style:name="T19" style:family="text">
      <style:text-properties fo:font-family="'Times New Roman'" style:font-family-generic="roman" style:font-pitch="variable" fo:language="fr" fo:country="FR" style:font-family-asian="StarSymbol" style:font-pitch-asian="variable" style:font-charset-asian="x-symbol" style:language-asian="fr" style:country-asian="FR" style:font-family-complex="StarSymbol" style:font-pitch-complex="variable" style:font-charset-complex="x-symbol" style:language-complex="fr" style:country-complex="FR"/>
    </style:style>
    <style:style style:name="T20" style:family="text">
      <style:text-properties fo:color="#000000" fo:font-size="18pt"/>
    </style:style>
    <style:style style:name="T21" style:family="text">
      <style:text-properties fo:color="#000000" fo:font-family="OpenSymbol" style:font-pitch="variable" fo:font-size="18pt" style:font-family-asian="OpenSymbol" style:font-pitch-asian="variable" style:font-family-complex="OpenSymbol" style:font-pitch-complex="variable"/>
    </style:style>
    <style:style style:name="T22" style:family="text">
      <style:text-properties fo:color="#000000" fo:font-family="'Times New Roman'" style:font-family-generic="roman" style:font-pitch="variable" fo:font-size="18pt" style:font-family-asian="OpenSymbol" style:font-pitch-asian="variable" style:font-family-complex="OpenSymbol" style:font-pitch-complex="variable"/>
    </style:style>
    <style:style style:name="T23" style:family="text">
      <style:text-properties fo:language="fr" fo:country="FR" style:language-asian="fr" style:country-asian="FR" style:language-complex="fr" style:country-complex="FR"/>
    </style:style>
    <style:style style:name="T24" style:family="text">
      <style:text-properties fo:color="#800000" fo:font-size="16pt" fo:language="fr" fo:country="FR" style:language-asian="fr" style:country-asian="FR" style:language-complex="fr" style:country-complex="FR"/>
    </style:style>
    <style:style style:name="T25" style:family="text">
      <style:text-properties fo:color="#800000" fo:font-size="16pt"/>
    </style:style>
    <style:style style:name="T26" style:family="text">
      <style:text-properties fo:font-size="10pt"/>
    </style:style>
    <style:style style:name="T27" style:family="text">
      <style:text-properties fo:color="#00ae00" fo:font-weight="bold"/>
    </style:style>
    <style:style style:name="T28" style:family="text">
      <style:text-properties fo:color="#0000ff" fo:font-weight="bold"/>
    </style:style>
    <style:style style:name="T29" style:family="text">
      <style:text-properties fo:color="#ff0000" fo:font-weight="bold"/>
    </style:style>
    <style:style style:name="T30" style:family="text">
      <style:text-properties fo:font-size="6pt"/>
    </style:style>
    <style:style style:name="T31" style:family="text">
      <style:text-properties fo:font-size="6pt" fo:language="fr" fo:country="FR" style:language-asian="fr" style:country-asian="FR" style:language-complex="fr" style:country-complex="FR"/>
    </style:style>
    <style:style style:name="T32" style:family="text">
      <style:text-properties fo:font-size="18pt" fo:language="fr" fo:country="FR" style:language-asian="fr" style:country-asian="FR" style:language-complex="fr" style:country-complex="FR"/>
    </style:style>
    <style:style style:name="T33" style:family="text">
      <style:text-properties fo:font-family="OpenSymbol" style:font-pitch="variable" fo:font-size="18pt" fo:language="fr" fo:country="FR" style:font-family-asian="OpenSymbol" style:font-pitch-asian="variable" style:language-asian="fr" style:country-asian="FR" style:font-family-complex="OpenSymbol" style:font-pitch-complex="variable" style:language-complex="fr" style:country-complex="FR"/>
    </style:style>
    <style:style style:name="T34" style:family="text">
      <style:text-properties fo:font-family="'Times New Roman'" style:font-family-generic="roman" style:font-pitch="variable" fo:font-size="18pt" fo:language="fr" fo:country="FR" style:font-family-asian="OpenSymbol" style:font-pitch-asian="variable" style:language-asian="fr" style:country-asian="FR" style:font-family-complex="OpenSymbol" style:font-pitch-complex="variable" style:language-complex="fr" style:country-complex="FR"/>
    </style:style>
    <style:style style:name="T35" style:family="text">
      <style:text-properties fo:font-size="10pt" fo:language="fr" fo:country="FR" style:language-asian="fr" style:country-asian="FR" style:language-complex="fr" style:country-complex="FR"/>
    </style:style>
    <style:style style:name="T36" style:family="text">
      <style:text-properties fo:font-size="22pt" fo:language="fr" fo:country="FR" style:language-asian="fr" style:country-asian="FR" style:language-complex="fr" style:country-complex="FR"/>
    </style:style>
    <style:style style:name="T37" style:family="text">
      <style:text-properties fo:font-size="20pt" fo:language="fr" fo:country="FR" style:language-asian="fr" style:country-asian="FR" style:language-complex="fr" style:country-complex="FR"/>
    </style:style>
    <style:style style:name="T38" style:family="text">
      <style:text-properties fo:color="#000000" fo:font-family="'Times New Roman'" style:font-pitch="variable" fo:font-size="18pt" style:font-family-asian="OpenSymbol" style:font-pitch-asian="variable" style:font-family-complex="OpenSymbol" style:font-pitch-complex="variable"/>
    </style:style>
    <style:style style:name="T39" style:family="text">
      <style:text-properties fo:color="#000000" fo:font-family="'Times New Roman'" style:font-pitch="variable" fo:font-size="18pt" fo:font-weight="normal" style:font-family-asian="OpenSymbol" style:font-pitch-asian="variable" style:font-family-complex="OpenSymbol" style:font-pitch-complex="variable"/>
    </style:style>
    <style:style style:name="T40" style:family="text">
      <style:text-properties fo:color="#000000" fo:font-family="'Times New Roman'" style:font-pitch="variable" fo:font-size="18pt" fo:language="fr" fo:country="FR" fo:font-weight="normal" style:font-family-asian="OpenSymbol" style:font-pitch-asian="variable" style:language-asian="fr" style:country-asian="FR" style:font-family-complex="OpenSymbol" style:font-pitch-complex="variable" style:language-complex="fr" style:country-complex="FR"/>
    </style:style>
    <style:style style:name="T41" style:family="text">
      <style:text-properties fo:font-size="16pt" fo:language="fr" fo:country="FR" style:language-asian="fr" style:country-asian="FR" style:language-complex="fr" style:country-complex="FR"/>
    </style:style>
    <style:style style:name="T42" style:family="text">
      <style:text-properties fo:color="#000000" fo:font-family="'Times New Roman'" style:font-pitch="variable" fo:font-size="20pt" style:font-family-asian="Symbol" style:font-pitch-asian="variable" style:font-charset-asian="x-symbol" style:font-family-complex="Symbol" style:font-pitch-complex="variable" style:font-charset-complex="x-symbol"/>
    </style:style>
    <style:style style:name="T43" style:family="text">
      <style:text-properties fo:color="#000000" fo:font-size="20pt" fo:font-weight="normal"/>
    </style:style>
    <style:style style:name="T44" style:family="text">
      <style:text-properties fo:font-size="18pt"/>
    </style:style>
    <style:style style:name="T45" style:family="text">
      <style:text-properties style:text-position="0% 100%" fo:language="fr" fo:country="FR" style:language-asian="fr" style:country-asian="FR" style:language-complex="fr" style:country-complex="FR"/>
    </style:style>
    <style:style style:name="T46" style:family="text">
      <style:text-properties style:text-position="-33% 58%" fo:font-size="18pt" fo:language="fr" fo:country="FR" style:language-asian="fr" style:country-asian="FR" style:language-complex="fr" style:country-complex="FR"/>
    </style:style>
    <style:style style:name="T47" style:family="text">
      <style:text-properties style:text-position="0% 100%" fo:font-size="18pt" fo:language="fr" fo:country="FR" style:language-asian="fr" style:country-asian="FR" style:language-complex="fr" style:country-complex="FR"/>
    </style:style>
    <style:style style:name="T48" style:family="text">
      <style:text-properties style:text-position="-33% 58%" fo:font-size="16pt" fo:language="fr" fo:country="FR" style:language-asian="fr" style:country-asian="FR" style:language-complex="fr" style:country-complex="FR"/>
    </style:style>
    <style:style style:name="T49" style:family="text">
      <style:text-properties style:text-position="0% 100%" fo:font-size="16pt" fo:language="fr" fo:country="FR" style:language-asian="fr" style:country-asian="FR" style:language-complex="fr" style:country-complex="FR"/>
    </style:style>
    <style:style style:name="T50" style:family="text">
      <style:text-properties style:text-position="0% 100%" fo:font-family="'Standard Symbols L'" style:font-pitch="variable" style:font-charset="x-symbol" fo:font-size="16pt" fo:language="fr" fo:country="FR" style:font-family-asian="'Standard Symbols L'" style:font-pitch-asian="variable" style:font-charset-asian="x-symbol" style:language-asian="fr" style:country-asian="FR" style:font-family-complex="'Standard Symbols L'" style:font-pitch-complex="variable" style:font-charset-complex="x-symbol" style:language-complex="fr" style:country-complex="FR"/>
    </style:style>
    <style:style style:name="T51" style:family="text">
      <style:text-properties style:text-position="0% 100%" fo:font-family="'Times New Roman'" style:font-family-generic="roman" style:font-pitch="variable" fo:font-size="16pt" fo:language="fr" fo:country="FR" style:font-family-asian="'Standard Symbols L'" style:font-pitch-asian="variable" style:font-charset-asian="x-symbol" style:language-asian="fr" style:country-asian="FR" style:font-family-complex="'Standard Symbols L'" style:font-pitch-complex="variable" style:font-charset-complex="x-symbol" style:language-complex="fr" style:country-complex="FR"/>
    </style:style>
    <style:style style:name="T52" style:family="text">
      <style:text-properties style:text-position="-33% 58%" fo:font-family="'Times New Roman'" style:font-family-generic="roman" style:font-pitch="variable" fo:font-size="16pt" fo:language="fr" fo:country="FR" style:font-family-asian="'Standard Symbols L'" style:font-pitch-asian="variable" style:font-charset-asian="x-symbol" style:language-asian="fr" style:country-asian="FR" style:font-family-complex="'Standard Symbols L'" style:font-pitch-complex="variable" style:font-charset-complex="x-symbol" style:language-complex="fr" style:country-complex="FR"/>
    </style:style>
    <style:style style:name="T53" style:family="text">
      <style:text-properties style:text-position="0% 100%" fo:font-family="'Times New Roman'" style:font-pitch="variable" fo:font-size="16pt" fo:language="fr" fo:country="FR" style:font-family-asian="'Standard Symbols L'" style:font-pitch-asian="variable" style:font-charset-asian="x-symbol" style:language-asian="fr" style:country-asian="FR" style:font-family-complex="'Standard Symbols L'" style:font-pitch-complex="variable" style:font-charset-complex="x-symbol" style:language-complex="fr" style:country-complex="FR"/>
    </style:style>
    <style:style style:name="T54" style:family="text">
      <style:text-properties fo:color="#000000" fo:font-size="26.5pt"/>
    </style:style>
    <style:style style:name="T55" style:family="text">
      <style:text-properties fo:color="#000000" style:text-position="-33% 58%" fo:font-size="26.5pt"/>
    </style:style>
    <style:style style:name="T56" style:family="text">
      <style:text-properties fo:color="#000000" style:text-position="0% 100%" fo:font-size="26.5pt"/>
    </style:style>
    <style:style style:name="T57" style:family="text">
      <style:text-properties fo:font-size="16pt"/>
    </style:style>
    <style:style style:name="T58" style:family="text">
      <style:text-properties fo:font-family="'Standard Symbols L'" style:font-pitch="variable" style:font-charset="x-symbol" fo:font-size="16pt" fo:language="fr" fo:country="FR" style:font-family-asian="'Standard Symbols L'" style:font-pitch-asian="variable" style:font-charset-asian="x-symbol" style:language-asian="fr" style:country-asian="FR" style:font-family-complex="'Standard Symbols L'" style:font-pitch-complex="variable" style:font-charset-complex="x-symbol" style:language-complex="fr" style:country-complex="FR"/>
    </style:style>
    <style:style style:name="T59" style:family="text">
      <style:text-properties fo:font-family="'Times New Roman'" style:font-family-generic="roman" style:font-pitch="variable" fo:font-size="16pt" fo:language="fr" fo:country="FR" style:font-family-asian="'Standard Symbols L'" style:font-pitch-asian="variable" style:font-charset-asian="x-symbol" style:language-asian="fr" style:country-asian="FR" style:font-family-complex="'Standard Symbols L'" style:font-pitch-complex="variable" style:font-charset-complex="x-symbol" style:language-complex="fr" style:country-complex="FR"/>
    </style:style>
    <style:style style:name="T60" style:family="text">
      <style:text-properties fo:font-family="'Times New Roman'" style:font-family-generic="roman" style:font-pitch="variable" fo:font-size="18pt" fo:language="fr" fo:country="FR" style:font-family-asian="'Standard Symbols L'" style:font-pitch-asian="variable" style:font-charset-asian="x-symbol" style:language-asian="fr" style:country-asian="FR" style:font-family-complex="'Standard Symbols L'" style:font-pitch-complex="variable" style:font-charset-complex="x-symbol" style:language-complex="fr" style:country-complex="FR"/>
    </style:style>
    <style:style style:name="T61" style:family="text">
      <style:text-properties fo:font-size="12pt"/>
    </style:style>
    <style:style style:name="T62" style:family="text">
      <style:text-properties fo:font-size="8pt"/>
    </style:style>
    <style:style style:name="T63" style:family="text">
      <style:text-properties fo:color="#000000" fo:font-size="16pt"/>
    </style:style>
    <style:style style:name="T64" style:family="text">
      <style:text-properties style:text-position="33% 58%" fo:language="fr" fo:country="FR" style:language-asian="fr" style:country-asian="FR" style:language-complex="fr" style:country-complex="F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8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</text:list-style>
  </office:automatic-styles>
  <office:body>
    <office:presentation>
      <draw:page draw:name="page1" draw:style-name="dp1" draw:master-page-name="Cours_25_20Logo_25_20VORTEX_25_20PRES">
        <office:forms form:automatic-focus="false" form:apply-design-mode="false"/>
        <draw:frame presentation:style-name="pr1" draw:text-style-name="P1" draw:layer="layout" svg:width="28cm" svg:height="5.167cm" svg:x="0cm" svg:y="6.829cm" presentation:class="title" presentation:user-transformed="true">
          <draw:text-box>
            <text:p text:style-name="P1">Introduction aux courbes paramétriques <text:line-break/>et à la <text:line-break/>géométrie différentielle</text:p>
          </draw:text-box>
        </draw:frame>
        <presentation:notes draw:style-name="dp2">
          <draw:page-thumbnail draw:style-name="gr1" draw:layer="layout" svg:width="13.199cm" svg:height="10.824cm" svg:x="2.405cm" svg:y="2.165cm" draw:page-number="1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ours_25_20Logo_25_20VORTEX_25_20PRES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 presentation:user-transformed="true">
          <draw:text-box>
            <text:p text:style-name="P1">Plan</text:p>
          </draw:text-box>
        </draw:frame>
        <draw:frame presentation:style-name="pr4" draw:text-style-name="P6" draw:layer="layout" svg:width="21.405cm" svg:height="15.946cm" svg:x="5.15cm" svg:y="2.721cm" presentation:class="outline" presentation:user-transformed="true">
          <draw:text-box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4">Introduction</text:p>
              </text:list-item>
            </text:list>
            <text:list text:style-name="L2">
              <text:list-item>
                <text:p text:style-name="P4">Représentation d'une droite</text:p>
              </text:list-item>
            </text:list>
            <text:list text:style-name="L2">
              <text:list-item>
                <text:p text:style-name="P4">Représentation d'une courbe</text:p>
              </text:list-item>
            </text:list>
            <text:list text:style-name="L2">
              <text:list-item>
                <text:p text:style-name="P4">Introduction : géométrie différentielle</text:p>
              </text:list-item>
            </text:list>
            <text:list text:style-name="L2">
              <text:list-item>
                <text:list>
                  <text:list-item>
                    <text:p text:style-name="P5">Tangente, normale principale, repère de Frén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urbure, torsion</text:p>
                  </text:list-item>
                </text:list>
              </text:list-item>
            </text:list>
            <text:list text:style-name="L2">
              <text:list-item>
                <text:p text:style-name="P4">Les cubiques d'Hermi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Cours_25_20Logo_25_20VORTEX_25_20PRES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 presentation:user-transformed="true">
          <draw:text-box>
            <text:p text:style-name="P1">Notion de courbe paramétrique</text:p>
          </draw:text-box>
        </draw:frame>
        <draw:frame presentation:style-name="pr6" draw:text-style-name="P7" draw:layer="layout" svg:width="25.21cm" svg:height="15.946cm" svg:x="1.344cm" svg:y="2.721cm" presentation:class="outline" presentation:user-transformed="true">
          <draw:text-box>
            <text:list text:style-name="L2">
              <text:list-item>
                <text:p text:style-name="P4">Une courbe est engendrée par le déplacement d'un point P dans l'espace</text:p>
              </text:list-item>
            </text:list>
            <text:list text:style-name="L2">
              <text:list-item>
                <text:p text:style-name="P4">Pour faciliter l'interprétation, on peut prendre le temps <text:span text:style-name="T1">t</text:span> comme paramètre; mais n'importe quel scalaire <text:span text:style-name="T1">u</text:span> permet de décrire une courbe dans l'espace.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4">A noter: Le point P(x,y,z) a les mêmes coordonnées que le vecteur </text:p>
              </text:list-item>
            </text:list>
          </draw:text-box>
        </draw:frame>
        <draw:path draw:style-name="gr2" draw:layer="layout" svg:width="13.076cm" svg:height="3.853cm" svg:x="7.124cm" svg:y="6.962cm" svg:viewBox="0 0 13077 3854" svg:d="m0 3540c2719-3766 3149-5096 5838-1161s7239-1246 7239-1246">
          <text:p text:style-name="P1"/>
        </draw:path>
        <draw:line draw:style-name="gr3" draw:text-style-name="P8" draw:layer="layout" svg:x1="8.155cm" svg:y1="14.331cm" svg:x2="8.155cm" svg:y2="11.47cm">
          <text:p text:style-name="P1"/>
        </draw:line>
        <draw:line draw:style-name="gr3" draw:text-style-name="P8" draw:layer="layout" svg:x1="8.155cm" svg:y1="14.358cm" svg:x2="11.446cm" svg:y2="14.358cm">
          <text:p text:style-name="P1"/>
        </draw:line>
        <draw:line draw:style-name="gr3" draw:text-style-name="P8" draw:layer="layout" svg:x1="8.155cm" svg:y1="14.358cm" svg:x2="6.982cm" svg:y2="15.604cm">
          <text:p text:style-name="P1"/>
        </draw:line>
        <draw:frame draw:style-name="gr4" draw:text-style-name="P9" draw:layer="layout" svg:width="1.602cm" svg:height="1.144cm" svg:x="7.154cm" svg:y="13.905cm">
          <draw:text-box>
            <text:p text:style-name="P1"><text:span text:style-name="T2">O</text:span></text:p>
          </draw:text-box>
        </draw:frame>
        <draw:frame draw:style-name="gr4" draw:text-style-name="P9" draw:layer="layout" svg:width="1.602cm" svg:height="1.144cm" svg:x="11.274cm" svg:y="13.508cm">
          <draw:text-box>
            <text:p text:style-name="P1"><text:span text:style-name="T2">x</text:span></text:p>
          </draw:text-box>
        </draw:frame>
        <draw:frame draw:style-name="gr4" draw:text-style-name="P9" draw:layer="layout" svg:width="1.602cm" svg:height="1.144cm" svg:x="7.268cm" svg:y="15.264cm">
          <draw:text-box>
            <text:p text:style-name="P1"><text:span text:style-name="T2">z</text:span></text:p>
          </draw:text-box>
        </draw:frame>
        <draw:frame draw:style-name="gr4" draw:text-style-name="P9" draw:layer="layout" svg:width="1.602cm" svg:height="1.144cm" svg:x="7.528cm" svg:y="10.96cm">
          <draw:text-box>
            <text:p text:style-name="P1"><text:span text:style-name="T2">y</text:span></text:p>
          </draw:text-box>
        </draw:frame>
        <draw:line draw:style-name="gr3" draw:text-style-name="P8" draw:layer="layout" svg:x1="8.155cm" svg:y1="14.358cm" svg:x2="12.075cm" svg:y2="8.156cm">
          <text:p text:style-name="P1"/>
        </draw:line>
        <draw:ellipse draw:style-name="gr5" draw:text-style-name="P8" draw:layer="layout" svg:width="0.286cm" svg:height="0.255cm" svg:x="11.96cm" svg:y="8.1cm">
          <text:p text:style-name="P1"/>
        </draw:ellipse>
        <draw:ellipse draw:style-name="gr5" draw:text-style-name="P8" draw:layer="layout" svg:width="0.286cm" svg:height="0.255cm" svg:x="14.479cm" svg:y="10.592cm">
          <text:p text:style-name="P1"/>
        </draw:ellipse>
        <draw:line draw:style-name="gr3" draw:text-style-name="P8" draw:layer="layout" svg:x1="8.155cm" svg:y1="14.358cm" svg:x2="14.536cm" svg:y2="10.762cm">
          <text:p text:style-name="P1"/>
        </draw:line>
        <draw:frame draw:style-name="gr6" draw:text-style-name="P9" draw:layer="layout" svg:width="3.777cm" svg:height="2.384cm" svg:x="12.098cm" svg:y="6.985cm">
          <draw:text-box>
            <text:p text:style-name="P1"><text:span text:style-name="T2">P</text:span><text:span text:style-name="T3">1</text:span><text:span text:style-name="T4"> =</text:span><text:span text:style-name="T2"> P(t</text:span><text:span text:style-name="T3">1</text:span><text:span text:style-name="T4">)</text:span></text:p>
          </draw:text-box>
        </draw:frame>
        <draw:frame draw:style-name="gr6" draw:text-style-name="P9" draw:layer="layout" svg:width="4.045cm" svg:height="2.384cm" svg:x="14.37cm" svg:y="11.104cm">
          <draw:text-box>
            <text:p text:style-name="P1"><text:span text:style-name="T2">P</text:span><text:span text:style-name="T3">2</text:span><text:span text:style-name="T4"> =</text:span><text:span text:style-name="T2"> P(t</text:span><text:span text:style-name="T3">2</text:span><text:span text:style-name="T4">)</text:span></text:p>
          </draw:text-box>
        </draw:frame>
        <draw:frame draw:style-name="gr7" draw:text-style-name="P9" draw:layer="layout" svg:width="2.274cm" svg:height="2.012cm" svg:x="19.951cm" svg:y="6.998cm">
          <draw:text-box>
            <text:p text:style-name="P1"><text:span text:style-name="T2">P(t</text:span><text:span text:style-name="T4">)</text:span></text:p>
          </draw:text-box>
        </draw:frame>
        <draw:frame draw:style-name="gr8" draw:layer="layout" svg:width="1.285cm" svg:height="1.001cm" svg:x="19.641cm" svg:y="16.45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Cours_25_20Logo_25_20VORTEX_25_20PRES">
        <office:forms form:automatic-focus="false" form:apply-design-mode="false"/>
        <draw:rect draw:style-name="gr9" draw:text-style-name="P8" draw:layer="layout" svg:width="11.692cm" svg:height="4.944cm" svg:x="8.284cm" svg:y="4.933cm">
          <text:p text:style-name="P1"/>
        </draw:rect>
        <draw:frame presentation:style-name="pr3" draw:text-style-name="P1" draw:layer="layout" svg:width="22.164cm" svg:height="1.954cm" svg:x="1.4cm" svg:y="0.072cm" presentation:class="title" presentation:user-transformed="true">
          <draw:text-box>
            <text:p text:style-name="P1">Définition</text:p>
          </draw:text-box>
        </draw:frame>
        <draw:frame presentation:style-name="pr8" draw:text-style-name="P4" draw:layer="layout" svg:width="25.199cm" svg:height="13.86cm" svg:x="1.648cm" svg:y="2.714cm" presentation:class="outline" presentation:user-transformed="true">
          <draw:text-box>
            <text:list text:style-name="L2">
              <text:list-item>
                <text:p text:style-name="P4">Un courbe paramétrique dans l'espace R<text:span text:style-name="T5">3</text:span><text:span text:style-name="T6"> est définie par une fonction </text:span></text:p>
              </text:list-item>
            </text:list>
            <text:list text:style-name="L2">
              <text:list-item>
                <text:p text:style-name="P3"><text:span text:style-name="T6"/></text:p>
              </text:list-item>
            </text:list>
            <text:list text:style-name="L2">
              <text:list-item>
                <text:p text:style-name="P3"><text:span text:style-name="T6"/></text:p>
              </text:list-item>
            </text:list>
            <text:list text:style-name="L2">
              <text:list-item>
                <text:p text:style-name="P10"><text:span text:style-name="T7"/></text:p>
              </text:list-item>
            </text:list>
            <text:list text:style-name="L2">
              <text:list-item>
                <text:p text:style-name="P10"><text:span text:style-name="T7"/></text:p>
              </text:list-item>
            </text:list>
            <text:list text:style-name="L2">
              <text:list-item>
                <text:p text:style-name="P10"><text:span text:style-name="T7"/></text:p>
              </text:list-item>
            </text:list>
            <text:list text:style-name="L2">
              <text:list-item>
                <text:p text:style-name="P10"><text:span text:style-name="T7"/></text:p>
              </text:list-item>
            </text:list>
            <text:list text:style-name="L2">
              <text:list-item>
                <text:p text:style-name="P10"><text:span text:style-name="T7"/></text:p>
              </text:list-item>
            </text:list>
            <text:list text:style-name="L2">
              <text:list-item>
                <text:p text:style-name="P4"><text:span text:style-name="T6">Ainsi, pour chaque valeur du paramètre </text:span><text:span text:style-name="T8">u</text:span><text:span text:style-name="T6">, on calcule indépendamment les trois coordonnées x, y et z du point P(u)</text:span></text:p>
              </text:list-item>
            </text:list>
            <text:list text:style-name="L2">
              <text:list-item>
                <text:p text:style-name="P4"><text:span text:style-name="T6">Une même courbe peut avoir plusieurs représentations paramétriques différentes</text:span></text:p>
              </text:list-item>
            </text:list>
          </draw:text-box>
        </draw:frame>
        <draw:frame draw:style-name="gr8" draw:layer="layout" svg:width="11.024cm" svg:height="4.607cm" svg:x="8.488cm" svg:y="5.011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Cours_25_20Logo_25_20VORTEX_25_20PRES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 presentation:user-transformed="true">
          <draw:text-box>
            <text:p text:style-name="P1">Exemple</text:p>
          </draw:text-box>
        </draw:frame>
        <draw:frame presentation:style-name="pr10" draw:text-style-name="P4" draw:layer="layout" svg:width="25.199cm" svg:height="15.585cm" svg:x="1.648cm" svg:y="2.922cm" presentation:class="outline" presentation:user-transformed="true">
          <draw:text-box>
            <text:list text:style-name="L2">
              <text:list-item>
                <text:p text:style-name="P4">Equations paramétriques du cercle de rayon r, centré <text:s/>à l'origine (dans R<text:span text:style-name="T5">2</text:span><text:span text:style-name="T6">)</text:span>:</text:p>
              </text:list-item>
            </text:list>
            <text:list text:style-name="L2">
              <text:list-item>
                <text:list>
                  <text:list-item>
                    <text:p text:style-name="P1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/>
                  </text:list-item>
                </text:list>
              </text:list-item>
            </text:list>
          </draw:text-box>
        </draw:frame>
        <draw:frame draw:style-name="gr8" draw:layer="layout" svg:width="0.335cm" svg:height="1.546cm" svg:x="3.513cm" svg:y="10.83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g>
          <draw:g>
            <draw:ellipse draw:style-name="gr10" draw:layer="layout" svg:width="4.436cm" svg:height="4.474cm" svg:x="18.37cm" svg:y="5.181cm">
              <text:p text:style-name="P1"/>
            </draw:ellipse>
            <draw:line draw:style-name="gr3" draw:text-style-name="P8" draw:layer="layout" svg:x1="17.631cm" svg:y1="7.442cm" svg:x2="24.556cm" svg:y2="7.442cm">
              <text:p text:style-name="P1"/>
            </draw:line>
          </draw:g>
          <draw:line draw:style-name="gr3" draw:text-style-name="P8" draw:layer="layout" svg:x1="20.574cm" svg:y1="10.164cm" svg:x2="20.574cm" svg:y2="4.048cm">
            <text:p text:style-name="P1"/>
          </draw:line>
        </draw:g>
        <draw:g>
          <draw:g>
            <draw:ellipse draw:style-name="gr10" draw:layer="layout" svg:width="4.436cm" svg:height="4.474cm" svg:x="19.74cm" svg:y="12.855cm">
              <text:p text:style-name="P1"/>
            </draw:ellipse>
            <draw:line draw:style-name="gr3" draw:text-style-name="P8" draw:layer="layout" svg:x1="19.001cm" svg:y1="15.116cm" svg:x2="25.926cm" svg:y2="15.116cm">
              <text:p text:style-name="P1"/>
            </draw:line>
          </draw:g>
          <draw:line draw:style-name="gr3" draw:text-style-name="P8" draw:layer="layout" svg:x1="21.944cm" svg:y1="17.838cm" svg:x2="21.944cm" svg:y2="11.722cm">
            <text:p text:style-name="P1"/>
          </draw:line>
        </draw:g>
        <draw:frame draw:style-name="gr4" draw:text-style-name="P9" draw:layer="layout" svg:width="2.032cm" svg:height="1.144cm" svg:x="22.948cm" svg:y="6.2cm">
          <draw:text-box>
            <text:p text:style-name="P1"><text:span text:style-name="T2">P(0)</text:span></text:p>
          </draw:text-box>
        </draw:frame>
        <draw:ellipse draw:style-name="gr5" draw:text-style-name="P8" draw:layer="layout" svg:width="0.373cm" svg:height="0.312cm" svg:x="22.605cm" svg:y="7.305cm">
          <text:p text:style-name="P1"/>
        </draw:ellipse>
        <draw:frame draw:style-name="gr11" draw:text-style-name="P9" draw:layer="layout" svg:width="3.345cm" svg:height="2.106cm" svg:x="20.746cm" svg:y="4.19cm">
          <draw:text-box>
            <text:p text:style-name="P1"><text:span text:style-name="T2">P(</text:span><text:span text:style-name="T9"></text:span><text:span text:style-name="T10">/2</text:span><text:span text:style-name="T2">)</text:span></text:p>
          </draw:text-box>
        </draw:frame>
        <draw:frame draw:style-name="gr12" draw:text-style-name="P9" draw:layer="layout" svg:width="2.403cm" svg:height="1.294cm" svg:x="16.347cm" svg:y="6.35cm">
          <draw:text-box>
            <text:p text:style-name="P1"><text:span text:style-name="T2">P(</text:span><text:span text:style-name="T9"></text:span><text:span text:style-name="T2">)</text:span></text:p>
          </draw:text-box>
        </draw:frame>
        <draw:ellipse draw:style-name="gr5" draw:text-style-name="P8" draw:layer="layout" svg:width="0.373cm" svg:height="0.312cm" svg:x="20.402cm" svg:y="5.012cm">
          <text:p text:style-name="P1"/>
        </draw:ellipse>
        <draw:ellipse draw:style-name="gr5" draw:text-style-name="P8" draw:layer="layout" svg:width="0.373cm" svg:height="0.312cm" svg:x="18.198cm" svg:y="7.306cm">
          <text:p text:style-name="P1"/>
        </draw:ellipse>
        <draw:ellipse draw:style-name="gr5" draw:text-style-name="P8" draw:layer="layout" svg:width="0.373cm" svg:height="0.312cm" svg:x="23.956cm" svg:y="14.96cm">
          <text:p text:style-name="P1"/>
        </draw:ellipse>
        <draw:ellipse draw:style-name="gr5" draw:text-style-name="P8" draw:layer="layout" svg:width="0.373cm" svg:height="0.312cm" svg:x="23.956cm" svg:y="14.961cm">
          <text:p text:style-name="P1"/>
        </draw:ellipse>
        <draw:ellipse draw:style-name="gr5" draw:text-style-name="P8" draw:layer="layout" svg:width="0.373cm" svg:height="0.312cm" svg:x="19.606cm" svg:y="14.961cm">
          <text:p text:style-name="P1"/>
        </draw:ellipse>
        <draw:ellipse draw:style-name="gr5" draw:text-style-name="P8" draw:layer="layout" svg:width="0.373cm" svg:height="0.312cm" svg:x="21.781cm" svg:y="12.724cm">
          <text:p text:style-name="P1"/>
        </draw:ellipse>
        <draw:ellipse draw:style-name="gr5" draw:text-style-name="P8" draw:layer="layout" svg:width="0.373cm" svg:height="0.312cm" svg:x="21.781cm" svg:y="17.171cm">
          <text:p text:style-name="P1"/>
        </draw:ellipse>
        <draw:frame draw:style-name="gr4" draw:text-style-name="P9" draw:layer="layout" svg:width="2.032cm" svg:height="1.144cm" svg:x="24.186cm" svg:y="13.966cm">
          <draw:text-box>
            <text:p text:style-name="P1"><text:span text:style-name="T2">P(0)</text:span></text:p>
          </draw:text-box>
        </draw:frame>
        <draw:frame draw:style-name="gr4" draw:text-style-name="P9" draw:layer="layout" svg:width="2.032cm" svg:height="1.144cm" svg:x="22.185cm" svg:y="11.898cm">
          <draw:text-box>
            <text:p text:style-name="P1"><text:span text:style-name="T2">P(1)</text:span></text:p>
          </draw:text-box>
        </draw:frame>
        <draw:frame draw:style-name="gr7" draw:text-style-name="P9" draw:layer="layout" svg:width="2.551cm" svg:height="2.012cm" svg:x="22.214cm" svg:y="17.391cm">
          <draw:text-box>
            <text:p text:style-name="P1"><text:span text:style-name="T2">P(-1)</text:span></text:p>
          </draw:text-box>
        </draw:frame>
        <draw:frame draw:style-name="gr13" draw:text-style-name="P9" draw:layer="layout" svg:width="2.672cm" svg:height="2.101cm" svg:x="17.648cm" svg:y="13.941cm">
          <draw:text-box>
            <text:p text:style-name="P1"><text:span text:style-name="T2">P(+</text:span><text:span text:style-name="T9"></text:span><text:span text:style-name="T2">)</text:span></text:p>
          </draw:text-box>
        </draw:frame>
        <draw:frame draw:style-name="gr13" draw:text-style-name="P9" draw:layer="layout" svg:width="2.568cm" svg:height="2.101cm" svg:x="17.752cm" svg:y="15.158cm">
          <draw:text-box>
            <text:p text:style-name="P1"><text:span text:style-name="T2">P(-</text:span><text:span text:style-name="T9"></text:span><text:span text:style-name="T2">)</text:span></text:p>
          </draw:text-box>
        </draw:frame>
        <draw:ellipse draw:style-name="gr5" draw:text-style-name="P8" draw:layer="layout" svg:width="0.373cm" svg:height="0.312cm" svg:x="20.373cm" svg:y="9.544cm">
          <text:p text:style-name="P1"/>
        </draw:ellipse>
        <draw:frame draw:style-name="gr14" draw:text-style-name="P9" draw:layer="layout" svg:width="3.212cm" svg:height="2.19cm" svg:x="20.918cm" svg:y="9.742cm">
          <draw:text-box>
            <text:p text:style-name="P1"><text:span text:style-name="T2">P(3</text:span><text:span text:style-name="T9">/2</text:span><text:span text:style-name="T2">)</text:span></text:p>
          </draw:text-box>
        </draw:frame>
        <draw:frame draw:style-name="gr8" draw:layer="layout" svg:width="12.535cm" svg:height="4.566cm" svg:x="3.611cm" svg:y="11.69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draw:layer="layout" svg:width="11.511cm" svg:height="2.126cm" svg:x="3.648cm" svg:y="6.453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Cours_25_20Logo_25_20VORTEX_25_20PRES">
        <office:forms form:automatic-focus="false" form:apply-design-mode="false"/>
        <draw:rect draw:style-name="gr9" draw:text-style-name="P8" draw:layer="layout" svg:width="23.386cm" svg:height="4.091cm" svg:x="3.414cm" svg:y="4.246cm">
          <text:p text:style-name="P1"/>
        </draw:rect>
        <draw:frame presentation:style-name="pr3" draw:text-style-name="P1" draw:layer="layout" svg:width="22.164cm" svg:height="1.954cm" svg:x="1.4cm" svg:y="0.072cm" presentation:class="title" presentation:user-transformed="true">
          <draw:text-box>
            <text:p text:style-name="P1">Représentation d'une droite</text:p>
          </draw:text-box>
        </draw:frame>
        <draw:frame presentation:style-name="pr12" draw:text-style-name="P7" draw:layer="layout" svg:width="25.48cm" svg:height="15.946cm" svg:x="1.905cm" svg:y="2.721cm" presentation:class="outline" presentation:user-transformed="true">
          <draw:text-box>
            <text:list text:style-name="L2">
              <text:list-item>
                <text:p text:style-name="P4">Représentation paramétrique d'une droite de <text:span text:style-name="T6">R</text:span><text:span text:style-name="T5">3</text:span><text:span text:style-name="T6"> passant</text:span> par deux points P<text:span text:style-name="T11">1</text:span><text:span text:style-name="T6"> et P</text:span><text:span text:style-name="T11">2</text:span><text:span text:style-name="T6"> :</text:span></text:p>
              </text:list-item>
            </text:list>
            <text:list text:style-name="L2">
              <text:list-item>
                <text:p text:style-name="P3"><text:span text:style-name="T6"/></text:p>
              </text:list-item>
            </text:list>
            <text:list text:style-name="L2">
              <text:list-item>
                <text:p text:style-name="P3"><text:span text:style-name="T6"/></text:p>
              </text:list-item>
            </text:list>
            <text:list text:style-name="L2">
              <text:list-item>
                <text:p text:style-name="P3"><text:span text:style-name="T6"/></text:p>
              </text:list-item>
            </text:list>
            <text:list text:style-name="L2">
              <text:list-item>
                <text:p text:style-name="P3"><text:span text:style-name="T6"/></text:p>
              </text:list-item>
            </text:list>
            <text:list text:style-name="L2">
              <text:list-item>
                <text:p text:style-name="P3"><text:span text:style-name="T6"/></text:p>
              </text:list-item>
            </text:list>
            <text:list text:style-name="L2">
              <text:list-item>
                <text:p text:style-name="P4"><text:span text:style-name="T6">Cette représentation conduit à la notion d'interpolation linéaire, en effet, quand u varie entre 0 et 1, le point P parcours linéairement le segment de P</text:span><text:span text:style-name="T11">1</text:span><text:span text:style-name="T6"> jusqu'à P</text:span><text:span text:style-name="T11">2</text:span></text:p>
              </text:list-item>
            </text:list>
          </draw:text-box>
        </draw:frame>
        <draw:g>
          <draw:line draw:style-name="gr3" draw:text-style-name="P12" draw:layer="layout" svg:x1="6.952cm" svg:y1="17.572cm" svg:x2="18.914cm" svg:y2="17.572cm">
            <text:p text:style-name="P1"/>
          </draw:line>
          <draw:frame draw:style-name="gr4" draw:text-style-name="P13" draw:layer="layout" svg:width="1.517cm" svg:height="1.144cm" svg:x="11.99cm" svg:y="17.771cm">
            <draw:text-box>
              <text:p text:style-name="P1"><text:span text:style-name="T2">u</text:span></text:p>
            </draw:text-box>
          </draw:frame>
          <draw:frame draw:style-name="gr4" draw:text-style-name="P13" draw:layer="layout" svg:width="1.517cm" svg:height="1.144cm" svg:x="8.698cm" svg:y="17.827cm">
            <draw:text-box>
              <text:p text:style-name="P1"><text:span text:style-name="T2">0</text:span></text:p>
            </draw:text-box>
          </draw:frame>
          <draw:frame draw:style-name="gr4" draw:text-style-name="P13" draw:layer="layout" svg:width="1.516cm" svg:height="1.144cm" svg:x="16.597cm" svg:y="17.827cm">
            <draw:text-box>
              <text:p text:style-name="P1"><text:span text:style-name="T2">1</text:span></text:p>
            </draw:text-box>
          </draw:frame>
          <draw:line draw:style-name="gr15" draw:text-style-name="P8" draw:layer="layout" svg:x1="7.983cm" svg:y1="16.807cm" svg:x2="17.426cm" svg:y2="13.692cm">
            <text:p text:style-name="P1"/>
          </draw:line>
          <draw:line draw:style-name="gr16" draw:text-style-name="P8" draw:layer="layout" svg:x1="8.841cm" svg:y1="17.742cm" svg:x2="8.841cm" svg:y2="16.099cm">
            <text:p text:style-name="P1"/>
          </draw:line>
          <draw:line draw:style-name="gr16" draw:text-style-name="P8" draw:layer="layout" svg:x1="12.075cm" svg:y1="17.798cm" svg:x2="12.075cm" svg:y2="15.221cm">
            <text:p text:style-name="P1"/>
          </draw:line>
          <draw:line draw:style-name="gr16" draw:text-style-name="P8" draw:layer="layout" svg:x1="16.652cm" svg:y1="17.713cm" svg:x2="16.653cm" svg:y2="13.777cm">
            <text:p text:style-name="P1"/>
          </draw:line>
          <draw:ellipse draw:style-name="gr5" draw:text-style-name="P8" draw:layer="layout" svg:width="0.4cm" svg:height="0.339cm" svg:x="8.612cm" svg:y="16.383cm">
            <text:p text:style-name="P1"/>
          </draw:ellipse>
          <draw:ellipse draw:style-name="gr5" draw:text-style-name="P8" draw:layer="layout" svg:width="0.4cm" svg:height="0.339cm" svg:x="11.875cm" svg:y="15.307cm">
            <text:p text:style-name="P1"/>
          </draw:ellipse>
          <draw:ellipse draw:style-name="gr5" draw:text-style-name="P8" draw:layer="layout" svg:width="0.4cm" svg:height="0.34cm" svg:x="16.453cm" svg:y="13.749cm">
            <text:p text:style-name="P1"/>
          </draw:ellipse>
          <draw:frame draw:style-name="gr17" draw:text-style-name="P13" draw:layer="layout" svg:width="1.517cm" svg:height="1.331cm" svg:x="8.385cm" svg:y="15.052cm">
            <draw:text-box>
              <text:p text:style-name="P1"><text:span text:style-name="T2">P</text:span><text:span text:style-name="T3">1</text:span></text:p>
            </draw:text-box>
          </draw:frame>
          <draw:frame draw:style-name="gr17" draw:text-style-name="P13" draw:layer="layout" svg:width="1.517cm" svg:height="1.331cm" svg:x="15.796cm" svg:y="12.603cm">
            <draw:text-box>
              <text:p text:style-name="P1"><text:span text:style-name="T2">P</text:span><text:span text:style-name="T3">2</text:span></text:p>
            </draw:text-box>
          </draw:frame>
          <draw:frame draw:style-name="gr4" draw:text-style-name="P13" draw:layer="layout" svg:width="1.517cm" svg:height="1.144cm" svg:x="11.676cm" svg:y="14.16cm">
            <draw:text-box>
              <text:p text:style-name="P1"><text:span text:style-name="T2">P</text:span></text:p>
            </draw:text-box>
          </draw:frame>
        </draw:g>
        <draw:frame draw:style-name="gr8" draw:layer="layout" svg:width="22.734cm" svg:height="3.467cm" svg:x="3.611cm" svg:y="4.519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Cours_25_20Logo_25_20VORTEX_25_20PRES">
        <office:forms form:automatic-focus="false" form:apply-design-mode="false"/>
        <draw:rect draw:style-name="gr9" draw:text-style-name="P8" draw:layer="layout" svg:width="5.087cm" svg:height="1.596cm" svg:x="10.706cm" svg:y="6.961cm">
          <text:p text:style-name="P1"/>
        </draw:rect>
        <draw:frame presentation:style-name="pr3" draw:text-style-name="P1" draw:layer="layout" svg:width="22.164cm" svg:height="1.954cm" svg:x="1.4cm" svg:y="0.072cm" presentation:class="title" presentation:user-transformed="true">
          <draw:text-box>
            <text:p text:style-name="P1">Représentation d'une droite</text:p>
          </draw:text-box>
        </draw:frame>
        <draw:frame presentation:style-name="pr14" draw:text-style-name="P3" draw:layer="layout" svg:width="25.199cm" svg:height="13.86cm" svg:x="1.648cm" svg:y="2.514cm" presentation:class="outline" presentation:user-transformed="true">
          <draw:text-box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4">Une droite peut aussi être représentée à partir d'un point et d'un vecteur: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</draw:text-box>
        </draw:frame>
        <draw:line draw:style-name="gr3" draw:text-style-name="P12" draw:layer="layout" svg:x1="6.793cm" svg:y1="13.63cm" svg:x2="18.755cm" svg:y2="13.63cm">
          <text:p text:style-name="P1"/>
        </draw:line>
        <draw:frame draw:style-name="gr4" draw:text-style-name="P9" draw:layer="layout" svg:width="1.517cm" svg:height="1.144cm" svg:x="16.268cm" svg:y="13.857cm">
          <draw:text-box>
            <text:p text:style-name="P1"><text:span text:style-name="T2">u</text:span></text:p>
          </draw:text-box>
        </draw:frame>
        <draw:frame draw:style-name="gr4" draw:text-style-name="P9" draw:layer="layout" svg:width="1.517cm" svg:height="1.144cm" svg:x="8.54cm" svg:y="13.885cm">
          <draw:text-box>
            <text:p text:style-name="P1"><text:span text:style-name="T2">0</text:span></text:p>
          </draw:text-box>
        </draw:frame>
        <draw:frame draw:style-name="gr4" draw:text-style-name="P9" draw:layer="layout" svg:width="1.517cm" svg:height="1.144cm" svg:x="11.717cm" svg:y="13.831cm">
          <draw:text-box>
            <text:p text:style-name="P1"><text:span text:style-name="T2">1</text:span></text:p>
          </draw:text-box>
        </draw:frame>
        <draw:line draw:style-name="gr15" draw:text-style-name="P8" draw:layer="layout" svg:x1="7.824cm" svg:y1="12.865cm" svg:x2="17.267cm" svg:y2="9.75cm">
          <text:p text:style-name="P1"/>
        </draw:line>
        <draw:line draw:style-name="gr16" draw:text-style-name="P8" draw:layer="layout" svg:x1="8.683cm" svg:y1="13.8cm" svg:x2="8.683cm" svg:y2="12.157cm">
          <text:p text:style-name="P1"/>
        </draw:line>
        <draw:line draw:style-name="gr16" draw:text-style-name="P8" draw:layer="layout" svg:x1="11.916cm" svg:y1="13.856cm" svg:x2="11.916cm" svg:y2="11.279cm">
          <text:p text:style-name="P1"/>
        </draw:line>
        <draw:line draw:style-name="gr16" draw:text-style-name="P8" draw:layer="layout" svg:x1="16.493cm" svg:y1="13.772cm" svg:x2="16.494cm" svg:y2="9.835cm">
          <text:p text:style-name="P1"/>
        </draw:line>
        <draw:ellipse draw:style-name="gr5" draw:text-style-name="P8" draw:layer="layout" svg:width="0.4cm" svg:height="0.34cm" svg:x="8.454cm" svg:y="12.441cm">
          <text:p text:style-name="P1"/>
        </draw:ellipse>
        <draw:ellipse draw:style-name="gr5" draw:text-style-name="P8" draw:layer="layout" svg:width="0.4cm" svg:height="0.34cm" svg:x="11.717cm" svg:y="11.365cm">
          <text:p text:style-name="P1"/>
        </draw:ellipse>
        <draw:ellipse draw:style-name="gr5" draw:text-style-name="P8" draw:layer="layout" svg:width="0.4cm" svg:height="0.34cm" svg:x="16.295cm" svg:y="9.807cm">
          <text:p text:style-name="P1"/>
        </draw:ellipse>
        <draw:frame draw:style-name="gr17" draw:text-style-name="P9" draw:layer="layout" svg:width="1.517cm" svg:height="1.331cm" svg:x="8.226cm" svg:y="11.11cm">
          <draw:text-box>
            <text:p text:style-name="P1"><text:span text:style-name="T2">P</text:span><text:span text:style-name="T3">1</text:span></text:p>
          </draw:text-box>
        </draw:frame>
        <draw:frame draw:style-name="gr4" draw:text-style-name="P9" draw:layer="layout" svg:width="1.517cm" svg:height="1.144cm" svg:x="11.316cm" svg:y="10.517cm">
          <draw:text-box>
            <text:p text:style-name="P1"><text:span text:style-name="T2">v</text:span></text:p>
          </draw:text-box>
        </draw:frame>
        <draw:frame draw:style-name="gr4" draw:text-style-name="P9" draw:layer="layout" svg:width="1.517cm" svg:height="1.144cm" svg:x="15.724cm" svg:y="8.987cm">
          <draw:text-box>
            <text:p text:style-name="P1"><text:span text:style-name="T2">P</text:span></text:p>
          </draw:text-box>
        </draw:frame>
        <draw:line draw:style-name="gr18" draw:text-style-name="P8" draw:layer="layout" svg:x1="8.69cm" svg:y1="12.592cm" svg:x2="11.724cm" svg:y2="11.6cm">
          <text:p text:style-name="P1"/>
        </draw:line>
        <draw:frame draw:style-name="gr8" draw:layer="layout" svg:width="4.844cm" svg:height="0.967cm" svg:x="10.831cm" svg:y="7.276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Cours_25_20Logo_25_20VORTEX_25_20PRES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 presentation:user-transformed="true">
          <draw:text-box>
            <text:p text:style-name="P1">Représentation d'une courbe</text:p>
          </draw:text-box>
        </draw:frame>
        <draw:frame presentation:style-name="pr16" draw:text-style-name="P10" draw:layer="layout" svg:width="25.199cm" svg:height="13.86cm" svg:x="1.648cm" svg:y="2.514cm" presentation:class="outline" presentation:user-transformed="true">
          <draw:text-box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14">En modélisation géométrique, on utilise essentiellement un paramètre borné et le plus souvent normalisé:</text:p>
              </text:list-item>
            </text:list>
            <text:list text:style-name="L2">
              <text:list-item>
                <text:p text:style-name="P10">u <text:span text:style-name="T12"></text:span><text:span text:style-name="T13"> [0, 1]</text:span></text:p>
              </text:list-item>
            </text:list>
            <text:list text:style-name="L2">
              <text:list-item>
                <text:p text:style-name="P10"><text:span text:style-name="T13"/></text:p>
              </text:list-item>
            </text:list>
            <text:list text:style-name="L2">
              <text:list-item>
                <text:p text:style-name="P15"><text:span text:style-name="T13">Ceci est intéressant pour les applications où l'on traite des morceaux de courbes</text:span></text:p>
              </text:list-item>
            </text:list>
          </draw:text-box>
        </draw:frame>
        <draw:frame draw:style-name="gr8" draw:layer="layout" svg:width="4.542cm" svg:height="3.186cm" svg:x="12.472cm" svg:y="4.055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7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Cours_25_20Logo_25_20VORTEX_25_20PRES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 presentation:user-transformed="true">
          <draw:text-box>
            <text:p text:style-name="P1">Introduction: géométrie différentielle</text:p>
          </draw:text-box>
        </draw:frame>
        <draw:frame presentation:style-name="pr18" draw:text-style-name="P3" draw:layer="layout" svg:width="25.199cm" svg:height="13.86cm" svg:x="1.772cm" svg:y="3.426cm" presentation:class="outline" presentation:user-transformed="true">
          <draw:text-box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4">Paramètre sur une courbe : u <text:span text:style-name="T14">∈</text:span><text:span text:style-name="T15"> [0,1] <text:s text:c="2"/>ou <text:s/>abscisse curviligne : s </text:span><text:span text:style-name="T16">∈</text:span><text:span text:style-name="T17"> [0,</text:span><text:span text:style-name="T18">ℓ</text:span><text:span text:style-name="T17">]. 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9">s est la longueur parcourue le long de la courbe depuis son origine.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7"/></text:p>
              </text:list-item>
            </text:list>
            <text:list text:style-name="L2">
              <text:list-item>
                <text:p text:style-name="P3"><text:span text:style-name="T17"/></text:p>
              </text:list-item>
            </text:list>
            <text:list text:style-name="L2">
              <text:list-item>
                <text:p text:style-name="P3"><text:span text:style-name="T17"/></text:p>
              </text:list-item>
            </text:list>
            <text:list text:style-name="L2">
              <text:list-item>
                <text:p text:style-name="P3"><text:span text:style-name="T17"/></text:p>
              </text:list-item>
            </text:list>
            <text:list text:style-name="L2">
              <text:list-item>
                <text:p text:style-name="P3"><text:span text:style-name="T17"/></text:p>
              </text:list-item>
            </text:list>
            <text:list text:style-name="L2">
              <text:list-item>
                <text:p text:style-name="P3"><text:span text:style-name="T19"/></text:p>
              </text:list-item>
            </text:list>
          </draw:text-box>
        </draw:frame>
        <draw:frame draw:style-name="gr19" draw:text-style-name="P16" draw:layer="layout" svg:width="2.645cm" svg:height="1.06cm" svg:x="19.246cm" svg:y="11.179cm">
          <draw:text-box>
            <text:p text:style-name="P1"><text:span text:style-name="T20">u=1</text:span></text:p>
          </draw:text-box>
        </draw:frame>
        <draw:path draw:style-name="gr10" draw:layer="layout" svg:width="12.648cm" svg:height="3.136cm" svg:x="6.105cm" svg:y="10.466cm" svg:viewBox="0 0 12649 3137" svg:d="m0 3137c846-1690 1662-2835 3463-3107s2839 1294 4279 2426c1526 1199 3789 409 4907-1473">
          <text:p text:style-name="P1"/>
        </draw:path>
        <draw:circle draw:style-name="gr5" draw:text-style-name="P8" draw:layer="layout" svg:width="0.245cm" svg:height="0.246cm" svg:x="5.969cm" svg:y="13.492cm">
          <text:p text:style-name="P1"/>
        </draw:circle>
        <draw:circle draw:style-name="gr5" draw:text-style-name="P8" draw:layer="layout" svg:width="0.245cm" svg:height="0.246cm" svg:x="18.59cm" svg:y="11.367cm">
          <text:p text:style-name="P1"/>
        </draw:circle>
        <draw:circle draw:style-name="gr5" draw:text-style-name="P8" draw:layer="layout" svg:width="0.245cm" svg:height="0.246cm" svg:x="11.801cm" svg:y="11.149cm">
          <text:p text:style-name="P1"/>
        </draw:circle>
        <draw:frame draw:style-name="gr19" draw:text-style-name="P16" draw:layer="layout" svg:width="2.645cm" svg:height="1.06cm" svg:x="11.474cm" svg:y="9.976cm">
          <draw:text-box>
            <text:p text:style-name="P1"><text:span text:style-name="T20">p(s)</text:span></text:p>
          </draw:text-box>
        </draw:frame>
        <draw:frame draw:style-name="gr19" draw:text-style-name="P16" draw:layer="layout" svg:width="2.645cm" svg:height="1.06cm" svg:x="10.302cm" svg:y="10.85cm">
          <draw:text-box>
            <text:p text:style-name="P1"><text:span text:style-name="T20">p(u)</text:span></text:p>
          </draw:text-box>
        </draw:frame>
        <draw:frame draw:style-name="gr19" draw:text-style-name="P16" draw:layer="layout" svg:width="2.645cm" svg:height="1.06cm" svg:x="6.324cm" svg:y="13.63cm">
          <draw:text-box>
            <text:p text:style-name="P1"><text:span text:style-name="T20">u=0</text:span></text:p>
          </draw:text-box>
        </draw:frame>
        <draw:frame draw:style-name="gr19" draw:text-style-name="P16" draw:layer="layout" svg:width="2.645cm" svg:height="1.06cm" svg:x="4.715cm" svg:y="12.54cm">
          <draw:text-box>
            <text:p text:style-name="P1"><text:span text:style-name="T20">s=0</text:span></text:p>
          </draw:text-box>
        </draw:frame>
        <draw:frame draw:style-name="gr20" draw:text-style-name="P16" draw:layer="layout" svg:width="2.645cm" svg:height="1.14cm" svg:x="17.828cm" svg:y="10.087cm">
          <draw:text-box>
            <text:p text:style-name="P1"><text:span text:style-name="T20">s=</text:span><text:span text:style-name="T21">ℓ</text:span></text:p>
          </draw:text-box>
        </draw:frame>
        <draw:circle draw:style-name="gr21" draw:text-style-name="P8" draw:layer="layout" svg:width="0.245cm" svg:height="0.246cm" svg:x="12.918cm" svg:y="12.02cm">
          <text:p text:style-name="P1"/>
        </draw:circle>
        <draw:line draw:style-name="gr22" draw:text-style-name="P8" draw:layer="layout" svg:x1="11.994cm" svg:y1="11.256cm" svg:x2="13.085cm" svg:y2="12.211cm">
          <text:p text:style-name="P1"/>
        </draw:line>
        <draw:frame draw:style-name="gr23" draw:text-style-name="P16" draw:layer="layout" svg:width="2.948cm" svg:height="1.844cm" svg:x="10.387cm" svg:y="12.215cm">
          <draw:text-box>
            <text:p text:style-name="P1"><text:span text:style-name="T20">p(u+</text:span><text:span text:style-name="T21">∂</text:span><text:span text:style-name="T22">u</text:span><text:span text:style-name="T20">)</text:span></text:p>
          </draw:text-box>
        </draw:frame>
        <draw:frame draw:style-name="gr23" draw:text-style-name="P16" draw:layer="layout" svg:width="2.645cm" svg:height="1.844cm" svg:x="13.44cm" svg:y="11.589cm">
          <draw:text-box>
            <text:p text:style-name="P1"><text:span text:style-name="T20">p(s+</text:span><text:span text:style-name="T21">∂</text:span><text:span text:style-name="T22">s</text:span><text:span text:style-name="T20">)</text:span></text:p>
          </draw:text-box>
        </draw:frame>
        <draw:line draw:style-name="gr24" draw:text-style-name="P8" draw:layer="layout" svg:x1="11.885cm" svg:y1="11.256cm" svg:x2="12.865cm" svg:y2="12.156cm">
          <text:p text:style-name="P1"/>
        </draw:line>
        <draw:circle draw:style-name="gr5" draw:text-style-name="P8" draw:layer="layout" svg:width="0.245cm" svg:height="0.246cm" svg:x="12.759cm" svg:y="12.109cm">
          <text:p text:style-name="P1"/>
        </draw:circl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9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Cours_25_20Logo_25_20VORTEX_25_20PRES">
        <office:forms form:automatic-focus="false" form:apply-design-mode="false"/>
        <draw:rect draw:style-name="gr9" draw:text-style-name="P8" draw:layer="layout" svg:width="7.399cm" svg:height="1.972cm" svg:x="8.147cm" svg:y="9.309cm">
          <text:p text:style-name="P1"/>
        </draw:rect>
        <draw:rect draw:style-name="gr25" draw:text-style-name="P8" draw:layer="layout" svg:width="13.399cm" svg:height="4.016cm" svg:x="1.018cm" svg:y="14.281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 presentation:user-transformed="true">
          <draw:text-box>
            <text:p text:style-name="P1">Vecteur tangente</text:p>
          </draw:text-box>
        </draw:frame>
        <draw:frame presentation:style-name="pr20" draw:text-style-name="P18" draw:layer="layout" svg:width="25.21cm" svg:height="15.946cm" svg:x="1.344cm" svg:y="2.721cm" presentation:class="outline" presentation:user-transformed="true">
          <draw:text-box>
            <text:list text:style-name="L2">
              <text:list-item>
                <text:p text:style-name="P14"><text:span text:style-name="T17">Vecteur tangente unitaire :</text:span></text:p>
              </text:list-item>
            </text:list>
            <text:list text:style-name="L2">
              <text:list-item>
                <text:p text:style-name="P3"><text:span text:style-name="T17"/></text:p>
              </text:list-item>
            </text:list>
            <text:list text:style-name="L2">
              <text:list-item>
                <text:p text:style-name="P3"><text:span text:style-name="T17"/></text:p>
              </text:list-item>
            </text:list>
            <text:list text:style-name="L2">
              <text:list-item>
                <text:p text:style-name="P3"><text:span text:style-name="T17"/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19">En général on calcule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9"/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9"/></text:p>
              </text:list-item>
            </text:list>
            <text:list text:style-name="L2">
              <text:list-item>
                <text:p text:style-name="P3"><text:span text:style-name="T19"/></text:p>
              </text:list-item>
            </text:list>
            <text:list text:style-name="L2">
              <text:list-item>
                <text:p text:style-name="P3"><text:span text:style-name="T19"/></text:p>
              </text:list-item>
            </text:list>
            <text:list text:style-name="L2">
              <text:list-item>
                <text:p text:style-name="P3"><text:span text:style-name="T19"/></text:p>
              </text:list-item>
            </text:list>
            <text:list text:style-name="L2">
              <text:list-item>
                <text:p text:style-name="P14"><text:span text:style-name="T19">Exercice : 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19">Montrer que </text:span></text:p>
                  </text:list-item>
                </text:list>
              </text:list-item>
            </text:list>
          </draw:text-box>
        </draw:frame>
        <draw:frame draw:style-name="gr8" draw:layer="layout" svg:width="3.763cm" svg:height="1.832cm" svg:x="9.612cm" svg:y="3.673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8" draw:layer="layout" svg:width="8.118cm" svg:height="1.865cm" svg:x="16.125cm" svg:y="3.677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8" draw:layer="layout" svg:width="6.951cm" svg:height="1.841cm" svg:x="8.383cm" svg:y="9.237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g>
          <draw:path draw:style-name="gr10" draw:layer="layout" svg:width="5.124cm" svg:height="2.91cm" svg:x="18.453cm" svg:y="11.075cm" svg:viewBox="0 0 5125 2911" svg:d="m0 2911c383-1362 1854-2753 2890-2889s1771 355 2235 1036">
            <text:p text:style-name="P1"/>
          </draw:path>
          <draw:ellipse draw:style-name="gr5" draw:text-style-name="P8" draw:layer="layout" svg:width="0.244cm" svg:height="0.245cm" svg:x="19.926cm" svg:y="11.641cm">
            <text:p text:style-name="P1"/>
          </draw:ellipse>
          <draw:frame draw:style-name="gr26" draw:text-style-name="P19" draw:layer="layout" svg:width="2.645cm" svg:height="1.061cm" svg:x="19.735cm" svg:y="12.078cm">
            <draw:text-box>
              <text:p text:style-name="P1"><text:span text:style-name="T20">p(u)</text:span></text:p>
            </draw:text-box>
          </draw:frame>
          <draw:line draw:style-name="gr27" draw:text-style-name="P8" draw:layer="layout" svg:x1="20.034cm" svg:y1="11.776cm" svg:x2="22.732cm" svg:y2="9.159cm">
            <text:p text:style-name="P1"/>
          </draw:line>
          <draw:frame draw:style-name="gr8" draw:layer="layout" svg:width="1.635cm" svg:height="0.804cm" svg:x="22.039cm" svg:y="8.091cm"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line draw:style-name="gr28" draw:text-style-name="P8" draw:layer="layout" svg:x1="20.034cm" svg:y1="11.749cm" svg:x2="21.397cm" svg:y2="10.468cm">
            <text:p text:style-name="P1"/>
          </draw:line>
          <draw:frame draw:style-name="gr8" draw:layer="layout" svg:width="1.964cm" svg:height="0.774cm" svg:x="19.559cm" svg:y="9.726cm"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</draw:g>
        <draw:frame draw:style-name="gr8" draw:layer="layout" svg:width="5.554cm" svg:height="1.651cm" svg:x="7.701cm" svg:y="16.325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Cours_25_20Logo_25_20VORTEX_25_20PRES">
        <office:forms form:automatic-focus="false" form:apply-design-mode="false"/>
        <draw:rect draw:style-name="gr25" draw:text-style-name="P8" draw:layer="layout" svg:width="25.476cm" svg:height="11.061cm" svg:x="1.571cm" svg:y="7.276cm" draw:corner-radius="0.5cm">
          <text:p text:style-name="P1"/>
        </draw:rect>
        <draw:rect draw:style-name="gr9" draw:text-style-name="P8" draw:layer="layout" svg:width="4.95cm" svg:height="1.64cm" svg:x="11.642cm" svg:y="4.026cm">
          <text:p text:style-name="P1"/>
        </draw:rect>
        <draw:frame presentation:style-name="pr3" draw:text-style-name="P1" draw:layer="layout" svg:width="22.164cm" svg:height="1.954cm" svg:x="1.4cm" svg:y="0.072cm" presentation:class="title" presentation:user-transformed="true">
          <draw:text-box>
            <text:p text:style-name="P1">Paramétrisation régulière</text:p>
          </draw:text-box>
        </draw:frame>
        <draw:frame presentation:style-name="pr22" draw:text-style-name="P4" draw:layer="layout" svg:width="25.199cm" svg:height="13.86cm" svg:x="1.648cm" svg:y="2.514cm" presentation:class="outline" presentation:user-transformed="true">
          <draw:text-box>
            <text:list text:style-name="L2">
              <text:list-item>
                <text:p text:style-name="P4">Une paramétrisation est dite régulière si :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4">Exercices :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3">Est-il possible que la courbe suivante ait une paramétrisation irrégulière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3">Que peut-on dire de l'injectivité de la paramétrisation si elle n'est pas régulière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3">Peut-on avoir une paramétrisation discontinue sur une courbe lisse ?</text:span></text:p>
                  </text:list-item>
                </text:list>
              </text:list-item>
            </text:list>
          </draw:text-box>
        </draw:frame>
        <draw:frame draw:style-name="gr8" draw:layer="layout" svg:width="4.492cm" svg:height="0.886cm" svg:x="11.754cm" svg:y="4.429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g>
          <draw:path draw:style-name="gr10" draw:layer="layout" svg:width="13.399cm" svg:height="2.861cm" svg:x="7.237cm" svg:y="11.14cm" svg:viewBox="0 0 13400 2862" svg:d="m0 2862c1981-2641 3907-2339 4870-2036s1788 2036 4100 1926 4430-2752 4430-2752">
            <text:p text:style-name="P1"/>
          </draw:path>
          <draw:circle draw:style-name="gr5" draw:text-style-name="P8" draw:layer="layout" svg:width="0.248cm" svg:height="0.248cm" svg:x="7.127cm" svg:y="13.891cm">
            <text:p text:style-name="P1"/>
          </draw:circle>
          <draw:circle draw:style-name="gr5" draw:text-style-name="P8" draw:layer="layout" svg:width="0.248cm" svg:height="0.248cm" svg:x="20.473cm" svg:y="11.058cm">
            <text:p text:style-name="P1"/>
          </draw:circle>
          <draw:frame draw:style-name="gr23" draw:text-style-name="P19" draw:layer="layout" svg:width="1.734cm" svg:height="1.844cm" svg:x="5.751cm" svg:y="13.203cm">
            <draw:text-box>
              <text:p text:style-name="P1"><text:span text:style-name="T20">p(0)</text:span></text:p>
            </draw:text-box>
          </draw:frame>
          <draw:frame draw:style-name="gr23" draw:text-style-name="P19" draw:layer="layout" svg:width="1.735cm" svg:height="1.844cm" svg:x="20.445cm" svg:y="10.039cm">
            <draw:text-box>
              <text:p text:style-name="P1"><text:span text:style-name="T20">p(1)</text:span>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Cours_25_20Logo_25_20VORTEX_25_20PRES">
        <office:forms form:automatic-focus="false" form:apply-design-mode="false"/>
        <draw:rect draw:style-name="gr9" draw:text-style-name="P8" draw:layer="layout" svg:width="3.494cm" svg:height="2.34cm" svg:x="20.829cm" svg:y="16.15cm">
          <text:p text:style-name="P1"/>
        </draw:rect>
        <draw:rect draw:style-name="gr25" draw:text-style-name="P8" draw:layer="layout" svg:width="25.878cm" svg:height="3.479cm" svg:x="1.446cm" svg:y="10.376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 presentation:user-transformed="true">
          <draw:text-box>
            <text:p text:style-name="P1">Vecteur normale principale</text:p>
          </draw:text-box>
        </draw:frame>
        <draw:frame presentation:style-name="pr24" draw:text-style-name="P7" draw:layer="layout" svg:width="25.838cm" svg:height="15.946cm" svg:x="1.344cm" svg:y="2.721cm" presentation:class="outline" presentation:user-transformed="true">
          <draw:text-box>
            <text:list text:style-name="L2">
              <text:list-item>
                <text:p text:style-name="P4">Problème : on connaît la tangente à la courbe et il existe une infinité de vecteur qui lui sont orthogonal.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14">Exercice :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24">Montrez que la dérivée d'un vecteur à norme constante en u lui est orthogonale :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5"><text:s text:c="15"/></text:span><text:span text:style-name="T25">on a <text:s text:c="52"/>montrez que </text:span></text:p>
              </text:list-item>
            </text:list>
            <text:list text:style-name="L2">
              <text:list-item>
                <text:p text:style-name="P3"><text:span text:style-name="T26"/></text:p>
              </text:list-item>
            </text:list>
            <text:list text:style-name="L2">
              <text:list-item>
                <text:p text:style-name="P14">Le vecteur normale principale <text:span text:style-name="T1">N</text:span> est défini à partir de la variation du vecteur tangente unitaire :</text:p>
              </text:list-item>
            </text:list>
          </draw:text-box>
        </draw:frame>
        <draw:g>
          <draw:polygon draw:style-name="gr29" draw:text-style-name="P8" draw:layer="layout" svg:width="0.68cm" svg:height="0.517cm" svg:x="14.392cm" svg:y="5.268cm" svg:viewBox="0 0 681 518" draw:points="0,518 163,0 681,0 518,490">
            <text:p text:style-name="P1"/>
          </draw:polygon>
          <draw:path draw:style-name="gr10" draw:layer="layout" svg:width="11.012cm" svg:height="3.494cm" svg:x="11.257cm" svg:y="5.704cm" svg:viewBox="0 0 11013 3495" svg:d="m0 3495c409-1882 1773-3953 3653-3408s300 2644 2671 2753 4689-2617 4689-2617">
            <text:p text:style-name="P1"/>
          </draw:path>
          <draw:ellipse draw:style-name="gr5" draw:text-style-name="P8" draw:layer="layout" svg:width="0.221cm" svg:height="0.22cm" svg:x="14.201cm" svg:y="5.677cm">
            <text:p text:style-name="P1"/>
          </draw:ellipse>
          <draw:frame draw:style-name="gr4" draw:text-style-name="P13" draw:layer="layout" svg:width="1.391cm" svg:height="1.144cm" svg:x="15.946cm" svg:y="4.614cm">
            <draw:text-box>
              <text:p text:style-name="P1"><text:span text:style-name="T2">T</text:span></text:p>
            </draw:text-box>
          </draw:frame>
          <draw:line draw:style-name="gr27" draw:text-style-name="P8" draw:layer="layout" svg:x1="14.367cm" svg:y1="5.786cm" svg:x2="16.656cm" svg:y2="5.786cm">
            <text:p text:style-name="P1"/>
          </draw:line>
          <draw:polygon draw:style-name="gr10" draw:layer="layout" svg:width="2.043cm" svg:height="4.769cm" svg:x="13.111cm" svg:y="3.687cm" svg:viewBox="0 0 2044 4770" draw:points="2044,0 0,2044 0,4770 2044,2534">
            <text:p text:style-name="P1"/>
          </draw:polygon>
          <draw:line draw:style-name="gr15" draw:text-style-name="P8" draw:layer="layout" svg:x1="14.42cm" svg:y1="5.731cm" svg:x2="14.829cm" svg:y2="4.232cm">
            <text:p text:style-name="P1"/>
          </draw:line>
          <draw:line draw:style-name="gr15" draw:text-style-name="P8" draw:layer="layout" svg:x1="14.42cm" svg:y1="5.732cm" svg:x2="13.356cm" svg:y2="6.33cm">
            <text:p text:style-name="P1"/>
          </draw:line>
          <draw:polygon draw:style-name="gr29" draw:text-style-name="P8" draw:layer="layout" svg:width="1.007cm" svg:height="0.272cm" svg:x="13.902cm" svg:y="5.758cm" svg:viewBox="0 0 1008 273" draw:points="490,28 0,273 653,273 1008,0">
            <text:p text:style-name="P1"/>
          </draw:polygon>
        </draw:g>
        <draw:frame draw:style-name="gr8" draw:layer="layout" svg:width="7.057cm" svg:height="1.09cm" svg:x="4.657cm" svg:y="12.479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8" draw:layer="layout" svg:width="3.743cm" svg:height="0.891cm" svg:x="15.014cm" svg:y="12.583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8" draw:layer="layout" svg:width="2.471cm" svg:height="1.832cm" svg:x="1.651cm" svg:y="16.544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8" draw:layer="layout" svg:width="4.64cm" svg:height="2.048cm" svg:x="13.451cm" svg:y="16.435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8" draw:layer="layout" svg:width="6.291cm" svg:height="2.018cm" svg:x="5.849cm" svg:y="16.489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8" draw:layer="layout" svg:width="2.736cm" svg:height="1.866cm" svg:x="21.058cm" svg:y="16.048cm">
          <draw:object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Cours_25_20Logo_25_20VORTEX_25_20PRES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 presentation:user-transformed="true">
          <draw:text-box>
            <text:p text:style-name="P1">Repère de Frénet</text:p>
          </draw:text-box>
        </draw:frame>
        <draw:frame presentation:style-name="pr26" draw:text-style-name="P7" draw:layer="layout" svg:width="25.21cm" svg:height="15.946cm" svg:x="1.344cm" svg:y="2.721cm" presentation:class="outline" presentation:user-transformed="true">
          <draw:text-box>
            <text:list text:style-name="L2">
              <text:list-item>
                <text:p text:style-name="P4">C'est un repère local en un point de la courbe :</text:p>
              </text:list-item>
            </text:list>
            <text:list text:style-name="L2">
              <text:list-item>
                <text:p text:style-name="P4">On évalue les vecteurs T, N et B au point P et le repère (trièdre) de Frénet est le repère (T,N,B), centré en P.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4"><text:span text:style-name="T27">(T,N)</text:span> définit le plan osculateur</text:p>
              </text:list-item>
            </text:list>
            <text:list text:style-name="L2">
              <text:list-item>
                <text:p text:style-name="P4"><text:span text:style-name="T28">(B,T)</text:span> définit le plan rectificateur (tangent)</text:p>
              </text:list-item>
            </text:list>
            <text:list text:style-name="L2">
              <text:list-item>
                <text:p text:style-name="P4"><text:span text:style-name="T29">(N,B)</text:span> définit le plan normal</text:p>
              </text:list-item>
            </text:list>
          </draw:text-box>
        </draw:frame>
        <draw:g>
          <draw:polygon draw:style-name="gr29" draw:text-style-name="P8" draw:layer="layout" svg:width="1.072cm" svg:height="0.375cm" svg:x="5.854cm" svg:y="8.527cm" svg:viewBox="0 0 1073 376" draw:points="0,351 475,0 1073,0 519,376">
            <text:p text:style-name="P1"/>
          </draw:polygon>
          <draw:path draw:style-name="gr10" draw:layer="layout" svg:width="11.012cm" svg:height="3.494cm" svg:x="2.763cm" svg:y="8.863cm" svg:viewBox="0 0 11013 3495" svg:d="m0 3495c409-1882 1773-3953 3653-3407s300 2643 2671 2752 4689-2617 4689-2617">
            <text:p text:style-name="P1"/>
          </draw:path>
          <draw:circle draw:style-name="gr5" draw:text-style-name="P8" draw:layer="layout" svg:width="0.221cm" svg:height="0.221cm" svg:x="5.736cm" svg:y="8.806cm">
            <text:p text:style-name="P1"/>
          </draw:circle>
          <draw:frame draw:style-name="gr4" draw:text-style-name="P13" draw:layer="layout" svg:width="1.39cm" svg:height="1.144cm" svg:x="7.875cm" svg:y="7.934cm">
            <draw:text-box>
              <text:p text:style-name="P1"><text:span text:style-name="T2">T</text:span></text:p>
            </draw:text-box>
          </draw:frame>
          <draw:line draw:style-name="gr27" draw:text-style-name="P8" draw:layer="layout" svg:x1="5.873cm" svg:y1="8.89cm" svg:x2="8.162cm" svg:y2="8.89cm">
            <text:p text:style-name="P1"/>
          </draw:line>
          <draw:line draw:style-name="gr30" draw:text-style-name="P8" draw:layer="layout" svg:x1="5.883cm" svg:y1="8.875cm" svg:x2="7.174cm" svg:y2="7.783cm">
            <text:p text:style-name="P1"/>
          </draw:line>
          <draw:line draw:style-name="gr30" draw:text-style-name="P8" draw:layer="layout" svg:x1="5.847cm" svg:y1="8.907cm" svg:x2="5.847cm" svg:y2="10.875cm">
            <text:p text:style-name="P1"/>
          </draw:line>
          <draw:polygon draw:style-name="gr29" draw:text-style-name="P8" draw:layer="layout" svg:width="0.576cm" svg:height="0.595cm" svg:x="5.84cm" svg:y="8.908cm" svg:viewBox="0 0 577 596" draw:points="0,0 7,596 576,596 577,0">
            <text:p text:style-name="P1"/>
          </draw:polygon>
          <draw:frame draw:style-name="gr4" draw:text-style-name="P13" draw:layer="layout" svg:width="1.39cm" svg:height="1.144cm" svg:x="6.141cm" svg:y="10.443cm">
            <draw:text-box>
              <text:p text:style-name="P1"><text:span text:style-name="T2">N</text:span></text:p>
            </draw:text-box>
          </draw:frame>
          <draw:frame draw:style-name="gr4" draw:text-style-name="P13" draw:layer="layout" svg:width="1.39cm" svg:height="1.144cm" svg:x="6.812cm" svg:y="6.898cm">
            <draw:text-box>
              <text:p text:style-name="P1"><text:span text:style-name="T2">B</text:span></text:p>
            </draw:text-box>
          </draw:frame>
        </draw:g>
        <draw:g>
          <draw:circle draw:style-name="gr5" draw:text-style-name="P8" draw:layer="layout" svg:width="0.22cm" svg:height="0.22cm" svg:x="18.55cm" svg:y="15.333cm">
            <text:p text:style-name="P1"/>
          </draw:circle>
          <draw:frame draw:style-name="gr4" draw:text-style-name="P13" draw:layer="layout" svg:width="1.39cm" svg:height="1.144cm" svg:x="20.613cm" svg:y="15.451cm">
            <draw:text-box>
              <text:p text:style-name="P1"><text:span text:style-name="T2">T</text:span></text:p>
            </draw:text-box>
          </draw:frame>
          <draw:line draw:style-name="gr31" draw:text-style-name="P8" draw:layer="layout" svg:x1="18.687cm" svg:y1="15.417cm" svg:x2="20.976cm" svg:y2="15.417cm">
            <text:p text:style-name="P1"/>
          </draw:line>
          <draw:line draw:style-name="gr32" draw:text-style-name="P8" draw:layer="layout" svg:x1="17.387cm" svg:y1="16.5cm" svg:x2="19.987cm" svg:y2="14.31cm">
            <text:p text:style-name="P1"/>
          </draw:line>
          <draw:frame draw:style-name="gr33" draw:text-style-name="P13" draw:layer="layout" svg:width="1.39cm" svg:height="1.145cm" svg:x="18.442cm" svg:y="12.807cm">
            <draw:text-box>
              <text:p text:style-name="P1"><text:span text:style-name="T2">N</text:span></text:p>
            </draw:text-box>
          </draw:frame>
          <draw:frame draw:style-name="gr4" draw:text-style-name="P13" draw:layer="layout" svg:width="1.39cm" svg:height="1.144cm" svg:x="16.957cm" svg:y="16.455cm">
            <draw:text-box>
              <text:p text:style-name="P1"><text:span text:style-name="T2">B</text:span></text:p>
            </draw:text-box>
          </draw:frame>
          <draw:line draw:style-name="gr34" draw:text-style-name="P8" draw:layer="layout" svg:x1="18.641cm" svg:y1="15.436cm" svg:x2="19.989cm" svg:y2="14.311cm">
            <text:p text:style-name="P1"/>
          </draw:line>
          <draw:custom-shape draw:style-name="gr35" draw:text-style-name="P8" draw:layer="layout" svg:width="3.611cm" svg:height="1.058cm" svg:x="17.357cm" svg:y="15.412cm">
            <text:p text:style-name="P1"/>
            <draw:enhanced-geometry svg:viewBox="0 0 21600 21600" draw:glue-points="?f6 0 10800 ?f8 ?f11 10800 ?f9 21600 10800 ?f10 ?f5 10800" draw:text-areas="?f3 ?f3 ?f4 ?f4" draw:type="parallelogram" draw:modifiers="7833.88704318937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6" draw:text-style-name="P8" draw:layer="layout" svg:width="2.341cm" svg:height="1.574cm" svg:x="18.64cm" svg:y="13.838cm">
            <text:p text:style-name="P1"/>
            <draw:enhanced-geometry svg:viewBox="0 0 21600 21600" draw:type="rectangle" draw:enhanced-path="M 0 0 L 21600 0 21600 21600 0 21600 0 0 Z N"/>
          </draw:custom-shape>
          <draw:path draw:style-name="gr37" draw:layer="layout" svg:width="9.405cm" svg:height="2.738cm" svg:x="15.359cm" svg:y="12.7cm" svg:viewBox="0 0 9406 2739" svg:d="m0 0c304 1667 1437 2755 3294 2739s2593-2077 3850-2024 2262 687 2262 687">
            <text:p text:style-name="P1"/>
          </draw:path>
          <draw:line draw:style-name="gr31" draw:text-style-name="P8" draw:layer="layout" svg:x1="18.64cm" svg:y1="15.425cm" svg:x2="20.24cm" svg:y2="15.425cm">
            <text:p text:style-name="P1"/>
          </draw:line>
          <draw:custom-shape draw:style-name="gr38" draw:text-style-name="P8" draw:layer="layout" svg:width="2.628cm" svg:height="1.266cm" draw:transform="rotate (-1.57079632679579) translate (18.636cm 13.842cm)">
            <text:p text:style-name="P1"/>
            <draw:enhanced-geometry svg:viewBox="0 0 21600 21600" draw:mirror-vertical="true" draw:glue-points="?f6 0 10800 ?f8 ?f11 10800 ?f9 21600 10800 ?f10 ?f5 10800" draw:text-areas="?f3 ?f3 ?f4 ?f4" draw:type="parallelogram" draw:modifiers="8478.96538607836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style-name="gr31" draw:text-style-name="P8" draw:layer="layout" svg:x1="18.639cm" svg:y1="15.426cm" svg:x2="18.639cm" svg:y2="13.891cm">
            <text:p text:style-name="P1"/>
          </draw:line>
          <draw:line draw:style-name="gr31" draw:text-style-name="P8" draw:layer="layout" svg:x1="18.626cm" svg:y1="15.438cm" svg:x2="17.554cm" svg:y2="16.338cm">
            <text:p text:style-name="P1"/>
          </draw:line>
        </draw:g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7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Cours_25_20Logo_25_20VORTEX_25_20PRES">
        <office:forms form:automatic-focus="false" form:apply-design-mode="false"/>
        <draw:rect draw:style-name="gr9" draw:text-style-name="P8" draw:layer="layout" svg:width="3.079cm" svg:height="2.2cm" svg:x="18.134cm" svg:y="4.213cm">
          <text:p text:style-name="P1"/>
        </draw:rect>
        <draw:rect draw:style-name="gr9" draw:text-style-name="P8" draw:layer="layout" svg:width="4.457cm" svg:height="2.311cm" svg:x="15.822cm" svg:y="9.434cm">
          <text:p text:style-name="P1"/>
        </draw:rect>
        <draw:rect draw:style-name="gr9" draw:text-style-name="P8" draw:layer="layout" svg:width="4.072cm" svg:height="1.458cm" svg:x="11.634cm" svg:y="13.53cm">
          <text:p text:style-name="P1"/>
        </draw:rect>
        <draw:frame presentation:style-name="pr28" draw:text-style-name="P1" draw:layer="layout" svg:width="28cm" svg:height="2.165cm" svg:x="0cm" svg:y="0.033cm" presentation:class="title" presentation:user-transformed="true">
          <draw:text-box>
            <text:p text:style-name="P1">Repère de Frénet</text:p>
          </draw:text-box>
        </draw:frame>
        <draw:frame presentation:style-name="pr29" draw:text-style-name="P7" draw:layer="layout" svg:width="25.21cm" svg:height="15.946cm" svg:x="1.402cm" svg:y="2.721cm" presentation:class="outline" presentation:user-transformed="true">
          <draw:text-box>
            <text:list text:style-name="L2">
              <text:list-item>
                <text:p text:style-name="P4">Vecteur tangente unitaire <text:span text:style-name="T1">T</text:span> et vitesse <text:span text:style-name="T1">v</text:span> :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<text:span text:style-name="T30"/></text:p>
              </text:list-item>
            </text:list>
            <text:list text:style-name="L2">
              <text:list-item>
                <text:p text:style-name="P14">Vecteur Binormal unitaire <text:span text:style-name="T1">B</text:span> et accélération <text:span text:style-name="T1">a</text:span> :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<text:span text:style-name="T30"/></text:p>
              </text:list-item>
            </text:list>
            <text:list text:style-name="L2">
              <text:list-item>
                <text:p text:style-name="P3"><text:span text:style-name="T30"/></text:p>
              </text:list-item>
            </text:list>
            <text:list text:style-name="L2">
              <text:list-item>
                <text:p text:style-name="P14">Vecteur « Normale principale »:</text:p>
              </text:list-item>
            </text:list>
            <text:list text:style-name="L2">
              <text:list-item>
                <text:p text:style-name="P3"><text:span text:style-name="T30"/></text:p>
              </text:list-item>
            </text:list>
            <text:list text:style-name="L2">
              <text:list-item>
                <text:p text:style-name="P3"><text:span text:style-name="T30"/></text:p>
              </text:list-item>
            </text:list>
            <text:list text:style-name="L2">
              <text:list-item>
                <text:p text:style-name="P14">Le vecteur <text:span text:style-name="T1">N</text:span> pointe dans la direction du centre de courbure, ainsi, de part et d'autre d'un point d'inflexion, le repère « flip ». </text:p>
              </text:list-item>
            </text:list>
          </draw:text-box>
        </draw:frame>
        <draw:frame draw:style-name="gr8" draw:layer="layout" svg:width="13.86cm" svg:height="2.538cm" svg:x="7.092cm" svg:y="4.611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8" draw:layer="layout" svg:width="3.19cm" svg:height="0.927cm" svg:x="11.917cm" svg:y="13.673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8" draw:layer="layout" svg:width="14.069cm" svg:height="2.026cm" svg:x="6.94cm" svg:y="4.183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8" draw:layer="layout" svg:width="11.072cm" svg:height="2.059cm" svg:x="8.763cm" svg:y="9.464cm">
          <draw:object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0" draw:text-style-name="P2" draw:layer="layout" svg:width="13.209cm" svg:height="12.991cm" svg:x="2.4cm" svg:y="13.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Cours_25_20Logo_25_20VORTEX_25_20PRES">
        <office:forms form:automatic-focus="false" form:apply-design-mode="false"/>
        <draw:rect draw:style-name="gr25" draw:text-style-name="P8" draw:layer="layout" svg:width="16.652cm" svg:height="2.857cm" svg:x="1.198cm" svg:y="15.188cm" draw:corner-radius="0.5cm">
          <text:p text:style-name="P1"/>
        </draw:rect>
        <draw:rect draw:style-name="gr9" draw:text-style-name="P8" draw:layer="layout" svg:width="2.5cm" svg:height="2.283cm" svg:x="1.597cm" svg:y="7.504cm">
          <text:p text:style-name="P1"/>
        </draw:rect>
        <draw:rect draw:style-name="gr9" draw:text-style-name="P8" draw:layer="layout" svg:width="5.473cm" svg:height="2.283cm" svg:x="1.248cm" svg:y="5.096cm">
          <text:p text:style-name="P1"/>
        </draw:rect>
        <draw:frame presentation:style-name="pr3" draw:text-style-name="P1" draw:layer="layout" svg:width="22.164cm" svg:height="1.954cm" svg:x="1.4cm" svg:y="0.072cm" presentation:class="title" presentation:user-transformed="true">
          <draw:text-box>
            <text:p text:style-name="P1">Courbure</text:p>
          </draw:text-box>
        </draw:frame>
        <draw:frame presentation:style-name="pr31" draw:text-style-name="P7" draw:layer="layout" svg:width="25.21cm" svg:height="17.418cm" svg:x="1.344cm" svg:y="2.721cm" presentation:class="outline" presentation:user-transformed="true">
          <draw:text-box>
            <text:list text:style-name="L2">
              <text:list-item>
                <text:p text:style-name="P4"><text:span text:style-name="T31"/></text:p>
              </text:list-item>
            </text:list>
            <text:list text:style-name="L2">
              <text:list-item>
                <text:p text:style-name="P4"><text:span text:style-name="T23">Par définition, le vecteur normale principale N est :</text:span></text:p>
              </text:list-item>
            </text:list>
            <text:list text:style-name="L2">
              <text:list-item>
                <text:p text:style-name="P3"><text:span text:style-name="T32"/></text:p>
              </text:list-item>
            </text:list>
            <text:list text:style-name="L2">
              <text:list-item>
                <text:p text:style-name="P3"><text:span text:style-name="T32"><text:tab/></text:span><text:span text:style-name="T32"><text:tab/></text:span><text:span text:style-name="T32"><text:tab/></text:span><text:span text:style-name="T32"> <text:s text:c="4"/></text:span><text:span text:style-name="T32">où k est la courbure en p</text:span></text:p>
              </text:list-item>
            </text:list>
            <text:list text:style-name="L2">
              <text:list-item>
                <text:p text:style-name="P3"><text:span text:style-name="T32"/></text:p>
              </text:list-item>
            </text:list>
            <text:list text:style-name="L2">
              <text:list-item>
                <text:p text:style-name="P3"><text:span text:style-name="T32"><text:tab/></text:span><text:span text:style-name="T32"><text:tab/></text:span><text:span text:style-name="T32">où </text:span><text:span text:style-name="T33"></text:span><text:span text:style-name="T34"> est le rayon de courbure</text:span><text:span text:style-name="T32"><text:tab/></text:span></text:p>
              </text:list-item>
            </text:list>
            <text:list text:style-name="L2">
              <text:list-item>
                <text:p text:style-name="P3"><text:span text:style-name="T32"/></text:p>
              </text:list-item>
            </text:list>
            <text:list text:style-name="L2">
              <text:list-item>
                <text:p text:style-name="P3"><text:span text:style-name="T35"/></text:p>
              </text:list-item>
            </text:list>
            <text:list text:style-name="L2">
              <text:list-item>
                <text:p text:style-name="P3"><text:span text:style-name="T35"/></text:p>
              </text:list-item>
            </text:list>
            <text:list text:style-name="L2">
              <text:list-item>
                <text:p text:style-name="P3"><text:span text:style-name="T36"/></text:p>
              </text:list-item>
            </text:list>
            <text:list text:style-name="L2">
              <text:list-item>
                <text:p text:style-name="P3"><text:span text:style-name="T36"/></text:p>
              </text:list-item>
            </text:list>
            <text:list text:style-name="L2">
              <text:list-item>
                <text:p text:style-name="P14"><text:span text:style-name="T37">Exercice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32">Montrer que <text:s text:c="21"/>puis q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2"/></text:p>
                  </text:list-item>
                </text:list>
              </text:list-item>
            </text:list>
          </draw:text-box>
        </draw:frame>
        <draw:frame draw:style-name="gr8" draw:layer="layout" svg:width="5.066cm" svg:height="2.048cm" svg:x="1.286cm" svg:y="5.26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8" draw:layer="layout" svg:width="2.035cm" svg:height="1.926cm" svg:x="1.768cm" svg:y="7.75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8" draw:layer="layout" svg:width="2.035cm" svg:height="1.926cm" svg:x="7.212cm" svg:y="15.745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g>
          <draw:path draw:style-name="gr10" draw:layer="layout" svg:width="12.648cm" svg:height="3.137cm" svg:x="13.6cm" svg:y="9.308cm" svg:viewBox="0 0 12649 3138" svg:d="m0 3138c846-1690 1662-2836 3463-3108s2839 1294 4279 2426c1526 1200 3789 409 4907-1472">
            <text:p text:style-name="P1"/>
          </draw:path>
          <draw:ellipse draw:style-name="gr15" draw:text-style-name="P8" draw:layer="layout" svg:width="4.254cm" svg:height="4.198cm" svg:x="15.343cm" svg:y="9.361cm" draw:kind="arc" draw:start-angle="330.1" draw:end-angle="151.46">
            <text:p text:style-name="P1"/>
          </draw:ellipse>
          <draw:circle draw:style-name="gr5" draw:text-style-name="P8" draw:layer="layout" svg:width="0.245cm" svg:height="0.246cm" svg:x="17.361cm" svg:y="9.281cm">
            <text:p text:style-name="P1"/>
          </draw:circle>
          <draw:circle draw:style-name="gr5" draw:text-style-name="P8" draw:layer="layout" svg:width="0.245cm" svg:height="0.245cm" svg:x="18.342cm" svg:y="9.419cm">
            <text:p text:style-name="P1"/>
          </draw:circle>
          <draw:line draw:style-name="gr15" draw:text-style-name="P8" draw:layer="layout" svg:x1="17.498cm" svg:y1="9.389cm" svg:x2="17.498cm" svg:y2="11.623cm">
            <text:p text:style-name="P1"/>
          </draw:line>
          <draw:line draw:style-name="gr15" draw:text-style-name="P8" draw:layer="layout" svg:x1="18.425cm" svg:y1="9.552cm" svg:x2="17.498cm" svg:y2="11.624cm">
            <text:p text:style-name="P1"/>
          </draw:line>
          <draw:ellipse draw:style-name="gr15" draw:text-style-name="P8" draw:layer="layout" svg:width="0.708cm" svg:height="0.519cm" svg:x="17.171cm" svg:y="10.944cm" draw:kind="arc" draw:start-angle="42.82" draw:end-angle="89.81">
            <text:p text:style-name="P1"/>
          </draw:ellipse>
          <draw:frame draw:style-name="gr20" draw:text-style-name="P19" draw:layer="layout" svg:width="1.963cm" svg:height="1.14cm" svg:x="17.88cm" svg:y="10.887cm">
            <draw:text-box>
              <text:p text:style-name="P1"><text:span text:style-name="T21">∂</text:span></text:p>
            </draw:text-box>
          </draw:frame>
          <draw:line draw:style-name="gr27" draw:text-style-name="P8" draw:layer="layout" svg:x1="17.47cm" svg:y1="9.334cm" svg:x2="19.488cm" svg:y2="9.334cm">
            <text:p text:style-name="P1"/>
          </draw:line>
          <draw:line draw:style-name="gr27" draw:text-style-name="P8" draw:layer="layout" svg:x1="18.533cm" svg:y1="9.524cm" svg:x2="20.332cm" svg:y2="10.342cm">
            <text:p text:style-name="P1"/>
          </draw:line>
          <draw:frame draw:style-name="gr39" draw:text-style-name="P20" draw:layer="layout" svg:width="3.079cm" svg:height="1.051cm" svg:x="20.442cm" svg:y="9.797cm">
            <draw:text-box>
              <text:p text:style-name="P1"><text:span text:style-name="T38">T(s+∂s)</text:span></text:p>
            </draw:text-box>
          </draw:frame>
          <draw:frame draw:style-name="gr40" draw:text-style-name="P21" draw:layer="layout" svg:width="1.963cm" svg:height="1.052cm" svg:x="19.107cm" svg:y="8.432cm">
            <draw:text-box>
              <text:p text:style-name="P1"><text:span text:style-name="T39">T(s)</text:span></text:p>
            </draw:text-box>
          </draw:frame>
          <draw:frame draw:style-name="gr41" draw:text-style-name="P21" draw:layer="layout" svg:width="4.933cm" svg:height="1.827cm" svg:x="17.662cm" svg:y="12.602cm">
            <draw:text-box>
              <text:p text:style-name="P1"><text:span text:style-name="T40">Cercle osculateur </text:span></text:p>
            </draw:text-box>
          </draw:frame>
          <draw:frame draw:style-name="gr42" draw:text-style-name="P19" draw:layer="layout" svg:width="1.962cm" svg:height="1.139cm" svg:x="16.727cm" svg:y="9.742cm">
            <draw:text-box>
              <text:p text:style-name="P1"><text:span text:style-name="T21"></text:span></text:p>
            </draw:text-box>
          </draw:frame>
          <draw:circle draw:style-name="gr5" draw:text-style-name="P8" draw:layer="layout" svg:width="0.245cm" svg:height="0.245cm" svg:x="17.361cm" svg:y="11.519cm">
            <text:p text:style-name="P1"/>
          </draw:circle>
        </draw:g>
        <draw:g>
          <draw:path draw:style-name="gr10" draw:layer="layout" svg:width="4.279cm" svg:height="2.463cm" svg:x="20.395cm" svg:y="4.25cm" svg:viewBox="0 0 4280 2464" svg:d="m0 37c1800-272 3538 894 4280 2427">
            <text:p text:style-name="P1"/>
          </draw:path>
          <draw:circle draw:style-name="gr5" draw:text-style-name="P8" draw:layer="layout" svg:width="0.245cm" svg:height="0.246cm" svg:x="22.268cm" svg:y="4.478cm">
            <text:p text:style-name="P1"/>
          </draw:circle>
          <draw:line draw:style-name="gr27" draw:text-style-name="P8" draw:layer="layout" svg:x1="22.406cm" svg:y1="4.582cm" svg:x2="21.425cm" svg:y2="6.899cm">
            <text:p text:style-name="P1"/>
          </draw:line>
          <draw:frame draw:style-name="gr39" draw:text-style-name="P20" draw:layer="layout" svg:width="1.962cm" svg:height="1.051cm" svg:x="20.253cm" svg:y="6.434cm">
            <draw:text-box>
              <text:p text:style-name="P1"><text:span text:style-name="T38">kN</text:span></text:p>
            </draw:text-box>
          </draw:frame>
          <draw:line draw:style-name="gr27" draw:text-style-name="P8" draw:layer="layout" svg:x1="22.515cm" svg:y1="4.582cm" svg:x2="23.988cm" svg:y2="5.208cm">
            <text:p text:style-name="P1"/>
          </draw:line>
          <draw:frame draw:style-name="gr40" draw:text-style-name="P20" draw:layer="layout" svg:width="1.962cm" svg:height="1.052cm" svg:x="23.96cm" svg:y="4.498cm">
            <draw:text-box>
              <text:p text:style-name="P1"><text:span text:style-name="T38">T</text:span></text:p>
            </draw:text-box>
          </draw:frame>
        </draw:g>
        <draw:frame draw:style-name="gr8" draw:layer="layout" svg:width="3.823cm" svg:height="2.153cm" svg:x="12.652cm" svg:y="15.783cm">
          <draw:object xlink:href="./Object 29" xlink:type="simple" xlink:show="embed" xlink:actuate="onLoad"/>
          <draw:image xlink:href="./ObjectReplacements/Object 29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Cours_25_20Logo_25_20VORTEX_25_20PRES">
        <office:forms form:automatic-focus="false" form:apply-design-mode="false"/>
        <draw:rect draw:style-name="gr25" draw:text-style-name="P8" draw:layer="layout" svg:width="16.824cm" svg:height="2.315cm" svg:x="1.446cm" svg:y="16.071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 presentation:user-transformed="true">
          <draw:text-box>
            <text:p text:style-name="P1">Courbure</text:p>
          </draw:text-box>
        </draw:frame>
        <draw:frame presentation:style-name="pr33" draw:text-style-name="P18" draw:layer="layout" svg:width="25.21cm" svg:height="16.167cm" svg:x="1.344cm" svg:y="2.721cm" presentation:class="outline" presentation:user-transformed="true">
          <draw:text-box>
            <text:list text:style-name="L2">
              <text:list-item>
                <text:p text:style-name="P14">Courbure :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14">Vecteur courbure :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14">Rayon de courbure :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14">point d'inflexion =&gt; k=0</text:p>
              </text:list-item>
            </text:list>
            <text:list text:style-name="L2">
              <text:list-item>
                <text:p text:style-name="P22">k=0 <text:s/>=&gt; <text:s text:c="2"/>forcément un point d'inflexion</text:p>
              </text:list-item>
            </text:list>
            <text:list text:style-name="L2">
              <text:list-item>
                <text:p text:style-name="P3"><text:span text:style-name="T30"/></text:p>
              </text:list-item>
            </text:list>
            <text:list text:style-name="L2">
              <text:list-item>
                <text:p text:style-name="P14">Exercice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41">Montrer que les expressions (1) et (2) correspondent bien.</text:span></text:p>
                  </text:list-item>
                </text:list>
              </text:list-item>
            </text:list>
          </draw:text-box>
        </draw:frame>
        <draw:frame draw:style-name="gr8" draw:layer="layout" svg:width="5.06cm" svg:height="2.654cm" svg:x="8.302cm" svg:y="7.165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path draw:style-name="gr37" draw:layer="layout" svg:width="11.779cm" svg:height="4.934cm" svg:x="15.291cm" svg:y="3.247cm" svg:viewBox="0 0 11780 4935" svg:d="m0 2123c56-1274 2068-2179 3031-2123 1426 83 2236 1046 2576 1868 369 894 509 2351 2124 2974s4049-2041 4049-2041">
          <text:p text:style-name="P1"/>
        </draw:path>
        <draw:ellipse draw:style-name="gr5" draw:text-style-name="P8" draw:layer="layout" svg:width="0.368cm" svg:height="0.396cm" svg:x="20.474cm" svg:y="4.55cm">
          <text:p text:style-name="P1"/>
        </draw:ellipse>
        <draw:frame draw:style-name="gr4" draw:text-style-name="P9" draw:layer="layout" svg:width="2.096cm" svg:height="1.144cm" svg:x="20.786cm" svg:y="3.417cm">
          <draw:text-box>
            <text:p text:style-name="P1"><text:span text:style-name="T2">P</text:span></text:p>
          </draw:text-box>
        </draw:frame>
        <draw:frame draw:style-name="gr43" draw:text-style-name="P9" draw:layer="layout" svg:width="2.096cm" svg:height="1.479cm" svg:x="18.88cm" svg:y="4.537cm">
          <draw:text-box>
            <text:p text:style-name="P1"><text:span text:style-name="T9"></text:span></text:p>
          </draw:text-box>
        </draw:frame>
        <draw:ellipse draw:style-name="gr10" draw:layer="layout" svg:width="5.096cm" svg:height="5.042cm" svg:x="15.999cm" svg:y="3.556cm">
          <text:p text:style-name="P1"/>
        </draw:ellipse>
        <draw:line draw:style-name="gr15" draw:text-style-name="P8" draw:layer="layout" svg:x1="20.615cm" svg:y1="4.747cm" svg:x2="18.633cm" svg:y2="6.106cm">
          <text:p text:style-name="P1"/>
        </draw:line>
        <draw:ellipse draw:style-name="gr5" draw:text-style-name="P8" draw:layer="layout" svg:width="0.368cm" svg:height="0.396cm" svg:x="18.379cm" svg:y="5.883cm">
          <text:p text:style-name="P1"/>
        </draw:ellipse>
        <draw:line draw:style-name="gr15" draw:text-style-name="P8" draw:layer="layout" svg:x1="16.111cm" svg:y1="11.565cm" svg:x2="25.031cm" svg:y2="11.565cm">
          <text:p text:style-name="P1"/>
        </draw:line>
        <draw:frame draw:style-name="gr4" draw:text-style-name="P9" draw:layer="layout" svg:width="2.096cm" svg:height="1.144cm" svg:x="20.129cm" svg:y="10.15cm">
          <draw:text-box>
            <text:p text:style-name="P1"><text:span text:style-name="T2">P</text:span></text:p>
          </draw:text-box>
        </draw:frame>
        <draw:ellipse draw:style-name="gr5" draw:text-style-name="P8" draw:layer="layout" svg:width="0.368cm" svg:height="0.396cm" svg:x="20.241cm" svg:y="11.343cm">
          <text:p text:style-name="P1"/>
        </draw:ellipse>
        <draw:frame draw:style-name="gr44" draw:text-style-name="P9" draw:layer="layout" svg:width="2.783cm" svg:height="3.917cm" svg:x="21.347cm" svg:y="9.471cm">
          <draw:text-box>
            <text:p text:style-name="P1"><text:span text:style-name="T9"></text:span><text:span text:style-name="T10"> </text:span><text:span text:style-name="T10">= </text:span><text:span text:style-name="T9"></text:span></text:p>
            <text:p text:style-name="P1"><text:span text:style-name="T42">k = 0</text:span></text:p>
          </draw:text-box>
        </draw:frame>
        <draw:polyline draw:style-name="gr10" draw:layer="layout" svg:width="4.389cm" svg:height="3.425cm" svg:x="19.455cm" svg:y="13.985cm" svg:viewBox="0 0 4390 3426" draw:points="0,3426 2323,0 4390,2973">
          <text:p text:style-name="P1"/>
        </draw:polyline>
        <draw:ellipse draw:style-name="gr5" draw:text-style-name="P8" draw:layer="layout" svg:width="0.368cm" svg:height="0.396cm" svg:x="21.6cm" svg:y="13.82cm">
          <text:p text:style-name="P1"/>
        </draw:ellipse>
        <draw:frame draw:style-name="gr4" draw:text-style-name="P9" draw:layer="layout" svg:width="2.096cm" svg:height="1.144cm" svg:x="20.952cm" svg:y="13.082cm">
          <draw:text-box>
            <text:p text:style-name="P1"><text:span text:style-name="T2">P</text:span></text:p>
          </draw:text-box>
        </draw:frame>
        <draw:frame draw:style-name="gr44" draw:text-style-name="P9" draw:layer="layout" svg:width="2.748cm" svg:height="3.917cm" svg:x="22.652cm" svg:y="12.854cm">
          <draw:text-box>
            <text:p text:style-name="P1"><text:span text:style-name="T9"></text:span><text:span text:style-name="T10"> </text:span><text:span text:style-name="T10">= 0</text:span></text:p>
            <text:p text:style-name="P1"><text:span text:style-name="T42">k = </text:span><text:span text:style-name="T9"></text:span></text:p>
          </draw:text-box>
        </draw:frame>
        <draw:line draw:style-name="gr45" draw:text-style-name="P8" draw:layer="layout" svg:x1="3.995cm" svg:y1="15.339cm" svg:x2="3.627cm" svg:y2="14.486cm">
          <text:p text:style-name="P1"/>
        </draw:line>
        <draw:frame draw:style-name="gr8" draw:layer="layout" svg:width="3.823cm" svg:height="2.153cm" svg:x="8.454cm" svg:y="3.048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8" draw:layer="layout" svg:width="2.07cm" svg:height="1.841cm" svg:x="8.81cm" svg:y="10.63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7" draw:text-style-name="P9" draw:layer="layout" svg:width="1.444cm" svg:height="2.012cm" svg:x="6.433cm" svg:y="3.596cm">
          <draw:text-box>
            <text:p text:style-name="P1"><text:span text:style-name="T2">(1)</text:span></text:p>
          </draw:text-box>
        </draw:frame>
        <draw:frame draw:style-name="gr7" draw:text-style-name="P9" draw:layer="layout" svg:width="1.444cm" svg:height="2.012cm" svg:x="6.542cm" svg:y="7.677cm">
          <draw:text-box>
            <text:p text:style-name="P1"><text:span text:style-name="T2">(2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4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Cours_25_20Logo_25_20VORTEX_25_20PRES">
        <office:forms form:automatic-focus="false" form:apply-design-mode="false"/>
        <draw:rect draw:style-name="gr25" draw:text-style-name="P8" draw:layer="layout" svg:width="25.423cm" svg:height="2.538cm" svg:x="1.571cm" svg:y="2.505cm" draw:corner-radius="0.5cm">
          <text:p text:style-name="P1"/>
        </draw:rect>
        <draw:line draw:style-name="gr32" draw:text-style-name="P8" draw:layer="layout" svg:x1="11.294cm" svg:y1="6.995cm" svg:x2="11.294cm" svg:y2="9.938cm">
          <text:p text:style-name="P1"/>
        </draw:line>
        <draw:line draw:style-name="gr46" draw:text-style-name="P8" draw:layer="layout" svg:x1="11.294cm" svg:y1="6.995cm" svg:x2="16.582cm" svg:y2="9.938cm">
          <text:p text:style-name="P1"/>
        </draw:line>
        <draw:frame presentation:style-name="pr3" draw:text-style-name="P1" draw:layer="layout" svg:width="22.164cm" svg:height="1.954cm" svg:x="1.4cm" svg:y="0.072cm" presentation:class="title" presentation:user-transformed="true">
          <draw:text-box>
            <text:p text:style-name="P1">Accélération</text:p>
          </draw:text-box>
        </draw:frame>
        <draw:frame presentation:style-name="pr35" draw:text-style-name="P4" draw:layer="layout" svg:width="25.199cm" svg:height="13.86cm" svg:x="1.8cm" svg:y="2.791cm" presentation:class="outline" presentation:user-transformed="true">
          <draw:text-box>
            <text:list text:style-name="L2">
              <text:list-item>
                <text:p text:style-name="P4">Exercice :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3">Exprimez l'accélération en un point P d'une courbe paramétrique en fonction des vecteurs <text:s/>T et 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3">Résultat : </text:span></text:p>
                  </text:list-item>
                </text:list>
              </text:list-item>
            </text:list>
          </draw:text-box>
        </draw:frame>
        <draw:path draw:style-name="gr10" draw:layer="layout" svg:width="7.822cm" svg:height="1.391cm" svg:x="7.342cm" svg:y="6.99cm" svg:viewBox="0 0 7823 1392" svg:d="m0 1392c2234-2317 6760-1253 7823-300">
          <text:p text:style-name="P1"/>
        </draw:path>
        <draw:circle draw:style-name="gr5" draw:text-style-name="P8" draw:layer="layout" svg:width="0.272cm" svg:height="0.272cm" svg:x="11.158cm" svg:y="6.887cm">
          <text:p text:style-name="P1"/>
        </draw:circle>
        <draw:frame draw:style-name="gr4" draw:text-style-name="P23" draw:layer="layout" svg:width="1.117cm" svg:height="1.144cm" svg:x="10.994cm" svg:y="5.849cm">
          <draw:text-box>
            <text:p text:style-name="P1"><text:span text:style-name="T43">P</text:span></text:p>
          </draw:text-box>
        </draw:frame>
        <draw:line draw:style-name="gr27" draw:text-style-name="P8" draw:layer="layout" svg:x1="11.294cm" svg:y1="6.995cm" svg:x2="13.802cm" svg:y2="6.995cm">
          <text:p text:style-name="P1"/>
        </draw:line>
        <draw:line draw:style-name="gr27" draw:text-style-name="P8" draw:layer="layout" svg:x1="11.293cm" svg:y1="6.967cm" svg:x2="11.294cm" svg:y2="9.312cm">
          <text:p text:style-name="P1"/>
        </draw:line>
        <draw:frame draw:style-name="gr4" draw:text-style-name="P23" draw:layer="layout" svg:width="1.117cm" svg:height="1.144cm" svg:x="10.205cm" svg:y="8.466cm">
          <draw:text-box>
            <text:p text:style-name="P1"><text:span text:style-name="T43">N</text:span></text:p>
          </draw:text-box>
        </draw:frame>
        <draw:frame draw:style-name="gr4" draw:text-style-name="P23" draw:layer="layout" svg:width="1.117cm" svg:height="1.144cm" svg:x="13.231cm" svg:y="5.686cm">
          <draw:text-box>
            <text:p text:style-name="P1"><text:span text:style-name="T43">T</text:span></text:p>
          </draw:text-box>
        </draw:frame>
        <draw:line draw:style-name="gr32" draw:text-style-name="P8" draw:layer="layout" svg:x1="11.294cm" svg:y1="6.995cm" svg:x2="16.61cm" svg:y2="6.995cm">
          <text:p text:style-name="P1"/>
        </draw:line>
        <draw:line draw:style-name="gr32" draw:text-style-name="P8" draw:layer="layout" svg:x1="11.294cm" svg:y1="9.971cm" svg:x2="16.61cm" svg:y2="9.971cm">
          <text:p text:style-name="P1"/>
        </draw:line>
        <draw:line draw:style-name="gr32" draw:text-style-name="P8" draw:layer="layout" svg:x1="16.586cm" svg:y1="6.995cm" svg:x2="16.586cm" svg:y2="9.938cm">
          <text:p text:style-name="P1"/>
        </draw:line>
        <draw:circle draw:style-name="gr5" draw:text-style-name="P8" draw:layer="layout" svg:width="0.272cm" svg:height="0.272cm" svg:x="11.131cm" svg:y="9.831cm">
          <text:p text:style-name="P1"/>
        </draw:circle>
        <draw:circle draw:style-name="gr5" draw:text-style-name="P8" draw:layer="layout" svg:width="0.272cm" svg:height="0.272cm" svg:x="16.474cm" svg:y="6.888cm">
          <text:p text:style-name="P1"/>
        </draw:circle>
        <draw:frame draw:style-name="gr4" draw:text-style-name="P23" draw:layer="layout" svg:width="1.117cm" svg:height="1.144cm" svg:x="16.447cm" svg:y="5.985cm">
          <draw:text-box>
            <text:p text:style-name="P1"><text:span text:style-name="T43">R</text:span></text:p>
          </draw:text-box>
        </draw:frame>
        <draw:frame draw:style-name="gr4" draw:text-style-name="P23" draw:layer="layout" svg:width="1.117cm" svg:height="1.144cm" svg:x="10.395cm" svg:y="9.855cm">
          <draw:text-box>
            <text:p text:style-name="P1"><text:span text:style-name="T43">Q</text:span></text:p>
          </draw:text-box>
        </draw:frame>
        <draw:frame draw:style-name="gr8" draw:layer="layout" svg:width="0.779cm" svg:height="0.946cm" svg:x="15.616cm" svg:y="8.326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8" draw:layer="layout" svg:width="6.854cm" svg:height="1.866cm" svg:x="6.656cm" svg:y="14.525cm">
          <draw:object xlink:href="./Object 34" xlink:type="simple" xlink:show="embed" xlink:actuate="onLoad"/>
          <draw:image xlink:href="./ObjectReplacements/Object 3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6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Cours_25_20Logo_25_20VORTEX_25_20PRES">
        <office:forms form:automatic-focus="false" form:apply-design-mode="false"/>
        <draw:rect draw:style-name="gr9" draw:text-style-name="P8" draw:layer="layout" svg:width="3.381cm" svg:height="2.384cm" svg:x="7.625cm" svg:y="3.175cm">
          <text:p text:style-name="P1"/>
        </draw:rect>
        <draw:rect draw:style-name="gr9" draw:text-style-name="P8" draw:layer="layout" svg:width="5.364cm" svg:height="2.577cm" svg:x="10.705cm" svg:y="9.177cm">
          <text:p text:style-name="P1"/>
        </draw:rect>
        <draw:frame presentation:style-name="pr3" draw:text-style-name="P1" draw:layer="layout" svg:width="22.164cm" svg:height="1.954cm" svg:x="1.4cm" svg:y="0.072cm" presentation:class="title" presentation:user-transformed="true">
          <draw:text-box>
            <text:p text:style-name="P1">Torsion</text:p>
          </draw:text-box>
        </draw:frame>
        <draw:frame presentation:style-name="pr37" draw:text-style-name="P3" draw:layer="layout" svg:width="25.199cm" svg:height="13.86cm" svg:x="1.648cm" svg:y="2.514cm" presentation:class="outline" presentation:user-transformed="true">
          <draw:text-box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4">Vecteur torsion :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4">Torsion : c'est la variation du vecteur binormal.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4">Si la torsion est nulle tout au long de la courbe, la courbe est plane.</text:p>
              </text:list-item>
            </text:list>
          </draw:text-box>
        </draw:frame>
        <draw:frame draw:style-name="gr8" draw:layer="layout" svg:width="4.491cm" svg:height="2.171cm" svg:x="11.141cm" svg:y="9.25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8" draw:layer="layout" svg:width="3.047cm" svg:height="1.841cm" svg:x="7.636cm" svg:y="3.433cm">
          <draw:object xlink:href="./Object 36" xlink:type="simple" xlink:show="embed" xlink:actuate="onLoad"/>
          <draw:image xlink:href="./ObjectReplacements/Object 3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Cours_25_20Logo_25_20VORTEX_25_20PRES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 presentation:user-transformed="true">
          <draw:text-box>
            <text:p text:style-name="P1">Cubiques</text:p>
          </draw:text-box>
        </draw:frame>
        <draw:frame presentation:style-name="pr39" draw:text-style-name="P7" draw:layer="layout" svg:width="25.21cm" svg:height="15.946cm" svg:x="1.344cm" svg:y="2.721cm" presentation:class="outline" presentation:user-transformed="true">
          <draw:text-box>
            <text:list text:style-name="L2">
              <text:list-item>
                <text:p text:style-name="P4">Ce sont les courbes polynomiales paramétriques de degrés 3. Leur représentation algébrique est la suivante:</text:p>
              </text:list-item>
            </text:list>
            <text:list text:style-name="L2">
              <text:list-item>
                <text:p text:style-name="P3"><text:span text:style-name="T44"/></text:p>
              </text:list-item>
            </text:list>
            <text:list text:style-name="L2">
              <text:list-item>
                <text:p text:style-name="P3"><text:span text:style-name="T44"/></text:p>
              </text:list-item>
            </text:list>
            <text:list text:style-name="L2">
              <text:list-item>
                <text:p text:style-name="P3"><text:span text:style-name="T44">qui doit être comprise de la façon suivante:</text:span></text:p>
              </text:list-item>
            </text:list>
            <text:list text:style-name="L2">
              <text:list-item>
                <text:p text:style-name="P3"><text:span text:style-name="T44"/></text:p>
              </text:list-item>
            </text:list>
            <text:list text:style-name="L2">
              <text:list-item>
                <text:p text:style-name="P3"><text:span text:style-name="T44"/></text:p>
              </text:list-item>
            </text:list>
            <text:list text:style-name="L2">
              <text:list-item>
                <text:p text:style-name="P3"><text:span text:style-name="T44"/></text:p>
              </text:list-item>
            </text:list>
            <text:list text:style-name="L2">
              <text:list-item>
                <text:p text:style-name="P3"><text:span text:style-name="T44"/></text:p>
              </text:list-item>
            </text:list>
            <text:list text:style-name="L2">
              <text:list-item>
                <text:p text:style-name="P14"><text:span text:style-name="T44">Comment un utilisateur peut-il tracer la courbe qu'il imagine ????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32">C'est quasi impossible si la cubique est manipulée sous cette for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32">Il est nécessaire d'introduire des paramètres de contrôle qui sont intuitifs et facile à manipuler</text:span></text:p>
                  </text:list-item>
                </text:list>
              </text:list-item>
            </text:list>
          </draw:text-box>
        </draw:frame>
        <draw:frame draw:style-name="gr8" draw:layer="layout" svg:width="14.507cm" svg:height="1.004cm" svg:x="7.51cm" svg:y="4.52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8" draw:layer="layout" svg:width="11.619cm" svg:height="3.826cm" svg:x="7.836cm" svg:y="8.316cm">
          <draw:object xlink:href="./Object 38" xlink:type="simple" xlink:show="embed" xlink:actuate="onLoad"/>
          <draw:image xlink:href="./ObjectReplacements/Object 38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0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Cours_25_20Logo_25_20VORTEX_25_20PRES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 presentation:user-transformed="true">
          <draw:text-box>
            <text:p text:style-name="P1">Cubique d'Hermite</text:p>
          </draw:text-box>
        </draw:frame>
        <draw:frame presentation:style-name="pr41" draw:text-style-name="P18" draw:layer="layout" svg:width="25.932cm" svg:height="15.946cm" svg:x="1.488cm" svg:y="2.721cm" presentation:class="outline" presentation:user-transformed="true">
          <draw:text-box>
            <text:list text:style-name="L2">
              <text:list-item>
                <text:p text:style-name="P14">L'équation de la cubique est reformulée en fonction de paramètres géométriques qui sont : son point de départ P<text:span text:style-name="T11">0</text:span><text:span text:style-name="T6"> (u=0), son point d'arrivée P</text:span><text:span text:style-name="T11">1</text:span><text:span text:style-name="T6"> (u=1) et leurs tangentes respectives V</text:span><text:span text:style-name="T11">0</text:span><text:span text:style-name="T6"> et V</text:span><text:span text:style-name="T11">1</text:span><text:span text:style-name="T6"> .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45">Coefficients géométrique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4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4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4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45"><text:tab/></text:span><text:span text:style-name="T45"><text:tab/></text:span><text:span text:style-name="T45"><text:tab/></text:span><text:span text:style-name="T45"><text:tab/></text:span><text:span text:style-name="T45"> <text:s text:c="27"/></text:span><text:span text:style-name="T45">d'où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4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4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45">Ce qui nous donne la représentation géométrique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4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4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45"><text:tab/></text:span><text:span text:style-name="T45"><text:tab/></text:span><text:span text:style-name="T45"><text:tab/></text:span><text:span text:style-name="T45"><text:tab/></text:span><text:span text:style-name="T45"> <text:s text:c="59"/></text:span><text:span text:style-name="T45">avec</text:span></text:p>
                  </text:list-item>
                </text:list>
              </text:list-item>
            </text:list>
          </draw:text-box>
        </draw:frame>
        <draw:frame draw:style-name="gr8" draw:layer="layout" svg:width="7.86cm" svg:height="4.623cm" svg:x="1.931cm" svg:y="6.622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8" draw:layer="layout" svg:width="8.961cm" svg:height="4.623cm" svg:x="15.633cm" svg:y="6.434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8" draw:layer="layout" svg:width="15.547cm" svg:height="0.98cm" svg:x="0.833cm" svg:y="14.962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8" draw:layer="layout" svg:width="6.943cm" svg:height="5.04cm" svg:x="19.167cm" svg:y="13.018cm">
          <draw:object xlink:href="./Object 42" xlink:type="simple" xlink:show="embed" xlink:actuate="onLoad"/>
          <draw:image xlink:href="./ObjectReplacements/Object 4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Cours_25_20Logo_25_20VORTEX_25_20PRES">
        <office:forms form:automatic-focus="false" form:apply-design-mode="false"/>
        <draw:rect draw:style-name="gr9" draw:text-style-name="P8" draw:layer="layout" svg:width="18.241cm" svg:height="5.66cm" svg:x="4.101cm" svg:y="4.272cm">
          <text:p text:style-name="P1"/>
        </draw:rect>
        <draw:rect draw:style-name="gr25" draw:text-style-name="P8" draw:layer="layout" svg:width="26.415cm" svg:height="2.86cm" svg:x="0.881cm" svg:y="14.514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 presentation:user-transformed="true">
          <draw:text-box>
            <text:p text:style-name="P1">Cubique d'Hermite : forme matricielle</text:p>
          </draw:text-box>
        </draw:frame>
        <draw:frame presentation:style-name="pr43" draw:text-style-name="P7" draw:layer="layout" svg:width="25.21cm" svg:height="17.612cm" svg:x="1.344cm" svg:y="2.721cm" presentation:class="outline" presentation:user-transformed="true">
          <draw:text-box>
            <text:list text:style-name="L2">
              <text:list-item>
                <text:p text:style-name="P4">Ceci nous amène à une forme matricielle d'une cubique :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<text:tab/><text:tab/> <text:s text:c="3"/>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4">Cette représentation est souvent appelée « cubique d'Hermite »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4">Exercice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3">Reprendre ce calcul depuis le début</text:span></text:p>
                  </text:list-item>
                </text:list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</draw:text-box>
        </draw:frame>
        <draw:frame draw:style-name="gr8" draw:layer="layout" svg:width="17.468cm" svg:height="4.621cm" svg:x="4.292cm" svg:y="4.596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8" draw:layer="layout" svg:width="0.22cm" svg:height="0.495cm" svg:x="12.962cm" svg:y="9.419cm">
          <draw:object xlink:href="./Object 46" xlink:type="simple" xlink:show="embed" xlink:actuate="onLoad"/>
          <draw:image xlink:href="./ObjectReplacements/Object 4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4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Cours_25_20Logo_25_20VORTEX_25_20PRES">
        <office:forms form:automatic-focus="false" form:apply-design-mode="false"/>
        <draw:rect draw:style-name="gr25" draw:text-style-name="P8" draw:layer="layout" svg:width="26.415cm" svg:height="2.478cm" svg:x="0.771cm" svg:y="15.436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 presentation:user-transformed="true">
          <draw:text-box>
            <text:p text:style-name="P1">Cubique d'Hermite : dérivées</text:p>
          </draw:text-box>
        </draw:frame>
        <draw:frame presentation:style-name="pr45" draw:text-style-name="P7" draw:layer="layout" svg:width="25.21cm" svg:height="16.042cm" svg:x="1.344cm" svg:y="2.721cm" presentation:class="outline" presentation:user-transformed="true">
          <draw:text-box>
            <text:list text:style-name="L2">
              <text:list-item>
                <text:p text:style-name="P4"><text:span text:style-name="T44">La dérivée (vitesse) de la cubique est une fonction quadratique ayant la forme matricielle suivante :</text:span>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4"><text:span text:style-name="T44">La dérivée seconde (accélération) de la cubique est une fonction linéaire ayant la forme matricielle suivante :</text:span></text:p>
              </text:list-item>
            </text:list>
            <text:list text:style-name="L2">
              <text:list-item>
                <text:p text:style-name="P3"><text:span text:style-name="T44"/></text:p>
              </text:list-item>
            </text:list>
            <text:list text:style-name="L2">
              <text:list-item>
                <text:p text:style-name="P3"><text:span text:style-name="T44"/></text:p>
              </text:list-item>
            </text:list>
            <text:list text:style-name="L2">
              <text:list-item>
                <text:p text:style-name="P3"><text:span text:style-name="T44"/></text:p>
              </text:list-item>
            </text:list>
            <text:list text:style-name="L2">
              <text:list-item>
                <text:p text:style-name="P3"><text:span text:style-name="T30"/></text:p>
              </text:list-item>
            </text:list>
            <text:list text:style-name="L2">
              <text:list-item>
                <text:p text:style-name="P4"><text:span text:style-name="T44">Exercice 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1">Retrouvez ces matrices par le calcul</text:span></text:p>
                  </text:list-item>
                </text:list>
              </text:list-item>
            </text:list>
          </draw:text-box>
        </draw:frame>
        <draw:frame draw:style-name="gr8" draw:layer="layout" svg:width="17.991cm" svg:height="4.621cm" svg:x="5.005cm" svg:y="3.838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8" draw:layer="layout" svg:width="18.36cm" svg:height="4.621cm" svg:x="4.704cm" svg:y="10.628cm">
          <draw:object xlink:href="./Object 48" xlink:type="simple" xlink:show="embed" xlink:actuate="onLoad"/>
          <draw:image xlink:href="./ObjectReplacements/Object 48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46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Cours_25_20Logo_25_20VORTEX_25_20PRES">
        <office:forms form:automatic-focus="false" form:apply-design-mode="false"/>
        <draw:rect draw:style-name="gr25" draw:text-style-name="P8" draw:layer="layout" svg:width="25.685cm" svg:height="15.379cm" svg:x="1.529cm" svg:y="2.478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 presentation:user-transformed="true">
          <draw:text-box>
            <text:p text:style-name="P1">Exercices sur Hermite</text:p>
          </draw:text-box>
        </draw:frame>
        <draw:frame presentation:style-name="pr47" draw:text-style-name="P24" draw:layer="layout" svg:width="25.199cm" svg:height="13.86cm" svg:x="1.648cm" svg:y="3.414cm" presentation:class="outline" presentation:user-transformed="true">
          <draw:text-box>
            <text:list text:style-name="L2">
              <text:list-item>
                <text:p text:style-name="P4"><text:span text:style-name="T44">Calculez p(1/2). </text:span><text:span text:style-name="T32">A l'aide des paramètres de contrôle de la cubique et de p(1/2), tracez la cubique d'Hermite dans les cas suivant 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2">P</text:span><text:span text:style-name="T46">0 </text:span><text:span text:style-name="T47">(0,0), P</text:span><text:span text:style-name="T46">1</text:span><text:span text:style-name="T47"> (2,0), <text:s text:c="3"/>V</text:span><text:span text:style-name="T46">0</text:span><text:span text:style-name="T47"> (1,1), V</text:span><text:span text:style-name="T46">1</text:span><text:span text:style-name="T47"> (1,-1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4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7">P</text:span><text:span text:style-name="T46">0 </text:span><text:span text:style-name="T47">(0,0), P</text:span><text:span text:style-name="T46">1</text:span><text:span text:style-name="T47"> (2,0), <text:s text:c="3"/>V</text:span><text:span text:style-name="T46">0</text:span><text:span text:style-name="T47"> (4,4), V</text:span><text:span text:style-name="T46">1</text:span><text:span text:style-name="T47"> (4,-4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4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7">P</text:span><text:span text:style-name="T46">0 </text:span><text:span text:style-name="T47">(0,0), P</text:span><text:span text:style-name="T46">1</text:span><text:span text:style-name="T47"> (2,0), <text:s text:c="3"/>V</text:span><text:span text:style-name="T46">0</text:span><text:span text:style-name="T47"> (8,8), V</text:span><text:span text:style-name="T46">1</text:span><text:span text:style-name="T47"> (8,-8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4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7">P</text:span><text:span text:style-name="T46">0 </text:span><text:span text:style-name="T47">(0,0), P</text:span><text:span text:style-name="T46">1</text:span><text:span text:style-name="T47"> (2,0), <text:s text:c="3"/>V</text:span><text:span text:style-name="T46">0</text:span><text:span text:style-name="T47"> (4,0), V</text:span><text:span text:style-name="T46">1</text:span><text:span text:style-name="T47"> (4,0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7">P</text:span><text:span text:style-name="T46">0 </text:span><text:span text:style-name="T47">(0,0), P</text:span><text:span text:style-name="T46">1</text:span><text:span text:style-name="T47"> (2,0), <text:s text:c="3"/>V</text:span><text:span text:style-name="T46">0</text:span><text:span text:style-name="T47"> (-4,0), V</text:span><text:span text:style-name="T46">1</text:span><text:span text:style-name="T47"> (4,0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7">P</text:span><text:span text:style-name="T46">0 </text:span><text:span text:style-name="T47">(0,0), P</text:span><text:span text:style-name="T46">1</text:span><text:span text:style-name="T47"> (2,0), <text:s text:c="3"/>V</text:span><text:span text:style-name="T46">0</text:span><text:span text:style-name="T47"> (-4,0), V</text:span><text:span text:style-name="T46">1</text:span><text:span text:style-name="T47"> (-4,0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4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Cours_25_20Logo_25_20VORTEX_25_20PRES">
        <office:forms form:automatic-focus="false" form:apply-design-mode="false"/>
        <draw:rect draw:style-name="gr25" draw:text-style-name="P8" draw:layer="layout" svg:width="25.615cm" svg:height="14.665cm" svg:x="1.488cm" svg:y="2.477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 presentation:user-transformed="true">
          <draw:text-box>
            <text:p text:style-name="P1">Exercices sur Hermite</text:p>
          </draw:text-box>
        </draw:frame>
        <draw:frame presentation:style-name="pr49" draw:text-style-name="P24" draw:layer="layout" svg:width="25.199cm" svg:height="13.86cm" svg:x="1.648cm" svg:y="2.614cm" presentation:class="outline" presentation:user-transformed="true">
          <draw:text-box>
            <text:list text:style-name="L2">
              <text:list-item>
                <text:p text:style-name="P4"><text:span text:style-name="T44">Calculez <text:s text:c="13"/>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1">Que vaut <text:s text:c="12"/>si <text:s/>V</text:span><text:span text:style-name="T48">0</text:span><text:span text:style-name="T49"> = 4 </text:span><text:span text:style-name="T50"> </text:span><text:span text:style-name="T51">( P</text:span><text:span text:style-name="T52">2</text:span><text:span text:style-name="T51">-P</text:span><text:span text:style-name="T52">0 </text:span><text:span text:style-name="T51">) et <text:s/>V</text:span><text:span text:style-name="T52">1</text:span><text:span text:style-name="T51"> = 4 </text:span><text:span text:style-name="T50"> </text:span><text:span text:style-name="T51">( P</text:span><text:span text:style-name="T52">1</text:span><text:span text:style-name="T51">-P</text:span><text:span text:style-name="T52">2 </text:span><text:span text:style-name="T51">), <text:s/></text:span><text:span text:style-name="T50">  </text:span><text:span text:style-name="T53">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3">Qu'en déduisez vous ?</text:span></text:p>
                  </text:list-item>
                </text:list>
              </text:list-item>
            </text:list>
          </draw:text-box>
        </draw:frame>
        <draw:frame draw:style-name="gr8" draw:layer="layout" svg:width="1.598cm" svg:height="1.099cm" svg:x="5.246cm" svg:y="2.485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8" draw:layer="layout" svg:width="0.22cm" svg:height="0.495cm" svg:x="15.608cm" svg:y="11.624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8" draw:layer="layout" svg:width="1.692cm" svg:height="0.997cm" svg:x="6.238cm" svg:y="3.62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line draw:style-name="gr32" draw:text-style-name="P8" draw:layer="layout" svg:x1="8.396cm" svg:y1="14.709cm" svg:x2="12.24cm" svg:y2="9.558cm">
          <text:p text:style-name="P1"/>
        </draw:line>
        <draw:line draw:style-name="gr32" draw:text-style-name="P8" draw:layer="layout" svg:x1="14.093cm" svg:y1="12.201cm" svg:x2="12.241cm" svg:y2="9.559cm">
          <text:p text:style-name="P1"/>
        </draw:line>
        <draw:line draw:style-name="gr18" draw:text-style-name="P8" draw:layer="layout" svg:x1="8.396cm" svg:y1="14.736cm" svg:x2="10.686cm" svg:y2="11.656cm">
          <text:p text:style-name="P1"/>
        </draw:line>
        <draw:line draw:style-name="gr18" draw:text-style-name="P8" draw:layer="layout" svg:x1="14.092cm" svg:y1="12.229cm" svg:x2="15.293cm" svg:y2="13.975cm">
          <text:p text:style-name="P1"/>
        </draw:line>
        <draw:circle draw:style-name="gr47" draw:text-style-name="P8" draw:layer="layout" svg:width="0.464cm" svg:height="0.464cm" svg:x="8.15cm" svg:y="14.464cm">
          <text:p text:style-name="P1"/>
        </draw:circle>
        <draw:circle draw:style-name="gr47" draw:text-style-name="P8" draw:layer="layout" svg:width="0.464cm" svg:height="0.464cm" svg:x="13.904cm" svg:y="12.012cm">
          <text:p text:style-name="P1"/>
        </draw:circle>
        <draw:circle draw:style-name="gr47" draw:text-style-name="P8" draw:layer="layout" svg:width="0.464cm" svg:height="0.464cm" svg:x="12.024cm" svg:y="9.341cm">
          <text:p text:style-name="P1"/>
        </draw:circle>
        <draw:frame draw:style-name="gr48" draw:text-style-name="P25" draw:layer="layout" svg:width="2.126cm" svg:height="1.542cm" svg:x="6.951cm" svg:y="14.11cm">
          <draw:text-box>
            <text:p text:style-name="P1"><text:span text:style-name="T54">P</text:span><text:span text:style-name="T55">0</text:span></text:p>
          </draw:text-box>
        </draw:frame>
        <draw:frame draw:style-name="gr48" draw:text-style-name="P25" draw:layer="layout" svg:width="2.126cm" svg:height="1.542cm" svg:x="14.421cm" svg:y="11.14cm">
          <draw:text-box>
            <text:p text:style-name="P1"><text:span text:style-name="T54">P</text:span><text:span text:style-name="T55">1</text:span></text:p>
          </draw:text-box>
        </draw:frame>
        <draw:frame draw:style-name="gr48" draw:text-style-name="P25" draw:layer="layout" svg:width="2.126cm" svg:height="1.542cm" svg:x="12.432cm" svg:y="8.169cm">
          <draw:text-box>
            <text:p text:style-name="P1"><text:span text:style-name="T54">P</text:span><text:span text:style-name="T55">2</text:span></text:p>
          </draw:text-box>
        </draw:frame>
        <draw:frame draw:style-name="gr48" draw:text-style-name="P25" draw:layer="layout" svg:width="2.126cm" svg:height="1.542cm" svg:x="9.106cm" svg:y="10.622cm">
          <draw:text-box>
            <text:p text:style-name="P1"><text:span text:style-name="T56">V</text:span><text:span text:style-name="T55">0</text:span></text:p>
          </draw:text-box>
        </draw:frame>
        <draw:frame draw:style-name="gr48" draw:text-style-name="P25" draw:layer="layout" svg:width="2.126cm" svg:height="1.542cm" svg:x="15.567cm" svg:y="13.076cm">
          <draw:text-box>
            <text:p text:style-name="P1"><text:span text:style-name="T56">V</text:span><text:span text:style-name="T55">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0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Cours_25_20Logo_25_20VORTEX_25_20PRES">
        <office:forms form:automatic-focus="false" form:apply-design-mode="false"/>
        <draw:rect draw:style-name="gr25" draw:text-style-name="P8" draw:layer="layout" svg:width="26.109cm" svg:height="16.37cm" svg:x="1.405cm" svg:y="2.505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 presentation:user-transformed="true">
          <draw:text-box>
            <text:p text:style-name="P1">Exercices sur Hermite</text:p>
          </draw:text-box>
        </draw:frame>
        <draw:frame presentation:style-name="pr51" draw:text-style-name="P7" draw:layer="layout" svg:width="25.21cm" svg:height="16.011cm" svg:x="1.344cm" svg:y="2.721cm" presentation:class="outline" presentation:user-transformed="true">
          <draw:text-box>
            <text:list text:style-name="L2">
              <text:list-item>
                <text:p text:style-name="P4"><text:span text:style-name="T44">Approximation d'une conique (utilisez les exercices précédents) 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7">D = intersection des tangentes <text:s text:c="3"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1">E = milieu du segment [A B]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1">C = point de la courbe pour u=1/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1">Une conique est définie par son rapport d'aspect : <text:s text:c="16"/>par exemple, </text:span><text:span text:style-name="T58"></text:span><text:span text:style-name="T59"> = ½ définit une parabole et </text:span><text:span text:style-name="T58"></text:span><text:span text:style-name="T59"> = </text:span><text:span text:style-name="T58"></text:span><text:span text:style-name="T59">2 – 1 définit un arc de cercle.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60">On souhaite approximer la conique avec une cubique. On va donc chercher la cubique qui passe par A,B et C et dont la tangente en C est parallèle à (AB).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9">Ecrivez les paramètres de contrôle de la cubique en fonction de A, B et D. Quels degrés de liberté avons-nous ?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9">Ecrivez p(1/2) en fonction de ces paramètres. En déduire EC en fonction de A, B et </text:span><text:span text:style-name="T58"></text:span><text:span text:style-name="T59">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9">Soit F l'intersection entre la droite parallèle à (AD) passant par E et la droite (DB). Soit G l'intersection entre la droite parallèle à (DB) passant par C et la droite (EF)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6"><text:span text:style-name="T59">Démontrez que <text:s text:c="22"/>puis qu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6"><text:span text:style-name="T59">En déduire la valeur de </text:span><text:span text:style-name="T58"></text:span><text:span text:style-name="T59">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layer="layout" svg:width="1.994cm" svg:height="1.364cm" svg:x="15.112cm" svg:y="6.681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g>
          <draw:path draw:style-name="gr49" draw:layer="layout" svg:width="5.942cm" svg:height="1.089cm" svg:x="20.108cm" svg:y="5.11cm" svg:viewBox="0 0 5943 1090" svg:d="m0 1036c1309-1363 4581-1417 5943 54">
            <text:p text:style-name="P1"/>
          </draw:path>
          <draw:line draw:style-name="gr32" draw:text-style-name="P8" draw:layer="layout" svg:x1="21.961cm" svg:y1="5.083cm" svg:x2="24.36cm" svg:y2="5.083cm">
            <text:p text:style-name="P1"/>
          </draw:line>
          <draw:line draw:style-name="gr15" draw:text-style-name="P8" draw:layer="layout" svg:x1="20.136cm" svg:y1="6.146cm" svg:x2="23.134cm" svg:y2="2.984cm">
            <text:p text:style-name="P1"/>
          </draw:line>
          <draw:line draw:style-name="gr15" draw:text-style-name="P8" draw:layer="layout" svg:x1="26.051cm" svg:y1="6.2cm" svg:x2="23.134cm" svg:y2="2.985cm">
            <text:p text:style-name="P1"/>
          </draw:line>
          <draw:line draw:style-name="gr15" draw:text-style-name="P8" draw:layer="layout" svg:x1="20.108cm" svg:y1="6.2cm" svg:x2="25.97cm" svg:y2="6.2cm">
            <text:p text:style-name="P1"/>
          </draw:line>
          <draw:ellipse draw:style-name="gr47" draw:text-style-name="P8" draw:layer="layout" svg:width="0.331cm" svg:height="0.33cm" svg:x="19.976cm" svg:y="5.976cm">
            <text:p text:style-name="P1"/>
          </draw:ellipse>
          <draw:circle draw:style-name="gr47" draw:text-style-name="P8" draw:layer="layout" svg:width="0.331cm" svg:height="0.331cm" svg:x="25.837cm" svg:y="6.003cm">
            <text:p text:style-name="P1"/>
          </draw:circle>
          <draw:line draw:style-name="gr15" draw:text-style-name="P8" draw:layer="layout" svg:x1="23.134cm" svg:y1="6.228cm" svg:x2="23.134cm" svg:y2="2.985cm">
            <text:p text:style-name="P1"/>
          </draw:line>
          <draw:circle draw:style-name="gr47" draw:text-style-name="P8" draw:layer="layout" svg:width="0.331cm" svg:height="0.331cm" svg:x="22.947cm" svg:y="2.868cm">
            <text:p text:style-name="P1"/>
          </draw:circle>
          <draw:ellipse draw:style-name="gr47" draw:text-style-name="P8" draw:layer="layout" svg:width="0.331cm" svg:height="0.33cm" svg:x="22.974cm" svg:y="6.085cm">
            <text:p text:style-name="P1"/>
          </draw:ellipse>
          <draw:circle draw:style-name="gr47" draw:text-style-name="P8" draw:layer="layout" svg:width="0.331cm" svg:height="0.331cm" svg:x="22.947cm" svg:y="4.913cm">
            <text:p text:style-name="P1"/>
          </draw:circle>
          <draw:frame draw:style-name="gr26" draw:text-style-name="P19" draw:layer="layout" svg:width="1.28cm" svg:height="1.061cm" svg:x="19.265cm" svg:y="5.51cm">
            <draw:text-box>
              <text:p text:style-name="P1"><text:span text:style-name="T20">A</text:span></text:p>
            </draw:text-box>
          </draw:frame>
          <draw:frame draw:style-name="gr26" draw:text-style-name="P19" draw:layer="layout" svg:width="1.279cm" svg:height="1.061cm" svg:x="26.272cm" svg:y="5.402cm">
            <draw:text-box>
              <text:p text:style-name="P1"><text:span text:style-name="T20">B</text:span></text:p>
            </draw:text-box>
          </draw:frame>
          <draw:frame draw:style-name="gr19" draw:text-style-name="P19" draw:layer="layout" svg:width="1.28cm" svg:height="1.06cm" svg:x="23.329cm" svg:y="4.286cm">
            <draw:text-box>
              <text:p text:style-name="P1"><text:span text:style-name="T20">C</text:span></text:p>
            </draw:text-box>
          </draw:frame>
          <draw:frame draw:style-name="gr19" draw:text-style-name="P19" draw:layer="layout" svg:width="1.28cm" svg:height="1.06cm" svg:x="23.659cm" svg:y="2.567cm">
            <draw:text-box>
              <text:p text:style-name="P1"><text:span text:style-name="T20">D</text:span></text:p>
            </draw:text-box>
          </draw:frame>
          <draw:frame draw:style-name="gr19" draw:text-style-name="P19" draw:layer="layout" svg:width="1.28cm" svg:height="1.06cm" svg:x="23.388cm" svg:y="6.302cm">
            <draw:text-box>
              <text:p text:style-name="P1"><text:span text:style-name="T20">E</text:span></text:p>
            </draw:text-box>
          </draw:frame>
        </draw:g>
        <draw:line draw:style-name="gr50" draw:text-style-name="P8" draw:layer="layout" svg:x1="16.583cm" svg:y1="12.374cm" svg:x2="17.429cm" svg:y2="12.374cm">
          <text:p text:style-name="P1"/>
        </draw:line>
        <draw:frame draw:style-name="gr8" draw:layer="layout" svg:width="3.006cm" svg:height="0.934cm" svg:x="8.487cm" svg:y="15.108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8" draw:layer="layout" svg:width="3.001cm" svg:height="0.934cm" svg:x="13.618cm" svg:y="15.077cm">
          <draw:object xlink:href="./Object 54" xlink:type="simple" xlink:show="embed" xlink:actuate="onLoad"/>
          <draw:image xlink:href="./ObjectReplacements/Object 5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Cours_25_20Logo_25_20VORTEX_25_20PRES">
        <office:forms form:automatic-focus="false" form:apply-design-mode="false"/>
        <draw:rect draw:style-name="gr25" draw:text-style-name="P8" draw:layer="layout" svg:width="26.415cm" svg:height="4.127cm" svg:x="0.579cm" svg:y="13.167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 presentation:user-transformed="true">
          <draw:text-box>
            <text:p text:style-name="P1">Changement de paramètre</text:p>
          </draw:text-box>
        </draw:frame>
        <draw:frame presentation:style-name="pr53" draw:text-style-name="P4" draw:layer="layout" svg:width="25.199cm" svg:height="13.86cm" svg:x="1.648cm" svg:y="2.514cm" presentation:class="outline" presentation:user-transformed="true">
          <draw:text-box>
            <text:list text:style-name="L2">
              <text:list-item>
                <text:p text:style-name="P4">Soit : <text:s text:c="25"/>et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Changement linéaire de paramètre : <text:s text:c="31"/>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14">Exercice :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23">Montrez que :</text:span></text:p>
                  </text:list-item>
                </text:list>
              </text:list-item>
            </text:list>
          </draw:text-box>
        </draw:frame>
        <draw:frame draw:style-name="gr8" draw:layer="layout" svg:width="2.918cm" svg:height="1.832cm" svg:x="11.654cm" svg:y="4.617cm"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8" draw:layer="layout" svg:width="2.727cm" svg:height="0.882cm" svg:x="4.716cm" svg:y="2.371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8" draw:layer="layout" svg:width="6.011cm" svg:height="0.951cm" svg:x="9.346cm" svg:y="2.29cm"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8" draw:layer="layout" svg:width="15.606cm" svg:height="0.967cm" svg:x="6.833cm" svg:y="8.317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8" draw:layer="layout" svg:width="5.952cm" svg:height="1.832cm" svg:x="8.183cm" svg:y="14.884cm">
          <draw:object xlink:href="./Object 59" xlink:type="simple" xlink:show="embed" xlink:actuate="onLoad"/>
          <draw:image xlink:href="./ObjectReplacements/Object 59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4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Cours_25_20Logo_25_20VORTEX_25_20PRES">
        <office:forms form:automatic-focus="false" form:apply-design-mode="false"/>
        <draw:rect draw:style-name="gr25" draw:text-style-name="P8" draw:layer="layout" svg:width="21.332cm" svg:height="1.47cm" svg:x="1.564cm" svg:y="10.684cm" draw:corner-radius="0.5cm">
          <text:p text:style-name="P1"/>
        </draw:rect>
        <draw:rect draw:style-name="gr25" draw:text-style-name="P8" draw:layer="layout" svg:width="25.796cm" svg:height="1.47cm" svg:x="1.571cm" svg:y="2.54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 presentation:user-transformed="true">
          <draw:text-box>
            <text:p text:style-name="P1">Interpolation</text:p>
          </draw:text-box>
        </draw:frame>
        <draw:frame presentation:style-name="pr55" draw:text-style-name="P7" draw:layer="layout" svg:width="25.507cm" svg:height="15.946cm" svg:x="1.736cm" svg:y="2.721cm" presentation:class="outline" presentation:user-transformed="true">
          <draw:text-box>
            <text:list text:style-name="L2">
              <text:list-item>
                <text:p text:style-name="P4">Reconstruisez une courbe de continuité C<text:span text:style-name="T5">0</text:span> à partir des positions obtenues à différents temps t :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<text:span text:style-name="T61"/></text:p>
              </text:list-item>
            </text:list>
            <text:list text:style-name="L2">
              <text:list-item>
                <text:p text:style-name="P3"><text:span text:style-name="T61"/></text:p>
              </text:list-item>
            </text:list>
            <text:list text:style-name="L2">
              <text:list-item>
                <text:p text:style-name="P3"><text:span text:style-name="T62"/></text:p>
              </text:list-item>
            </text:list>
            <text:list text:style-name="L2">
              <text:list-item>
                <text:p text:style-name="P3"><text:span text:style-name="T62"/></text:p>
              </text:list-item>
            </text:list>
            <text:list text:style-name="L2">
              <text:list-item>
                <text:p text:style-name="P4">Reconstruisez une courbe de continuité C<text:span text:style-name="T5">1</text:span><text:span text:style-name="T6"> à partir de des mêmes positions :</text:span></text:p>
              </text:list-item>
            </text:list>
          </draw:text-box>
        </draw:frame>
        <draw:g>
          <draw:circle draw:style-name="gr47" draw:text-style-name="P8" draw:layer="layout" svg:width="0.436cm" svg:height="0.436cm" svg:x="4.657cm" svg:y="7.252cm">
            <text:p text:style-name="P1"/>
          </draw:circle>
          <draw:circle draw:style-name="gr47" draw:text-style-name="P8" draw:layer="layout" svg:width="0.436cm" svg:height="0.436cm" svg:x="7.465cm" svg:y="8.942cm">
            <text:p text:style-name="P1"/>
          </draw:circle>
          <draw:ellipse draw:style-name="gr47" draw:text-style-name="P8" draw:layer="layout" svg:width="0.436cm" svg:height="0.437cm" svg:x="10.245cm" svg:y="5.208cm">
            <text:p text:style-name="P1"/>
          </draw:ellipse>
          <draw:ellipse draw:style-name="gr47" draw:text-style-name="P8" draw:layer="layout" svg:width="0.437cm" svg:height="0.436cm" svg:x="12.998cm" svg:y="6.926cm">
            <text:p text:style-name="P1"/>
          </draw:ellipse>
          <draw:circle draw:style-name="gr47" draw:text-style-name="P8" draw:layer="layout" svg:width="0.437cm" svg:height="0.437cm" svg:x="14.579cm" svg:y="5.234cm">
            <text:p text:style-name="P1"/>
          </draw:circle>
          <draw:ellipse draw:style-name="gr47" draw:text-style-name="P8" draw:layer="layout" svg:width="0.437cm" svg:height="0.436cm" svg:x="17.551cm" svg:y="9.297cm">
            <text:p text:style-name="P1"/>
          </draw:ellipse>
          <draw:ellipse draw:style-name="gr47" draw:text-style-name="P8" draw:layer="layout" svg:width="0.437cm" svg:height="0.436cm" svg:x="24.583cm" svg:y="4.826cm">
            <text:p text:style-name="P1"/>
          </draw:ellipse>
          <draw:frame draw:style-name="gr51" draw:text-style-name="P27" draw:layer="layout" svg:width="1.526cm" svg:height="0.968cm" svg:x="4.163cm" svg:y="6.428cm">
            <draw:text-box>
              <text:p text:style-name="P1"><text:span text:style-name="T63">t=0</text:span></text:p>
            </draw:text-box>
          </draw:frame>
          <draw:frame draw:style-name="gr52" draw:text-style-name="P27" draw:layer="layout" svg:width="2.281cm" svg:height="1.659cm" svg:x="7.244cm" svg:y="9.482cm">
            <draw:text-box>
              <text:p text:style-name="P1"><text:span text:style-name="T63">t=0.1</text:span></text:p>
            </draw:text-box>
          </draw:frame>
          <draw:frame draw:style-name="gr52" draw:text-style-name="P27" draw:layer="layout" svg:width="2.203cm" svg:height="1.659cm" svg:x="9.862cm" svg:y="4.303cm">
            <draw:text-box>
              <text:p text:style-name="P1"><text:span text:style-name="T63">t=0.3</text:span></text:p>
            </draw:text-box>
          </draw:frame>
          <draw:frame draw:style-name="gr52" draw:text-style-name="P27" draw:layer="layout" svg:width="2.289cm" svg:height="1.659cm" svg:x="12.316cm" svg:y="7.846cm">
            <draw:text-box>
              <text:p text:style-name="P1"><text:span text:style-name="T63">t=0.4</text:span></text:p>
            </draw:text-box>
          </draw:frame>
          <draw:frame draw:style-name="gr53" draw:text-style-name="P27" draw:layer="layout" svg:width="2.921cm" svg:height="1.66cm" svg:x="14.224cm" svg:y="4.329cm">
            <draw:text-box>
              <text:p text:style-name="P1"><text:span text:style-name="T63">t=0.5</text:span></text:p>
            </draw:text-box>
          </draw:frame>
          <draw:frame draw:style-name="gr52" draw:text-style-name="P27" draw:layer="layout" svg:width="2.283cm" svg:height="1.659cm" svg:x="16.132cm" svg:y="9.917cm">
            <draw:text-box>
              <text:p text:style-name="P1"><text:span text:style-name="T63">t=0.7</text:span></text:p>
            </draw:text-box>
          </draw:frame>
          <draw:frame draw:style-name="gr51" draw:text-style-name="P27" draw:layer="layout" svg:width="1.526cm" svg:height="0.968cm" svg:x="25.1cm" svg:y="5.393cm">
            <draw:text-box>
              <text:p text:style-name="P1"><text:span text:style-name="T63">t=1</text:span></text:p>
            </draw:text-box>
          </draw:frame>
        </draw:g>
        <draw:g>
          <draw:circle draw:style-name="gr47" draw:text-style-name="P8" draw:layer="layout" svg:width="0.436cm" svg:height="0.436cm" svg:x="4.584cm" svg:y="15.321cm">
            <text:p text:style-name="P1"/>
          </draw:circle>
          <draw:circle draw:style-name="gr47" draw:text-style-name="P8" draw:layer="layout" svg:width="0.436cm" svg:height="0.436cm" svg:x="7.392cm" svg:y="17.011cm">
            <text:p text:style-name="P1"/>
          </draw:circle>
          <draw:ellipse draw:style-name="gr47" draw:text-style-name="P8" draw:layer="layout" svg:width="0.436cm" svg:height="0.437cm" svg:x="10.172cm" svg:y="13.277cm">
            <text:p text:style-name="P1"/>
          </draw:ellipse>
          <draw:ellipse draw:style-name="gr47" draw:text-style-name="P8" draw:layer="layout" svg:width="0.437cm" svg:height="0.436cm" svg:x="12.925cm" svg:y="14.995cm">
            <text:p text:style-name="P1"/>
          </draw:ellipse>
          <draw:circle draw:style-name="gr47" draw:text-style-name="P8" draw:layer="layout" svg:width="0.437cm" svg:height="0.437cm" svg:x="14.506cm" svg:y="13.303cm">
            <text:p text:style-name="P1"/>
          </draw:circle>
          <draw:ellipse draw:style-name="gr47" draw:text-style-name="P8" draw:layer="layout" svg:width="0.437cm" svg:height="0.436cm" svg:x="17.478cm" svg:y="17.366cm">
            <text:p text:style-name="P1"/>
          </draw:ellipse>
          <draw:ellipse draw:style-name="gr47" draw:text-style-name="P8" draw:layer="layout" svg:width="0.437cm" svg:height="0.436cm" svg:x="24.51cm" svg:y="12.895cm">
            <text:p text:style-name="P1"/>
          </draw:ellipse>
          <draw:frame draw:style-name="gr51" draw:text-style-name="P27" draw:layer="layout" svg:width="1.526cm" svg:height="0.968cm" svg:x="4.09cm" svg:y="14.497cm">
            <draw:text-box>
              <text:p text:style-name="P1"><text:span text:style-name="T63">t=0</text:span></text:p>
            </draw:text-box>
          </draw:frame>
          <draw:frame draw:style-name="gr52" draw:text-style-name="P27" draw:layer="layout" svg:width="2.354cm" svg:height="1.659cm" svg:x="7.171cm" svg:y="17.551cm">
            <draw:text-box>
              <text:p text:style-name="P1"><text:span text:style-name="T63">t=0.1</text:span></text:p>
            </draw:text-box>
          </draw:frame>
          <draw:frame draw:style-name="gr52" draw:text-style-name="P27" draw:layer="layout" svg:width="2.276cm" svg:height="1.659cm" svg:x="9.789cm" svg:y="12.372cm">
            <draw:text-box>
              <text:p text:style-name="P1"><text:span text:style-name="T63">t=0.3</text:span></text:p>
            </draw:text-box>
          </draw:frame>
          <draw:frame draw:style-name="gr52" draw:text-style-name="P27" draw:layer="layout" svg:width="2.362cm" svg:height="1.659cm" svg:x="12.243cm" svg:y="15.915cm">
            <draw:text-box>
              <text:p text:style-name="P1"><text:span text:style-name="T63">t=0.4</text:span></text:p>
            </draw:text-box>
          </draw:frame>
          <draw:frame draw:style-name="gr53" draw:text-style-name="P27" draw:layer="layout" svg:width="2.359cm" svg:height="1.66cm" svg:x="14.151cm" svg:y="12.398cm">
            <draw:text-box>
              <text:p text:style-name="P1"><text:span text:style-name="T63">t=0.5</text:span></text:p>
            </draw:text-box>
          </draw:frame>
          <draw:frame draw:style-name="gr52" draw:text-style-name="P27" draw:layer="layout" svg:width="2.356cm" svg:height="1.659cm" svg:x="16.059cm" svg:y="17.986cm">
            <draw:text-box>
              <text:p text:style-name="P1"><text:span text:style-name="T63">t=0.7</text:span></text:p>
            </draw:text-box>
          </draw:frame>
          <draw:frame draw:style-name="gr51" draw:text-style-name="P27" draw:layer="layout" svg:width="1.526cm" svg:height="0.968cm" svg:x="25.027cm" svg:y="13.462cm">
            <draw:text-box>
              <text:p text:style-name="P1"><text:span text:style-name="T63">t=1</text:span>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6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Cours_25_20Logo_25_20VORTEX_25_20PRES">
        <office:forms form:automatic-focus="false" form:apply-design-mode="false"/>
        <draw:rect draw:style-name="gr25" draw:text-style-name="P8" draw:layer="layout" svg:width="25.615cm" svg:height="5.639cm" svg:x="1.488cm" svg:y="2.478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 presentation:user-transformed="true">
          <draw:text-box>
            <text:p text:style-name="P1">Raccordement C<text:span text:style-name="T5">2</text:span></text:p>
          </draw:text-box>
        </draw:frame>
        <draw:frame presentation:style-name="pr57" draw:text-style-name="P4" draw:layer="layout" svg:width="25.199cm" svg:height="13.86cm" svg:x="1.648cm" svg:y="2.514cm" presentation:class="outline" presentation:user-transformed="true">
          <draw:text-box>
            <text:list text:style-name="L2">
              <text:list-item>
                <text:p text:style-name="P4">Exercice :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3">Donnez les conditions sur les paramètres de contrôle de deux cubiques d'Hermite pour qu'elles soient raccordées avec une continuité C</text:span><text:span text:style-name="T64">2</text:span><text:span text:style-name="T45">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5">Si les courbes sont raccordées avec une continuité C</text:span><text:span text:style-name="T64">2</text:span><text:span text:style-name="T45">, que peut on dire de la variation de la courbure le long des deux courbes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1" draw:display-name="Gradient 11" draw:style="axial" draw:start-color="#ffdc00" draw:end-color="#ff2828" draw:start-intensity="100%" draw:end-intensity="95%" draw:angle="1750" draw:border="15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Pointille" draw:style="rect" draw:dots1="1" draw:dots1-length="150%" draw:distance="21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urs_25_20Logo_25_20VORTEX_25_20PRES-title" style:display-name="Cours%20Logo%20VORTEX%20PRES-title" style:family="presentation">
      <style:graphic-properties draw:stroke="none" draw:fill="none" draw:textarea-vertical-align="middle">
        <text:list-style style:name="Cours_5f_25_5f_20Logo_5f_25_5f_20VORTEX_5f_25_5f_20PRES-title" style:display-name="Cours_25_20Logo_25_20VORTEX_25_20PRE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aaaaaa" style:text-outline="false" style:text-line-through-style="none" fo:font-family="Arial" style:font-family-generic="roman" style:font-pitch="variable" fo:font-size="36pt" fo:font-style="normal" fo:text-shadow="1pt 1pt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Cours_25_20Logo_25_20VORTEX_25_20PRES-subtitle" style:display-name="Cours%20Logo%20VORTEX%20PRES-subtitle" style:family="presentation">
      <style:graphic-properties draw:stroke="none" draw:fill="none" draw:textarea-vertical-align="middle">
        <text:list-style style:name="Cours_5f_25_5f_20Logo_5f_25_5f_20VORTEX_5f_25_5f_20PRES-subtitle" style:display-name="Cours_25_20Logo_25_20VORTEX_25_20PRE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ours_25_20Logo_25_20VORTEX_25_20PRES-background" style:display-name="Cours%20Logo%20VORTEX%20PRES-background" style:family="presentation">
      <style:graphic-properties draw:stroke="none" draw:fill="none"/>
      <style:text-properties style:letter-kerning="true"/>
    </style:style>
    <style:style style:name="Cours_25_20Logo_25_20VORTEX_25_20PRES-backgroundobjects" style:display-name="Cours%20Logo%20VORTEX%20PR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urs_25_20Logo_25_20VORTEX_25_20PRES-notes" style:display-name="Cours%20Logo%20VORTEX%20PRES-notes" style:family="presentation">
      <style:graphic-properties draw:stroke="none" draw:fill="none">
        <text:list-style style:name="Cours_5f_25_5f_20Logo_5f_25_5f_20VORTEX_5f_25_5f_20PRES-notes" style:display-name="Cours_25_20Logo_25_20VORTEX_25_20PR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ours_25_20Logo_25_20VORTEX_25_20PRES-outline1" style:display-name="Cours%20Logo%20VORTEX%20PRES-outline1" style:family="presentation">
      <style:graphic-properties draw:stroke="none" draw:fill="none">
        <text:list-style style:name="Cours_5f_25_5f_20Logo_5f_25_5f_20VORTEX_5f_25_5f_20PRES-outline1" style:display-name="Cours_25_20Logo_25_20VORTEX_25_20P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ours_25_20Logo_25_20VORTEX_25_20PRES-outline2" style:display-name="Cours%20Logo%20VORTEX%20PRES-outline2" style:family="presentation" style:parent-style-name="Cours_25_20Logo_25_20VORTEX_25_20PRES-outline1">
      <style:paragraph-properties fo:margin-left="2.4cm" fo:margin-right="0cm" fo:margin-top="0cm" fo:margin-bottom="0.4cm" fo:text-indent="-0.8cm"/>
      <style:text-properties fo:color="#ff2828" fo:font-family="'Times New Roman'" style:font-family-generic="roman" style:font-pitch="variable" fo:font-size="16pt" style:font-size-asian="16pt" style:font-size-complex="16pt"/>
    </style:style>
    <style:style style:name="Cours_25_20Logo_25_20VORTEX_25_20PRES-outline3" style:display-name="Cours%20Logo%20VORTEX%20PRES-outline3" style:family="presentation" style:parent-style-name="Cours_25_20Logo_25_20VORTEX_25_20PRES-outline2">
      <style:paragraph-properties fo:margin-left="3.6cm" fo:margin-right="0cm" fo:margin-top="0cm" fo:margin-bottom="0.3cm" fo:text-indent="-0.6cm"/>
      <style:text-properties fo:color="#000000" fo:font-size="15pt" style:font-size-asian="15pt" style:font-size-complex="15pt"/>
    </style:style>
    <style:style style:name="Cours_25_20Logo_25_20VORTEX_25_20PRES-outline4" style:display-name="Cours%20Logo%20VORTEX%20PRES-outline4" style:family="presentation" style:parent-style-name="Cours_25_20Logo_25_20VORTEX_25_20PRES-outline3">
      <style:paragraph-properties fo:margin-left="4.8cm" fo:margin-right="0cm" fo:margin-top="0cm" fo:margin-bottom="0.2cm" fo:text-indent="-0.6cm"/>
      <style:text-properties fo:color="#ff2828" fo:font-size="15pt" style:font-size-asian="15pt" style:font-size-complex="15pt"/>
    </style:style>
    <style:style style:name="Cours_25_20Logo_25_20VORTEX_25_20PRES-outline5" style:display-name="Cours%20Logo%20VORTEX%20PRES-outline5" style:family="presentation" style:parent-style-name="Cours_25_20Logo_25_20VORTEX_25_20PRES-outline4">
      <style:paragraph-properties fo:margin-left="6cm" fo:margin-right="0cm" fo:margin-top="0cm" fo:margin-bottom="0.1cm" fo:text-indent="-0.6cm"/>
      <style:text-properties fo:color="#000000" fo:font-size="14pt" style:font-size-asian="14pt" style:font-size-complex="14pt"/>
    </style:style>
    <style:style style:name="Cours_25_20Logo_25_20VORTEX_25_20PRES-outline6" style:display-name="Cours%20Logo%20VORTEX%20PRES-outline6" style:family="presentation" style:parent-style-name="Cours_25_20Logo_25_20VORTEX_25_20PRES-outline5">
      <style:paragraph-properties fo:margin-left="7.2cm" fo:margin-right="0cm" fo:margin-top="0cm" fo:margin-bottom="0.1cm" fo:text-indent="-0.6cm"/>
      <style:text-properties fo:font-size="14pt" style:font-size-asian="14pt" style:font-size-complex="14pt"/>
    </style:style>
    <style:style style:name="Cours_25_20Logo_25_20VORTEX_25_20PRES-outline7" style:display-name="Cours%20Logo%20VORTEX%20PRES-outline7" style:family="presentation" style:parent-style-name="Cours_25_20Logo_25_20VORTEX_25_20PRES-outline6">
      <style:paragraph-properties fo:margin-left="8.4cm" fo:margin-right="0cm" fo:margin-top="0cm" fo:margin-bottom="0.1cm" fo:text-indent="-0.6cm"/>
      <style:text-properties fo:font-size="14pt" style:font-size-asian="14pt" style:font-size-complex="14pt"/>
    </style:style>
    <style:style style:name="Cours_25_20Logo_25_20VORTEX_25_20PRES-outline8" style:display-name="Cours%20Logo%20VORTEX%20PRES-outline8" style:family="presentation" style:parent-style-name="Cours_25_20Logo_25_20VORTEX_25_20PRES-outline7">
      <style:paragraph-properties fo:margin-left="9.6cm" fo:margin-right="0cm" fo:margin-top="0cm" fo:margin-bottom="0.1cm" fo:text-indent="-0.6cm"/>
      <style:text-properties fo:font-size="14pt" style:font-size-asian="14pt" style:font-size-complex="14pt"/>
    </style:style>
    <style:style style:name="Cours_25_20Logo_25_20VORTEX_25_20PRES-outline9" style:display-name="Cours%20Logo%20VORTEX%20PRES-outline9" style:family="presentation" style:parent-style-name="Cours_25_20Logo_25_20VORTEX_25_20PRES-outline8">
      <style:paragraph-properties fo:margin-left="10.8cm" fo:margin-right="0cm" fo:margin-top="0cm" fo:margin-bottom="0.1cm" fo:text-indent="-0.6cm"/>
      <style:text-properties fo:font-size="14pt" style:font-size-asian="14pt" style:font-size-complex="14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gradient" draw:fill-color="#ffdc00" draw:fill-gradient-name="Gradient_20_11" draw:fill-hatch-name="Black_20_0_20_Degrees" draw:fill-image-name="Empty" draw:textarea-horizontal-align="justify" draw:textarea-vertical-align="middle" draw:auto-grow-height="false"/>
    </style:style>
    <style:style style:name="pr1" style:family="presentation" style:parent-style-name="Cours_25_20Logo_25_20VORTEX_25_20PRES-title">
      <style:graphic-properties draw:fill-color="#ffffff" draw:auto-grow-height="false" fo:min-height="3.507cm"/>
    </style:style>
    <style:style style:name="pr2" style:family="presentation" style:parent-style-name="Cours_25_20Logo_25_20VORTEX_25_20PRES-backgroundobjects">
      <style:graphic-properties draw:stroke="none" draw:fill="none" draw:fill-color="#ffffff" draw:auto-grow-height="false" fo:min-height="1.449cm"/>
    </style:style>
    <style:style style:name="pr3" style:family="presentation" style:parent-style-name="Cours_25_20Logo_25_20VORTEX_25_20PRES-backgroundobjects">
      <style:graphic-properties draw:stroke="none" draw:fill="none" draw:fill-color="#ffffff" draw:auto-grow-height="false" fo:min-height="1.485cm"/>
    </style:style>
    <style:style style:name="pr4" style:family="presentation" style:parent-style-name="Cours_25_20Logo_25_20VORTEX_25_20PRES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end" fo:text-indent="0cm"/>
      <style:text-properties fo:color="#666666" fo:font-family="Arial" style:font-family-generic="swiss" style:font-pitch="variable" fo:font-size="14pt" fo:text-shadow="none" fo:font-weight="bold" style:font-size-asian="14pt" style:font-weight-asian="bold" style:font-size-complex="14pt" style:font-weight-complex="bold"/>
    </style:style>
    <style:style style:name="P5" style:family="paragraph">
      <style:paragraph-properties fo:margin-left="0cm" fo:margin-right="0cm" fo:text-align="center" fo:text-indent="0cm"/>
      <style:text-properties fo:color="#666666" fo:font-family="Arial" style:font-family-generic="swiss" style:font-pitch="variable" fo:font-size="14pt" fo:text-shadow="none" fo:font-weight="bold" style:font-size-asian="14pt" style:font-weight-asian="bold" style:font-size-complex="14pt" style:font-weight-complex="bold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6666" fo:font-family="Arial" style:font-family-generic="swiss" style:font-pitch="variable" fo:font-size="16pt" fo:text-shadow="none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Cours_25_20Logo_25_20VORTEX_25_20PRES" style:display-name="Cours%20Logo%20VORTEX%20PRES" style:page-layout-name="PM1" draw:style-name="dp1">
      <draw:frame presentation:style-name="pr1" draw:text-style-name="P3" draw:layer="backgroundobjects" svg:width="22.164cm" svg:height="1.953cm" svg:x="1.4cm" svg:y="0.072cm" presentation:class="title">
        <draw:text-box>
          <text:p text:style-name="P3">Cliquez pour éditer le format du texte-titre</text:p>
        </draw:text-box>
      </draw:frame>
      <draw:frame presentation:style-name="pr2" draw:text-style-name="P5" draw:layer="backgroundobjects" svg:width="12.278cm" svg:height="0.977cm" svg:x="12.278cm" svg:y="19.802cm" presentation:class="footer">
        <draw:text-box>
          <text:p text:style-name="P4"><text:span text:style-name="T2">Géométrie Différentielle – Cubiques d'Hermite</text:span></text:p>
        </draw:text-box>
      </draw:frame>
      <draw:frame draw:style-name="gr3" draw:text-style-name="P6" draw:layer="backgroundobjects" svg:width="2.48cm" svg:height="2.35cm" svg:x="25.494cm" svg:y="18.563cm">
        <draw:image xlink:href="Pictures/100000000000016F0000015B6BE9222D.jpg" xlink:type="simple" xlink:show="embed" xlink:actuate="onLoad">
          <text:p text:style-name="P3"/>
        </draw:image>
      </draw:frame>
      <draw:frame draw:style-name="gr3" draw:text-style-name="P6" draw:layer="backgroundobjects" svg:width="7.3cm" svg:height="2.35cm" svg:x="0.2cm" svg:y="18.5cm">
        <draw:image xlink:href="Pictures/10000201000002C8000000E5C626EC24.png" xlink:type="simple" xlink:show="embed" xlink:actuate="onLoad">
          <text:p text:style-name="P3"/>
        </draw:image>
      </draw:frame>
      <draw:custom-shape draw:style-name="gr4" draw:text-style-name="P6" draw:layer="backgroundobjects" svg:width="22.696cm" svg:height="0.124cm" svg:x="2.687cm" svg:y="19.169cm">
        <text:p text:style-name="P3"/>
        <draw:enhanced-geometry svg:viewBox="0 0 21600 21600" draw:type="rectangle" draw:enhanced-path="M 0 0 L 21600 0 21600 21600 0 21600 0 0 Z N"/>
      </draw:custom-shape>
      <draw:custom-shape draw:style-name="gr4" draw:text-style-name="P6" draw:layer="backgroundobjects" svg:width="22.696cm" svg:height="0.124cm" svg:x="0.826cm" svg:y="2.069cm">
        <text:p text:style-name="P3"/>
        <draw:enhanced-geometry svg:viewBox="0 0 21600 21600" draw:type="rectangle" draw:enhanced-path="M 0 0 L 21600 0 21600 21600 0 21600 0 0 Z N"/>
      </draw:custom-shape>
      <draw:custom-shape draw:style-name="gr4" draw:text-style-name="P6" draw:layer="backgroundobjects" svg:width="10cm" svg:height="0.12cm" draw:transform="rotate (1.5707963267946) translate (1.09cm 10.247cm)">
        <text:p text:style-name="P3"/>
        <draw:enhanced-geometry svg:viewBox="0 0 21600 21600" draw:type="rectangle" draw:enhanced-path="M 0 0 L 21600 0 21600 21600 0 21600 0 0 Z N"/>
      </draw:custom-shape>
      <draw:frame presentation:style-name="Cours_25_20Logo_25_20VORTEX_25_20PRES-outline1" draw:layer="backgroundobjects" svg:width="25.199cm" svg:height="13.859cm" svg:x="1.648cm" svg:y="2.514cm" presentation:class="outline" presentation:placeholder="true">
        <draw:text-box/>
      </draw:frame>
      <presentation:notes style:page-layout-name="PM2">
        <draw:page-thumbnail presentation:style-name="Cours_25_20Logo_25_20VORTEX_25_20PRES-title" draw:layer="backgroundobjects" svg:width="14.84cm" svg:height="11.136cm" svg:x="3.073cm" svg:y="2.257cm" presentation:class="page"/>
        <draw:frame presentation:style-name="Cours_25_20Logo_25_20VORTEX_25_20PRES-notes" draw:layer="backgroundobjects" svg:width="16.79cm" svg:height="13.364cm" svg:x="2.098cm" svg:y="14.107cm" presentation:class="notes" presentation:placeholder="true">
          <draw:text-box/>
        </draw:frame>
        <draw:frame presentation:style-name="pr3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08cm" svg:height="1.484cm" svg:x="11.879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08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08cm" svg:height="1.484cm" svg:x="11.879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Loïc Barthe</meta:initial-creator>
    <meta:creation-date>2006-09-26T15:06:19</meta:creation-date>
    <dc:date>2009-11-05T10:29:43</dc:date>
    <dc:language>en-US</dc:language>
    <meta:editing-cycles>18</meta:editing-cycles>
    <meta:editing-duration>PT54M37S</meta:editing-duration>
    <meta:user-defined meta:name="Info 1"/>
    <meta:user-defined meta:name="Info 2"/>
    <meta:user-defined meta:name="Info 3"/>
    <meta:user-defined meta:name="Info 4"/>
    <meta:document-statistic meta:object-count="48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OP</math:mi>
      <math:mo math:stretchy="false"></math:mo>
    </math:mover>
    <math:annotation math:encoding="StarMath 5.0">widevec {OP}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=</math:mo>
      <math:mrow>
        <math:munder>
          <math:mi math:fontstyle="italic">lim</math:mi>
          <math:mrow>
            <math:mo math:stretchy="false">∂</math:mo>
            <math:mi>s</math:mi>
            <math:mo math:stretchy="false"></math:mo>
            <math:mn>0</math:mn>
          </math:mrow>
        </math:munder>
        <math:mfrac>
          <math:mrow>
            <math:mi>p</math:mi>
            <math:mrow>
              <math:mrow>
                <math:mo math:stretchy="false"></math:mo>
                <math:mrow>
                  <math:mrow>
                    <math:mi>s</math:mi>
                    <math:mo math:stretchy="false"></math:mo>
                    <math:mo math:stretchy="false">∂</math:mo>
                  </math:mrow>
                  <math:mi>s</math:mi>
                </math:mrow>
                <math:mo math:stretchy="false"></math:mo>
              </math:mrow>
              <math:mo math:stretchy="false">−</math:mo>
              <math:mi>p</math:mi>
            </math:mrow>
            <math:mrow>
              <math:mo math:stretchy="false"></math:mo>
              <math:mi>s</math:mi>
              <math:mo math:stretchy="false"></math:mo>
            </math:mrow>
          </math:mrow>
          <math:mrow>
            <math:mo math:stretchy="false">∂</math:mo>
            <math:mi>s</math:mi>
          </math:mrow>
        </math:mfrac>
      </math:mrow>
    </math:mrow>
    <math:annotation math:encoding="StarMath 5.0">T = lim csub {partial s rightarrow  0} {{p(s+partial s) - p(s)} over {partial s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p</math:mi>
        <math:mo math:stretchy="false">˙</math:mo>
      </math:mover>
      <math:mrow>
        <math:mrow>
          <math:mrow>
            <math:mo math:stretchy="false"></math:mo>
            <math:mi>u</math:mi>
            <math:mo math:stretchy="false"></math:mo>
          </math:mrow>
          <math:mo math:stretchy="false">=</math:mo>
          <math:mfrac>
            <math:mi math:fontstyle="italic">dp</math:mi>
            <math:mi math:fontstyle="italic">du</math:mi>
          </math:mfrac>
        </math:mrow>
        <math:mo math:stretchy="false">=</math:mo>
        <math:mi>T</math:mi>
      </math:mrow>
      <math:mrow>
        <math:mo math:stretchy="false">∥</math:mo>
        <math:mrow>
          <math:mover math:accent="true">
            <math:mi>p</math:mi>
            <math:mo math:stretchy="false">˙</math:mo>
          </math:mover>
          <math:mrow>
            <math:mo math:stretchy="false"></math:mo>
            <math:mi>u</math:mi>
            <math:mo math:stretchy="false"></math:mo>
          </math:mrow>
        </math:mrow>
        <math:mo math:stretchy="false">∥</math:mo>
      </math:mrow>
    </math:mrow>
    <math:annotation math:encoding="StarMath 5.0">dot p (u) = dp over du = T ldline dot p(u) rdline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p</math:mi>
        <math:mo math:stretchy="false">˙</math:mo>
      </math:mover>
      <math:mrow>
        <math:mo math:stretchy="false"></math:mo>
        <math:mi>u</math:mi>
        <math:mo math:stretchy="false"></math:mo>
      </math:mrow>
    </math:mrow>
    <math:annotation math:encoding="StarMath 5.0">dot p (u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i>T</math:mi>
        <math:mo math:stretchy="false">=</math:mo>
        <math:mi>p</math:mi>
      </math:mrow>
      <math:mi>'</math:mi>
    </math:mrow>
    <math:annotation math:encoding="StarMath 5.0">T = p'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s</math:mi>
        <math:mo math:stretchy="false">˙</math:mo>
      </math:mover>
      <math:mrow>
        <math:mrow>
          <math:mrow>
            <math:mo math:stretchy="false"></math:mo>
            <math:mi>u</math:mi>
            <math:mo math:stretchy="false"></math:mo>
          </math:mrow>
          <math:mo math:stretchy="false">=</math:mo>
          <math:mfrac>
            <math:mi math:fontstyle="italic">ds</math:mi>
            <math:mi math:fontstyle="italic">du</math:mi>
          </math:mfrac>
        </math:mrow>
        <math:mo math:stretchy="false">=</math:mo>
        <math:mrow>
          <math:mo math:stretchy="false">∥</math:mo>
          <math:mrow>
            <math:mover math:accent="true">
              <math:mi>p</math:mi>
              <math:mo math:stretchy="false">˙</math:mo>
            </math:mover>
            <math:mrow>
              <math:mo math:stretchy="false"></math:mo>
              <math:mi>u</math:mi>
              <math:mo math:stretchy="false"></math:mo>
            </math:mrow>
          </math:mrow>
          <math:mo math:stretchy="false">∥</math:mo>
        </math:mrow>
      </math:mrow>
    </math:mrow>
    <math:annotation math:encoding="StarMath 5.0">dot s (u) = ds over du = ldline dot p (u) rdline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∥" math:close="∥">
          <math:mrow>
            <math:mover math:accent="true">
              <math:mi>p</math:mi>
              <math:mo math:stretchy="false">˙</math:mo>
            </math:mover>
            <math:mrow>
              <math:mo math:stretchy="false"></math:mo>
              <math:mi>u</math:mi>
              <math:mo math:stretchy="false"></math:mo>
            </math:mrow>
          </math:mrow>
        </math:mfenced>
        <math:mo math:stretchy="false">≠</math:mo>
        <math:mn>0</math:mn>
      </math:mrow>
      <math:mo math:stretchy="false">∀</math:mo>
      <math:mi>u</math:mi>
    </math:mrow>
    <math:annotation math:encoding="StarMath 5.0">left ldline dot p (u)   right rdline &lt;&gt; 0 forall u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i>u</math:mi>
      <math:mi>:</math:mi>
      <math:mi>v</math:mi>
      <math:mrow>
        <math:mo math:stretchy="false"></math:mo>
        <math:mi>u</math:mi>
        <math:mo math:stretchy="false"></math:mo>
      </math:mrow>
      <math:mi>.</math:mi>
      <math:mi>v</math:mi>
      <math:mrow>
        <math:mrow>
          <math:mo math:stretchy="false"></math:mo>
          <math:mi>u</math:mi>
          <math:mo math:stretchy="false"></math:mo>
        </math:mrow>
        <math:mo math:stretchy="false">=</math:mo>
        <math:msup>
          <math:mfenced math:open="∥" math:close="∥">
            <math:mi>v</math:mi>
          </math:mfenced>
          <math:mn>2</math:mn>
        </math:msup>
      </math:mrow>
    </math:mrow>
    <math:annotation math:encoding="StarMath 5.0">forall u : v(u).v(u) = left ldline v right rdline sup 2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v</math:mi>
        <math:mo math:stretchy="false">˙</math:mo>
      </math:mover>
      <math:mrow>
        <math:mrow>
          <math:mo math:stretchy="false"></math:mo>
          <math:mi>u</math:mi>
          <math:mo math:stretchy="false"></math:mo>
        </math:mrow>
        <math:mo math:stretchy="false">⊥</math:mo>
        <math:mi>v</math:mi>
      </math:mrow>
      <math:mrow>
        <math:mo math:stretchy="false"></math:mo>
        <math:mi>u</math:mi>
        <math:mo math:stretchy="false"></math:mo>
      </math:mrow>
    </math:mrow>
    <math:annotation math:encoding="StarMath 5.0">dot v (u) ortho v(u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=</math:mo>
      <math:mfrac>
        <math:mi math:fontstyle="italic">dP</math:mi>
        <math:mi math:fontstyle="italic">ds</math:mi>
      </math:mfrac>
    </math:mrow>
    <math:annotation math:encoding="StarMath 5.0">T = dP over ds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i>v</math:mi>
        <math:mo math:stretchy="false">=</math:mo>
        <math:mfrac>
          <math:mi math:fontstyle="italic">dT</math:mi>
          <math:mi math:fontstyle="italic">ds</math:mi>
        </math:mfrac>
      </math:mrow>
      <math:mo math:stretchy="false">=</math:mo>
      <math:mfrac>
        <math:mrow>
          <math:msup>
            <math:mi>d</math:mi>
            <math:mn>2</math:mn>
          </math:msup>
          <math:mi>P</math:mi>
        </math:mrow>
        <math:msup>
          <math:mi math:fontstyle="italic">ds</math:mi>
          <math:mn>2</math:mn>
        </math:msup>
      </math:mfrac>
    </math:mrow>
    <math:annotation math:encoding="StarMath 5.0">v = dT over ds = {d sup 2 P} over {ds sup 2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i>f</math:mi>
            <math:mi>:</math:mi>
          </math:mrow>
        </math:mtd>
        <math:mtd>
          <math:mo math:stretchy="false">ℝ</math:mo>
        </math:mtd>
        <math:mtd>
          <math:mo math:stretchy="false"></math:mo>
        </math:mtd>
        <math:mtd>
          <math:mrow>
            <math:msup>
              <math:mo math:stretchy="false">ℝ</math:mo>
              <math:mn>3</math:mn>
            </math:msup>
          </math:mrow>
        </math:mtd>
      </math:mtr>
      <math:mtr>
        <math:mtd>
          <math:mtext/>
        </math:mtd>
        <math:mtd>
          <math:mi>u</math:mi>
        </math:mtd>
        <math:mtd>
          <math:mo math:stretchy="false"></math:mo>
        </math:mtd>
        <math:mtd>
          <math:mrow>
            <math:mi>P</math:mi>
            <math:mrow>
              <math:mrow>
                <math:mo math:stretchy="false"></math:mo>
                <math:mi>u</math:mi>
                <math:mo math:stretchy="false"></math:mo>
              </math:mrow>
              <math:mo math:stretchy="false">=</math:mo>
              <math:mrow>
                <math:mo math:stretchy="true">{</math:mo>
                <math:mtable>
                  <math:mtr>
                    <math:mtd>
                      <math:mrow>
                        <math:mi>x</math:mi>
                        <math:mrow>
                          <math:mrow>
                            <math:mo math:stretchy="false"></math:mo>
                            <math:mi>u</math:mi>
                            <math:mo math:stretchy="false"></math:mo>
                          </math:mrow>
                          <math:mo math:stretchy="false">=</math:mo>
                          <math:msub>
                            <math:mi>f</math:mi>
                            <math:mi>x</math:mi>
                          </math:msub>
                        </math:mrow>
                        <math:mrow>
                          <math:mo math:stretchy="false"></math:mo>
                          <math:mi>u</math:mi>
                          <math:mo math:stretchy="false"></math:mo>
                        </math:mrow>
                      </math:mrow>
                    </math:mtd>
                  </math:mtr>
                  <math:mtr>
                    <math:mtd>
                      <math:mrow>
                        <math:mi>y</math:mi>
                        <math:mrow>
                          <math:mrow>
                            <math:mo math:stretchy="false"></math:mo>
                            <math:mi>u</math:mi>
                            <math:mo math:stretchy="false"></math:mo>
                          </math:mrow>
                          <math:mo math:stretchy="false">=</math:mo>
                          <math:msub>
                            <math:mi>f</math:mi>
                            <math:mi>y</math:mi>
                          </math:msub>
                        </math:mrow>
                        <math:mrow>
                          <math:mo math:stretchy="false"></math:mo>
                          <math:mi>u</math:mi>
                          <math:mo math:stretchy="false"></math:mo>
                        </math:mrow>
                      </math:mrow>
                    </math:mtd>
                  </math:mtr>
                  <math:mtr>
                    <math:mtd>
                      <math:mrow>
                        <math:mi>z</math:mi>
                        <math:mrow>
                          <math:mrow>
                            <math:mo math:stretchy="false"></math:mo>
                            <math:mi>u</math:mi>
                            <math:mo math:stretchy="false"></math:mo>
                          </math:mrow>
                          <math:mo math:stretchy="false">=</math:mo>
                          <math:msub>
                            <math:mi>f</math:mi>
                            <math:mi>z</math:mi>
                          </math:msub>
                        </math:mrow>
                        <math:mrow>
                          <math:mo math:stretchy="false"></math:mo>
                          <math:mi>u</math:mi>
                          <math:mo math:stretchy="false"></math:mo>
                        </math:mrow>
                      </math:mrow>
                    </math:mtd>
                  </math:mtr>
                </math:mtable>
              </math:mrow>
            </math:mrow>
          </math:mrow>
        </math:mtd>
      </math:mtr>
    </math:mtable>
    <math:annotation math:encoding="StarMath 5.0">matrix{
f :# setR # %tendto # alignl{setR Sup{3}}## 
"" # u # %tendto # P(u) = left lbrace  matrix{
                                               x(u) = f Sub{x}(u) ##
                                               y(u) = f Sub{y}(u)##
                                               z(u) = f Sub{z}(u)
                                              } right none
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enced math:open="∥" math:close="∥">
            <math:mi>T</math:mi>
          </math:mfenced>
          <math:mo math:stretchy="false">=</math:mo>
          <math:mfenced math:open="∥" math:close="∥">
            <math:mfrac>
              <math:mi math:fontstyle="italic">dP</math:mi>
              <math:mi math:fontstyle="italic">ds</math:mi>
            </math:mfrac>
          </math:mfenced>
        </math:mrow>
        <math:mo math:stretchy="false">=</math:mo>
        <math:mn>1</math:mn>
      </math:mrow>
      <math:mo math:stretchy="false">∀</math:mo>
      <math:mi>u</math:mi>
    </math:mrow>
    <math:annotation math:encoding="StarMath 5.0">left ldline T right rdline = left ldline {dP over ds} right rdline = 1 forall u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frac>
        <math:mi>v</math:mi>
        <math:mrow>
          <math:mo math:stretchy="false">∥</math:mo>
          <math:mi>v</math:mi>
          <math:mo math:stretchy="false">∥</math:mo>
        </math:mrow>
      </math:mfrac>
    </math:mrow>
    <math:annotation math:encoding="StarMath 5.0">N= v over ldline v rdline 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/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i>N</math:mi>
        <math:mo math:stretchy="false">=</math:mo>
        <math:mi>B</math:mi>
      </math:mrow>
      <math:mo math:stretchy="false">∧</math:mo>
      <math:mi>T</math:mi>
    </math:mrow>
    <math:annotation math:encoding="StarMath 5.0">N = B %and T 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v</math:mi>
            <math:mo math:stretchy="false">=</math:mo>
            <math:mfrac>
              <math:mi math:fontstyle="italic">dp</math:mi>
              <math:mi math:fontstyle="italic">du</math:mi>
            </math:mfrac>
          </math:mrow>
          <math:mo math:stretchy="false">=</math:mo>
          <math:mover math:accent="true">
            <math:mi>p</math:mi>
            <math:mo math:stretchy="false">˙</math:mo>
          </math:mover>
        </math:mrow>
        <math:mo math:stretchy="false">=</math:mo>
        <math:mfenced math:open="[" math:close="]">
          <math:mrow>
            <math:mfrac>
              <math:mi math:fontstyle="italic">dx</math:mi>
              <math:mi math:fontstyle="italic">du</math:mi>
            </math:mfrac>
            <math:mi>,</math:mi>
            <math:mfrac>
              <math:mi math:fontstyle="italic">dy</math:mi>
              <math:mi math:fontstyle="italic">du</math:mi>
            </math:mfrac>
            <math:mi>,</math:mi>
            <math:mfrac>
              <math:mi math:fontstyle="italic">dz</math:mi>
              <math:mi math:fontstyle="italic">du</math:mi>
            </math:mfrac>
          </math:mrow>
        </math:mfenced>
      </math:mrow>
      <math:mi/>
      <math:mrow>
        <math:mi>T</math:mi>
        <math:mo math:stretchy="false">=</math:mo>
        <math:mfrac>
          <math:mover math:accent="true">
            <math:mi>p</math:mi>
            <math:mo math:stretchy="false">˙</math:mo>
          </math:mover>
          <math:mfenced math:open="∥" math:close="∥">
            <math:mover math:accent="true">
              <math:mi>p</math:mi>
              <math:mo math:stretchy="false">˙</math:mo>
            </math:mover>
          </math:mfenced>
        </math:mfrac>
      </math:mrow>
    </math:mrow>
    <math:annotation math:encoding="StarMath 5.0">v = dp over du = dot p = left [ dx over du,  dy over du, dz over du right ] ~~~~~~~~~~ T = dot p over left ldline dot p right rdline 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a</math:mi>
          <math:mo math:stretchy="false">=</math:mo>
          <math:mfrac>
            <math:mrow>
              <math:msup>
                <math:mi>d</math:mi>
                <math:mn>2</math:mn>
              </math:msup>
              <math:mi>p</math:mi>
            </math:mrow>
            <math:msup>
              <math:mi math:fontstyle="italic">du</math:mi>
              <math:mn>2</math:mn>
            </math:msup>
          </math:mfrac>
        </math:mrow>
        <math:mo math:stretchy="false">=</math:mo>
        <math:mover math:accent="true">
          <math:mi>p</math:mi>
          <math:mo math:stretchy="false">¨</math:mo>
        </math:mover>
      </math:mrow>
      <math:mi/>
      <math:mrow>
        <math:mi>B</math:mi>
        <math:mo math:stretchy="false">=</math:mo>
        <math:mfrac>
          <math:mrow>
            <math:mover math:accent="true">
              <math:mi>p</math:mi>
              <math:mo math:stretchy="false">˙</math:mo>
            </math:mover>
            <math:mo math:stretchy="false">∧</math:mo>
            <math:mover math:accent="true">
              <math:mi>p</math:mi>
              <math:mo math:stretchy="false">¨</math:mo>
            </math:mover>
          </math:mrow>
          <math:mfenced math:open="∥" math:close="∥">
            <math:mrow>
              <math:mover math:accent="true">
                <math:mi>p</math:mi>
                <math:mo math:stretchy="false">˙</math:mo>
              </math:mover>
              <math:mo math:stretchy="false">∧</math:mo>
              <math:mover math:accent="true">
                <math:mi>p</math:mi>
                <math:mo math:stretchy="false">¨</math:mo>
              </math:mover>
            </math:mrow>
          </math:mfenced>
        </math:mfrac>
      </math:mrow>
    </math:mrow>
    <math:annotation math:encoding="StarMath 5.0">a = {d Sup 2 p} over {du Sup 2} = ddot p ~~~~~ ~~~~~B = {dot p %and ddot p} over {left ldline {dot p %and ddot p} right rdline } 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sup>
              <math:mi>d</math:mi>
              <math:mn>2</math:mn>
            </math:msup>
            <math:mi>p</math:mi>
          </math:mrow>
          <math:msup>
            <math:mi math:fontstyle="italic">ds</math:mi>
            <math:mn>2</math:mn>
          </math:msup>
        </math:mfrac>
        <math:mo math:stretchy="false">=</math:mo>
        <math:mfrac>
          <math:mi math:fontstyle="italic">dT</math:mi>
          <math:mi math:fontstyle="italic">ds</math:mi>
        </math:mfrac>
      </math:mrow>
      <math:mo math:stretchy="false">=</math:mo>
      <math:mi math:fontstyle="italic">kN</math:mi>
    </math:mrow>
    <math:annotation math:encoding="StarMath 5.0">{d sup 2 p} over {ds sup 2} = dT over ds =kN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=</math:mo>
      <math:mfrac>
        <math:mn>1</math:mn>
        <math:mo math:stretchy="false"></math:mo>
      </math:mfrac>
    </math:mrow>
    <math:annotation math:encoding="StarMath 5.0">k=1 over %rho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=</math:mo>
      <math:mfrac>
        <math:mn>1</math:mn>
        <math:mo math:stretchy="false"></math:mo>
      </math:mfrac>
    </math:mrow>
    <math:annotation math:encoding="StarMath 5.0">k=1 over %rho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=</math:mo>
      <math:mfrac>
        <math:mfenced math:open="∥" math:close="∥">
          <math:mrow>
            <math:mover math:accent="true">
              <math:mi>p</math:mi>
              <math:mo math:stretchy="false">˙</math:mo>
            </math:mover>
            <math:mo math:stretchy="false">∧</math:mo>
            <math:mover math:accent="true">
              <math:mi>p</math:mi>
              <math:mo math:stretchy="false">¨</math:mo>
            </math:mover>
          </math:mrow>
        </math:mfenced>
        <math:msup>
          <math:mfenced math:open="∥" math:close="∥">
            <math:mover math:accent="true">
              <math:mi>p</math:mi>
              <math:mo math:stretchy="false">˙</math:mo>
            </math:mover>
          </math:mfenced>
          <math:mn>3</math:mn>
        </math:msup>
      </math:mfrac>
    </math:mrow>
    <math:annotation math:encoding="StarMath 5.0">k = {left ldline dot p %and ddot p right rdline} over {left ldline dot p  right rdline Sup 3 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/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>k</math:mi>
      <math:mrow>
        <math:mi>N</math:mi>
        <math:mo math:stretchy="false">=</math:mo>
        <math:mfrac>
          <math:mrow>
            <math:mover math:accent="true">
              <math:mi>p</math:mi>
              <math:mo math:stretchy="false">˙</math:mo>
            </math:mover>
            <math:mo math:stretchy="false">∧</math:mo>
            <math:mover math:accent="true">
              <math:mi>p</math:mi>
              <math:mo math:stretchy="false">¨</math:mo>
            </math:mover>
            <math:mo math:stretchy="false">∧</math:mo>
            <math:mover math:accent="true">
              <math:mi>p</math:mi>
              <math:mo math:stretchy="false">˙</math:mo>
            </math:mover>
          </math:mrow>
          <math:msup>
            <math:mfenced math:open="∥" math:close="∥">
              <math:mover math:accent="true">
                <math:mi>p</math:mi>
                <math:mo math:stretchy="false">˙</math:mo>
              </math:mover>
            </math:mfenced>
            <math:mn>4</math:mn>
          </math:msup>
        </math:mfrac>
      </math:mrow>
    </math:mrow>
    <math:annotation math:encoding="StarMath 5.0">k N = {dot p %and ddot p %and dot p} over {left ldline dot p right rdline Sup 4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=</math:mo>
      <math:mfrac>
        <math:mfenced math:open="∥" math:close="∥">
          <math:mrow>
            <math:mover math:accent="true">
              <math:mi>p</math:mi>
              <math:mo math:stretchy="false">˙</math:mo>
            </math:mover>
            <math:mo math:stretchy="false">∧</math:mo>
            <math:mover math:accent="true">
              <math:mi>p</math:mi>
              <math:mo math:stretchy="false">¨</math:mo>
            </math:mover>
          </math:mrow>
        </math:mfenced>
        <math:msup>
          <math:mfenced math:open="∥" math:close="∥">
            <math:mover math:accent="true">
              <math:mi>p</math:mi>
              <math:mo math:stretchy="false">˙</math:mo>
            </math:mover>
          </math:mfenced>
          <math:mn>3</math:mn>
        </math:msup>
      </math:mfrac>
    </math:mrow>
    <math:annotation math:encoding="StarMath 5.0">k = {left ldline dot p %and ddot p right rdline} over {left ldline dot p  right rdline Sup 3 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o math:stretchy="false"></math:mo>
      <math:mo math:stretchy="false">=</math:mo>
      <math:mfrac>
        <math:mn>1</math:mn>
        <math:mi>k</math:mi>
      </math:mfrac>
    </math:mrow>
    <math:annotation math:encoding="StarMath 5.0">%rho = 1 over k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over math:accent="true">
      <math:mi>p</math:mi>
      <math:mo math:stretchy="false">¨</math:mo>
    </math:mover>
    <math:annotation math:encoding="StarMath 5.0">ddot p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p</math:mi>
          <math:mo math:stretchy="false">¨</math:mo>
        </math:mover>
        <math:mo math:stretchy="false">=</math:mo>
        <math:mfrac>
          <math:mrow>
            <math:mover math:accent="true">
              <math:mi>p</math:mi>
              <math:mo math:stretchy="false">¨</math:mo>
            </math:mover>
            <math:mi>.</math:mi>
            <math:mover math:accent="true">
              <math:mi>p</math:mi>
              <math:mo math:stretchy="false">˙</math:mo>
            </math:mover>
          </math:mrow>
          <math:mrow>
            <math:mo math:stretchy="false">∥</math:mo>
            <math:mover math:accent="true">
              <math:mi>p</math:mi>
              <math:mo math:stretchy="false">˙</math:mo>
            </math:mover>
            <math:mo math:stretchy="false">∥</math:mo>
          </math:mrow>
        </math:mfrac>
      </math:mrow>
      <math:mrow>
        <math:mi>T</math:mi>
        <math:mo math:stretchy="false"></math:mo>
        <math:mi>k</math:mi>
      </math:mrow>
      <math:msup>
        <math:mrow>
          <math:mo math:stretchy="false">∥</math:mo>
          <math:mover math:accent="true">
            <math:mi>p</math:mi>
            <math:mo math:stretchy="false">˙</math:mo>
          </math:mover>
          <math:mo math:stretchy="false">∥</math:mo>
        </math:mrow>
        <math:mn>2</math:mn>
      </math:msup>
      <math:mi>N</math:mi>
    </math:mrow>
    <math:annotation math:encoding="StarMath 5.0">ddot p = {ddot p . dot p} over ldline dot p rdline T + k ldline dot p rdline sup 2 N 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o math:stretchy="false"></math:mo>
      <math:mo math:stretchy="false">=</math:mo>
      <math:mfrac>
        <math:mrow>
          <math:mover math:accent="true">
            <math:mi>p</math:mi>
            <math:mo math:stretchy="false">˙</math:mo>
          </math:mover>
          <math:mi>.</math:mi>
          <math:mfenced math:open="" math:close="">
            <math:mrow>
              <math:mover math:accent="true">
                <math:mi>p</math:mi>
                <math:mo math:stretchy="false">¨</math:mo>
              </math:mover>
              <math:mo math:stretchy="false">∧</math:mo>
              <math:mover math:accent="true">
                <math:mi>p</math:mi>
                <math:mo math:stretchy="false"></math:mo>
              </math:mover>
            </math:mrow>
          </math:mfenced>
        </math:mrow>
        <math:msup>
          <math:mfenced math:open="∥" math:close="∥">
            <math:mrow>
              <math:mover math:accent="true">
                <math:mi>p</math:mi>
                <math:mo math:stretchy="false">˙</math:mo>
              </math:mover>
              <math:mo math:stretchy="false">∧</math:mo>
              <math:mover math:accent="true">
                <math:mi>p</math:mi>
                <math:mo math:stretchy="false">¨</math:mo>
              </math:mover>
            </math:mrow>
          </math:mfenced>
          <math:mn>2</math:mn>
        </math:msup>
      </math:mfrac>
    </math:mrow>
    <math:annotation math:encoding="StarMath 5.0">%tau = {dot p . left( ddot p %and dddot p right)} over{{left ldline dot p %and ddot p right rdline }Sup 2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 math:fontstyle="italic">dB</math:mi>
          <math:mi math:fontstyle="italic">ds</math:mi>
        </math:mfrac>
        <math:mo math:stretchy="false">=</math:mo>
        <math:mo math:stretchy="false"></math:mo>
      </math:mrow>
      <math:mi>N</math:mi>
    </math:mrow>
    <math:annotation math:encoding="StarMath 5.0">dB over ds = %tau N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</math:mo>
          <math:mi>u</math:mi>
          <math:mo math:stretchy="false"></math:mo>
        </math:mrow>
        <math:mo math:stretchy="false">=</math:mo>
        <math:mi>a</math:mi>
      </math:mrow>
      <math:mrow>
        <math:msup>
          <math:mi>u</math:mi>
          <math:mn>3</math:mn>
        </math:msup>
        <math:mo math:stretchy="false"></math:mo>
        <math:mi>b</math:mi>
      </math:mrow>
      <math:mrow>
        <math:msup>
          <math:mi>u</math:mi>
          <math:mn>2</math:mn>
        </math:msup>
        <math:mo math:stretchy="false"></math:mo>
        <math:mi>c</math:mi>
      </math:mrow>
      <math:mrow>
        <math:mi>u</math:mi>
        <math:mo math:stretchy="false"></math:mo>
        <math:mi>d</math:mi>
      </math:mrow>
      <math:mi/>
      <math:mi>,</math:mi>
      <math:mi/>
      <math:mrow>
        <math:mi>u</math:mi>
        <math:mo math:stretchy="false">∈</math:mo>
        <math:mrow>
          <math:mo math:stretchy="false">[</math:mo>
          <math:mn>0,1</math:mn>
          <math:mo math:stretchy="false">]</math:mo>
        </math:mrow>
      </math:mrow>
    </math:mrow>
    <math:annotation math:encoding="StarMath 5.0">p(u) = a u sup 3 + b u sup 2 + c u + d ~~~~~~~~,~~ u  in [0,1]  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</math:mo>
        <math:mi>u</math:mi>
        <math:mo math:stretchy="false"></math:mo>
      </math:mrow>
      <math:mi>:</math:mi>
      <math:mrow>
        <math:mo math:stretchy="true">{</math:mo>
        <math:mtable>
          <math:mtr>
            <math:mtd>
              <math:mrow>
                <math:mi>x</math:mi>
                <math:mrow>
                  <math:mrow>
                    <math:mo math:stretchy="false"></math:mo>
                    <math:mi>u</math:mi>
                    <math:mo math:stretchy="false"></math:mo>
                  </math:mrow>
                  <math:mo math:stretchy="false">=</math:mo>
                  <math:msub>
                    <math:mi>a</math:mi>
                    <math:mi>x</math:mi>
                  </math:msub>
                </math:mrow>
                <math:mrow>
                  <math:msup>
                    <math:mi>u</math:mi>
                    <math:mn>3</math:mn>
                  </math:msup>
                  <math:mo math:stretchy="false"></math:mo>
                  <math:msub>
                    <math:mi>b</math:mi>
                    <math:mi>x</math:mi>
                  </math:msub>
                </math:mrow>
                <math:mrow>
                  <math:msup>
                    <math:mi>u</math:mi>
                    <math:mn>2</math:mn>
                  </math:msup>
                  <math:mo math:stretchy="false"></math:mo>
                  <math:msub>
                    <math:mi>c</math:mi>
                    <math:mi>x</math:mi>
                  </math:msub>
                </math:mrow>
                <math:mrow>
                  <math:mi>u</math:mi>
                  <math:mo math:stretchy="false"></math:mo>
                  <math:msub>
                    <math:mi>d</math:mi>
                    <math:mi>x</math:mi>
                  </math:msub>
                </math:mrow>
              </math:mrow>
            </math:mtd>
          </math:mtr>
          <math:mtr>
            <math:mtd>
              <math:mrow>
                <math:mi>y</math:mi>
                <math:mrow>
                  <math:mrow>
                    <math:mo math:stretchy="false"></math:mo>
                    <math:mi>u</math:mi>
                    <math:mo math:stretchy="false"></math:mo>
                  </math:mrow>
                  <math:mo math:stretchy="false">=</math:mo>
                  <math:msub>
                    <math:mi>a</math:mi>
                    <math:mi>y</math:mi>
                  </math:msub>
                </math:mrow>
                <math:mrow>
                  <math:msup>
                    <math:mi>u</math:mi>
                    <math:mn>3</math:mn>
                  </math:msup>
                  <math:mo math:stretchy="false"></math:mo>
                  <math:msub>
                    <math:mi>b</math:mi>
                    <math:mi>y</math:mi>
                  </math:msub>
                </math:mrow>
                <math:mrow>
                  <math:msup>
                    <math:mi>u</math:mi>
                    <math:mn>2</math:mn>
                  </math:msup>
                  <math:mo math:stretchy="false"></math:mo>
                  <math:msub>
                    <math:mi>c</math:mi>
                    <math:mi>y</math:mi>
                  </math:msub>
                </math:mrow>
                <math:mrow>
                  <math:mi>u</math:mi>
                  <math:mo math:stretchy="false"></math:mo>
                  <math:msub>
                    <math:mi>d</math:mi>
                    <math:mi>y</math:mi>
                  </math:msub>
                </math:mrow>
              </math:mrow>
            </math:mtd>
          </math:mtr>
          <math:mtr>
            <math:mtd>
              <math:mrow>
                <math:mi>z</math:mi>
                <math:mrow>
                  <math:mrow>
                    <math:mo math:stretchy="false"></math:mo>
                    <math:mi>u</math:mi>
                    <math:mo math:stretchy="false"></math:mo>
                  </math:mrow>
                  <math:mo math:stretchy="false">=</math:mo>
                  <math:msub>
                    <math:mi>a</math:mi>
                    <math:mi>z</math:mi>
                  </math:msub>
                </math:mrow>
                <math:mrow>
                  <math:msup>
                    <math:mi>u</math:mi>
                    <math:mn>3</math:mn>
                  </math:msup>
                  <math:mo math:stretchy="false"></math:mo>
                  <math:msub>
                    <math:mi>b</math:mi>
                    <math:mi>z</math:mi>
                  </math:msub>
                </math:mrow>
                <math:mrow>
                  <math:msup>
                    <math:mi>u</math:mi>
                    <math:mn>2</math:mn>
                  </math:msup>
                  <math:mo math:stretchy="false"></math:mo>
                  <math:msub>
                    <math:mi>c</math:mi>
                    <math:mi>z</math:mi>
                  </math:msub>
                </math:mrow>
                <math:mrow>
                  <math:mi>u</math:mi>
                  <math:mo math:stretchy="false"></math:mo>
                  <math:msub>
                    <math:mi>d</math:mi>
                    <math:mi>z</math:mi>
                  </math:msub>
                </math:mrow>
              </math:mrow>
            </math:mtd>
          </math:mtr>
        </math:mtable>
      </math:mrow>
    </math:mrow>
    <math:annotation math:encoding="StarMath 5.0">p(u) : left lbrace  matrix {
x(u) = a sub x u sup 3 + b sub x u sup 2 + c sub x u + d sub x ##
y(u) = a sub y u sup 3 + b sub y u sup 2 + c sub y u + d sub y ##
z(u) = a sub z u sup 3 + b sub z u sup 2 + c sub z u + d sub z 
} right none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row>
                <math:msub>
                  <math:mi>P</math:mi>
                  <math:mn>0</math:mn>
                </math:msub>
                <math:mo math:stretchy="false">=</math:mo>
                <math:mi>p</math:mi>
              </math:mrow>
              <math:mrow>
                <math:mrow>
                  <math:mo math:stretchy="false"></math:mo>
                  <math:mn>0</math:mn>
                  <math:mo math:stretchy="false"></math:mo>
                </math:mrow>
                <math:mo math:stretchy="false">=</math:mo>
                <math:mi>d</math:mi>
              </math:mrow>
            </math:mrow>
          </math:mtd>
        </math:mtr>
        <math:mtr>
          <math:mtd>
            <math:mrow>
              <math:mrow>
                <math:msub>
                  <math:mi>P</math:mi>
                  <math:mn>1</math:mn>
                </math:msub>
                <math:mo math:stretchy="false">=</math:mo>
                <math:mi>p</math:mi>
              </math:mrow>
              <math:mrow>
                <math:mrow>
                  <math:mo math:stretchy="false"></math:mo>
                  <math:mn>1</math:mn>
                  <math:mo math:stretchy="false"></math:mo>
                </math:mrow>
                <math:mo math:stretchy="false">=</math:mo>
                <math:mrow>
                  <math:mrow>
                    <math:mrow>
                      <math:mi>a</math:mi>
                      <math:mo math:stretchy="false"></math:mo>
                      <math:mi>b</math:mi>
                    </math:mrow>
                    <math:mo math:stretchy="false"></math:mo>
                    <math:mi>c</math:mi>
                  </math:mrow>
                  <math:mo math:stretchy="false"></math:mo>
                  <math:mi>d</math:mi>
                </math:mrow>
              </math:mrow>
            </math:mrow>
          </math:mtd>
        </math:mtr>
        <math:mtr>
          <math:mtd>
            <math:mrow>
              <math:mrow>
                <math:msub>
                  <math:mi>V</math:mi>
                  <math:mn>0</math:mn>
                </math:msub>
                <math:mo math:stretchy="false">=</math:mo>
                <math:mover math:accent="true">
                  <math:mi>p</math:mi>
                  <math:mo math:stretchy="false">˙</math:mo>
                </math:mover>
              </math:mrow>
              <math:mrow>
                <math:mrow>
                  <math:mo math:stretchy="false"></math:mo>
                  <math:mn>0</math:mn>
                  <math:mo math:stretchy="false"></math:mo>
                </math:mrow>
                <math:mo math:stretchy="false">=</math:mo>
                <math:mi>c</math:mi>
              </math:mrow>
            </math:mrow>
          </math:mtd>
        </math:mtr>
        <math:mtr>
          <math:mtd>
            <math:mrow>
              <math:mrow>
                <math:msub>
                  <math:mi>V</math:mi>
                  <math:mn>1</math:mn>
                </math:msub>
                <math:mo math:stretchy="false">=</math:mo>
                <math:mover math:accent="true">
                  <math:mi>p</math:mi>
                  <math:mo math:stretchy="false">˙</math:mo>
                </math:mover>
              </math:mrow>
              <math:mrow>
                <math:mrow>
                  <math:mo math:stretchy="false"></math:mo>
                  <math:mn>1</math:mn>
                  <math:mo math:stretchy="false"></math:mo>
                </math:mrow>
                <math:mo math:stretchy="false">=</math:mo>
                <math:mrow>
                  <math:mrow>
                    <math:mn>3a</math:mn>
                    <math:mo math:stretchy="false"></math:mo>
                    <math:mn>2b</math:mn>
                  </math:mrow>
                  <math:mo math:stretchy="false"></math:mo>
                  <math:mi>c</math:mi>
                </math:mrow>
              </math:mrow>
            </math:mrow>
          </math:mtd>
        </math:mtr>
      </math:mtable>
    </math:mrow>
    <math:annotation math:encoding="StarMath 5.0">left lbrace  matrix{
P sub 0 = p(0) = d##
P sub 1 = p(1) = a+b+c+d##
V sub 0 = dot p (0) = c##
V sub 1 = dot p (1) = 3a+2b+c
}right none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</math:mo>
        <math:mi>u</math:mi>
        <math:mo math:stretchy="false"></math:mo>
      </math:mrow>
      <math:mi>:</math:mi>
      <math:mrow>
        <math:mo math:stretchy="true">{</math:mo>
        <math:mtable>
          <math:mtr>
            <math:mtd>
              <math:mrow>
                <math:mi>x</math:mi>
                <math:mrow>
                  <math:mrow>
                    <math:mo math:stretchy="false"></math:mo>
                    <math:mi>u</math:mi>
                    <math:mo math:stretchy="false"></math:mo>
                  </math:mrow>
                  <math:mo math:stretchy="false">=</math:mo>
                  <math:mi>r</math:mi>
                </math:mrow>
                <math:mfrac>
                  <math:mrow>
                    <math:mn>1</math:mn>
                    <math:mo math:stretchy="false">−</math:mo>
                    <math:msup>
                      <math:mi>u</math:mi>
                      <math:mn>2</math:mn>
                    </math:msup>
                  </math:mrow>
                  <math:mrow>
                    <math:mn>1</math:mn>
                    <math:mo math:stretchy="false"></math:mo>
                    <math:msup>
                      <math:mi>u</math:mi>
                      <math:mn>2</math:mn>
                    </math:msup>
                  </math:mrow>
                </math:mfrac>
              </math:mrow>
            </math:mtd>
          </math:mtr>
          <math:mtr>
            <math:mtd>
              <math:mrow>
                <math:mi>y</math:mi>
                <math:mrow>
                  <math:mrow>
                    <math:mo math:stretchy="false"></math:mo>
                    <math:mi>u</math:mi>
                    <math:mo math:stretchy="false"></math:mo>
                  </math:mrow>
                  <math:mo math:stretchy="false">=</math:mo>
                  <math:mi>r</math:mi>
                </math:mrow>
                <math:mfrac>
                  <math:mrow>
                    <math:mn>2</math:mn>
                    <math:mi>u</math:mi>
                  </math:mrow>
                  <math:mrow>
                    <math:mn>1</math:mn>
                    <math:mo math:stretchy="false"></math:mo>
                    <math:msup>
                      <math:mi>u</math:mi>
                      <math:mn>2</math:mn>
                    </math:msup>
                  </math:mrow>
                </math:mfrac>
              </math:mrow>
            </math:mtd>
          </math:mtr>
        </math:mtable>
      </math:mrow>
      <math:mi/>
      <math:mrow>
        <math:mi>u</math:mi>
        <math:mo math:stretchy="false">∈</math:mo>
        <math:mfenced math:open="]" math:close="[">
          <math:mrow>
            <math:mrow>
              <math:mo math:stretchy="false">−</math:mo>
              <math:mo math:stretchy="false">∞</math:mo>
            </math:mrow>
            <math:mrow>
              <math:mi>,</math:mi>
              <math:mo math:stretchy="false"></math:mo>
              <math:mo math:stretchy="false">∞</math:mo>
            </math:mrow>
          </math:mrow>
        </math:mfenced>
      </math:mrow>
    </math:mrow>
    <math:annotation math:encoding="StarMath 5.0">P(u) :  left lbrace matrix{
x(u) = r {1-u Sup{2}} over {1+u Sup{2}}  ##
y(u) = r {2 u} over {1+u Sup{2}}
}right none
~~~~u in left ]-%infinite, +%infinite right[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i>d</math:mi>
              <math:mo math:stretchy="false">=</math:mo>
              <math:msub>
                <math:mi>P</math:mi>
                <math:mn>0</math:mn>
              </math:msub>
            </math:mrow>
          </math:mtd>
        </math:mtr>
        <math:mtr>
          <math:mtd>
            <math:mrow>
              <math:mi>c</math:mi>
              <math:mo math:stretchy="false">=</math:mo>
              <math:msub>
                <math:mi>V</math:mi>
                <math:mn>0</math:mn>
              </math:msub>
            </math:mrow>
          </math:mtd>
        </math:mtr>
        <math:mtr>
          <math:mtd>
            <math:mrow>
              <math:mi>b</math:mi>
              <math:mo math:stretchy="false">=</math:mo>
              <math:mrow>
                <math:mrow>
                  <math:mrow>
                    <math:mrow>
                      <math:mo math:stretchy="false">−</math:mo>
                      <math:msub>
                        <math:mn>3P</math:mn>
                        <math:mn>0</math:mn>
                      </math:msub>
                    </math:mrow>
                    <math:mo math:stretchy="false"></math:mo>
                    <math:msub>
                      <math:mn>3P</math:mn>
                      <math:mn>1</math:mn>
                    </math:msub>
                  </math:mrow>
                  <math:mo math:stretchy="false">−</math:mo>
                  <math:msub>
                    <math:mn>2V</math:mn>
                    <math:mn>0</math:mn>
                  </math:msub>
                </math:mrow>
                <math:mo math:stretchy="false">−</math:mo>
                <math:msub>
                  <math:mi>V</math:mi>
                  <math:mn>1</math:mn>
                </math:msub>
              </math:mrow>
            </math:mrow>
          </math:mtd>
        </math:mtr>
        <math:mtr>
          <math:mtd>
            <math:mrow>
              <math:mi>a</math:mi>
              <math:mo math:stretchy="false">=</math:mo>
              <math:mrow>
                <math:mrow>
                  <math:mrow>
                    <math:msub>
                      <math:mn>2P</math:mn>
                      <math:mn>0</math:mn>
                    </math:msub>
                    <math:mo math:stretchy="false">−</math:mo>
                    <math:msub>
                      <math:mn>2P</math:mn>
                      <math:mn>1</math:mn>
                    </math:msub>
                  </math:mrow>
                  <math:mo math:stretchy="false"></math:mo>
                  <math:msub>
                    <math:mi>V</math:mi>
                    <math:mn>0</math:mn>
                  </math:msub>
                </math:mrow>
                <math:mo math:stretchy="false"></math:mo>
                <math:msub>
                  <math:mi>V</math:mi>
                  <math:mn>1</math:mn>
                </math:msub>
              </math:mrow>
            </math:mrow>
          </math:mtd>
        </math:mtr>
      </math:mtable>
    </math:mrow>
    <math:annotation math:encoding="StarMath 5.0">left lbrace  matrix{
d = P sub 0 ##
c = V sub 0 ##
b = -3P sub 0+3P sub 1- 2V sub 0-V sub 1 ##
a = 2P sub 0-2P sub 1+V sub 0+V sub 1
} right none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</math:mo>
          <math:mi>u</math:mi>
          <math:mo math:stretchy="false"></math:mo>
        </math:mrow>
        <math:mo math:stretchy="false">=</math:mo>
        <math:msub>
          <math:mi>F</math:mi>
          <math:mn>1</math:mn>
        </math:msub>
      </math:mrow>
      <math:mrow>
        <math:mo math:stretchy="false"></math:mo>
        <math:mi>u</math:mi>
        <math:mo math:stretchy="false"></math:mo>
      </math:mrow>
      <math:mrow>
        <math:msub>
          <math:mi>P</math:mi>
          <math:mn>0</math:mn>
        </math:msub>
        <math:mo math:stretchy="false"></math:mo>
        <math:msub>
          <math:mi>F</math:mi>
          <math:mn>2</math:mn>
        </math:msub>
      </math:mrow>
      <math:mrow>
        <math:mo math:stretchy="false"></math:mo>
        <math:mi>u</math:mi>
        <math:mo math:stretchy="false"></math:mo>
      </math:mrow>
      <math:mrow>
        <math:msub>
          <math:mi>P</math:mi>
          <math:mn>1</math:mn>
        </math:msub>
        <math:mo math:stretchy="false"></math:mo>
        <math:msub>
          <math:mi>F</math:mi>
          <math:mn>3</math:mn>
        </math:msub>
      </math:mrow>
      <math:mrow>
        <math:mo math:stretchy="false"></math:mo>
        <math:mi>u</math:mi>
        <math:mo math:stretchy="false"></math:mo>
      </math:mrow>
      <math:mrow>
        <math:msub>
          <math:mi>V</math:mi>
          <math:mn>0</math:mn>
        </math:msub>
        <math:mo math:stretchy="false"></math:mo>
        <math:msub>
          <math:mi>F</math:mi>
          <math:mn>4</math:mn>
        </math:msub>
      </math:mrow>
      <math:mrow>
        <math:mo math:stretchy="false"></math:mo>
        <math:mi>u</math:mi>
        <math:mo math:stretchy="false"></math:mo>
      </math:mrow>
      <math:msub>
        <math:mi>V</math:mi>
        <math:mn>1</math:mn>
      </math:msub>
    </math:mrow>
    <math:annotation math:encoding="StarMath 5.0">p(u) = F sub 1(u)P sub 0+F sub 2(u)P sub 1+F sub 3(u)V sub 0+F sub 4(u)V sub 1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sub>
                <math:mi>F</math:mi>
                <math:mn>1</math:mn>
              </math:msub>
              <math:mrow>
                <math:mrow>
                  <math:mo math:stretchy="false"></math:mo>
                  <math:mi>u</math:mi>
                  <math:mo math:stretchy="false"></math:mo>
                </math:mrow>
                <math:mo math:stretchy="false">=</math:mo>
                <math:mrow>
                  <math:mrow>
                    <math:msup>
                      <math:mn>2u</math:mn>
                      <math:mn>3</math:mn>
                    </math:msup>
                    <math:mo math:stretchy="false">−</math:mo>
                    <math:msup>
                      <math:mn>3u</math:mn>
                      <math:mn>2</math:mn>
                    </math:msup>
                  </math:mrow>
                  <math:mo math:stretchy="false"></math:mo>
                  <math:mn>1</math:mn>
                </math:mrow>
              </math:mrow>
            </math:mrow>
          </math:mtd>
        </math:mtr>
        <math:mtr>
          <math:mtd>
            <math:mrow>
              <math:msub>
                <math:mi>F</math:mi>
                <math:mn>2</math:mn>
              </math:msub>
              <math:mrow>
                <math:mrow>
                  <math:mo math:stretchy="false"></math:mo>
                  <math:mi>u</math:mi>
                  <math:mo math:stretchy="false"></math:mo>
                </math:mrow>
                <math:mo math:stretchy="false">=</math:mo>
                <math:mrow>
                  <math:mrow>
                    <math:mo math:stretchy="false">−</math:mo>
                    <math:msup>
                      <math:mn>2u</math:mn>
                      <math:mn>3</math:mn>
                    </math:msup>
                  </math:mrow>
                  <math:mo math:stretchy="false"></math:mo>
                  <math:msup>
                    <math:mn>3u</math:mn>
                    <math:mn>2</math:mn>
                  </math:msup>
                </math:mrow>
              </math:mrow>
            </math:mrow>
          </math:mtd>
        </math:mtr>
        <math:mtr>
          <math:mtd>
            <math:mrow>
              <math:msub>
                <math:mi>F</math:mi>
                <math:mn>3</math:mn>
              </math:msub>
              <math:mrow>
                <math:mrow>
                  <math:mo math:stretchy="false"></math:mo>
                  <math:mi>u</math:mi>
                  <math:mo math:stretchy="false"></math:mo>
                </math:mrow>
                <math:mo math:stretchy="false">=</math:mo>
                <math:mrow>
                  <math:mrow>
                    <math:msup>
                      <math:mi>u</math:mi>
                      <math:mn>3</math:mn>
                    </math:msup>
                    <math:mo math:stretchy="false">−</math:mo>
                    <math:msup>
                      <math:mn>2u</math:mn>
                      <math:mn>2</math:mn>
                    </math:msup>
                  </math:mrow>
                  <math:mo math:stretchy="false"></math:mo>
                  <math:mi>u</math:mi>
                </math:mrow>
              </math:mrow>
            </math:mrow>
          </math:mtd>
        </math:mtr>
        <math:mtr>
          <math:mtd>
            <math:mrow>
              <math:msub>
                <math:mi>F</math:mi>
                <math:mn>4</math:mn>
              </math:msub>
              <math:mrow>
                <math:mrow>
                  <math:mo math:stretchy="false"></math:mo>
                  <math:mi>u</math:mi>
                  <math:mo math:stretchy="false"></math:mo>
                </math:mrow>
                <math:mo math:stretchy="false">=</math:mo>
                <math:mrow>
                  <math:msup>
                    <math:mi>u</math:mi>
                    <math:mn>3</math:mn>
                  </math:msup>
                  <math:mo math:stretchy="false">−</math:mo>
                  <math:msup>
                    <math:mi>u</math:mi>
                    <math:mn>2</math:mn>
                  </math:msup>
                </math:mrow>
              </math:mrow>
            </math:mrow>
          </math:mtd>
        </math:mtr>
      </math:mtable>
    </math:mrow>
    <math:annotation math:encoding="StarMath 5.0">left lbrace  matrix{
F sub 1(u) = 2u sup 3-3u sup 2+1##
F sub 2(u) = -2u sup 3+3u sup 2##
F sub 3(u) = u sup 3-2u sup 2 + u##
F sub 4(u) = u sup 3-u sup 2
}right none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row>
            <math:mo math:stretchy="false"></math:mo>
            <math:mi>u</math:mi>
            <math:mo math:stretchy="false"></math:mo>
          </math:mrow>
          <math:mo math:stretchy="false">=</math:mo>
          <math:mi math:fontstyle="italic">UMB</math:mi>
        </math:mrow>
        <math:mo math:stretchy="false">=</math:mo>
        <math:mfenced math:open="[" math:close="]">
          <math:mtable>
            <math:mtr>
              <math:mtd>
                <math:msup>
                  <math:mi>u</math:mi>
                  <math:mn>3</math:mn>
                </math:msup>
              </math:mtd>
              <math:mtd>
                <math:msup>
                  <math:mi>u</math:mi>
                  <math:mn>2</math:mn>
                </math:msup>
              </math:mtd>
              <math:mtd>
                <math:mi>u</math:mi>
              </math:mtd>
              <math:mtd>
                <math:mn>1</math:mn>
              </math:mtd>
            </math:mtr>
          </math:mtable>
        </math:mfenced>
      </math:mrow>
      <math:mfenced math:open="[" math:close="]">
        <math:mtable>
          <math:mtr>
            <math:mtd>
              <math:mn>2</math:mn>
            </math:mtd>
            <math:mtd>
              <math:mrow>
                <math:mo math:stretchy="false">−</math:mo>
                <math:mn>2</math:mn>
              </math:mrow>
            </math:mtd>
            <math:mtd>
              <math:mn>1</math:mn>
            </math:mtd>
            <math:mtd>
              <math:mn>1</math:mn>
            </math:mtd>
          </math:mtr>
          <math:mtr>
            <math:mtd>
              <math:mrow>
                <math:mo math:stretchy="false">−</math:mo>
                <math:mn>3</math:mn>
              </math:mrow>
            </math:mtd>
            <math:mtd>
              <math:mn>3</math:mn>
            </math:mtd>
            <math:mtd>
              <math:mrow>
                <math:mo math:stretchy="false">−</math:mo>
                <math:mn>2</math:mn>
              </math:mrow>
            </math:mtd>
            <math:mtd>
              <math:mrow>
                <math:mo math:stretchy="false">−</math:mo>
                <math:mn>1</math:mn>
              </math:mrow>
            </math:mtd>
          </math:mtr>
          <math:mtr>
            <math:mtd>
              <math:mn>0</math:mn>
            </math:mtd>
            <math:mtd>
              <math:mn>0</math:mn>
            </math:mtd>
            <math:mtd>
              <math:mn>1</math:mn>
            </math:mtd>
            <math:mtd>
              <math:mn>0</math:mn>
            </math:mtd>
          </math:mtr>
          <math:mtr>
            <math:mtd>
              <math:mn>1</math:mn>
            </math:mtd>
            <math:mtd>
              <math:mn>0</math:mn>
            </math:mtd>
            <math:mtd>
              <math:mn>0</math:mn>
            </math:mtd>
            <math:mtd>
              <math:mn>0</math:mn>
            </math:mtd>
          </math:mtr>
        </math:mtable>
      </math:mfenced>
      <math:mfenced math:open="[" math:close="]">
        <math:mtable>
          <math:mtr>
            <math:mtd>
              <math:msub>
                <math:mi>P</math:mi>
                <math:mn>0</math:mn>
              </math:msub>
            </math:mtd>
          </math:mtr>
          <math:mtr>
            <math:mtd>
              <math:msub>
                <math:mi>P</math:mi>
                <math:mn>1</math:mn>
              </math:msub>
            </math:mtd>
          </math:mtr>
          <math:mtr>
            <math:mtd>
              <math:msub>
                <math:mi>V</math:mi>
                <math:mn>0</math:mn>
              </math:msub>
            </math:mtd>
          </math:mtr>
          <math:mtr>
            <math:mtd>
              <math:msub>
                <math:mi>V</math:mi>
                <math:mn>1</math:mn>
              </math:msub>
            </math:mtd>
          </math:mtr>
        </math:mtable>
      </math:mfenced>
    </math:mrow>
    <math:annotation math:encoding="StarMath 5.0">p(u) = UMB = left [ matrix{u sup 3#u sup 2#u#1} right ] left [ matrix{
2#-2#1#1##
-3#3#-2#-1##
0#0#1#0##
1#0#0#0
} right ] left[ matrix{
P sub 0##P sub 1##V sub 0##V sub 1
} right]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/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p</math:mi>
        <math:mo math:stretchy="false">˙</math:mo>
      </math:mover>
      <math:mrow>
        <math:mrow>
          <math:mo math:stretchy="false"></math:mo>
          <math:mi>u</math:mi>
          <math:mo math:stretchy="false"></math:mo>
        </math:mrow>
        <math:mo math:stretchy="false">=</math:mo>
        <math:mi>U</math:mi>
      </math:mrow>
      <math:mover math:accent="true">
        <math:mi>M</math:mi>
        <math:mo math:stretchy="false">˙</math:mo>
      </math:mover>
      <math:mrow>
        <math:mi>B</math:mi>
        <math:mo math:stretchy="false">=</math:mo>
        <math:mfenced math:open="[" math:close="]">
          <math:mtable>
            <math:mtr>
              <math:mtd>
                <math:msup>
                  <math:mi>u</math:mi>
                  <math:mn>3</math:mn>
                </math:msup>
              </math:mtd>
              <math:mtd>
                <math:msup>
                  <math:mi>u</math:mi>
                  <math:mn>2</math:mn>
                </math:msup>
              </math:mtd>
              <math:mtd>
                <math:mi>u</math:mi>
              </math:mtd>
              <math:mtd>
                <math:mn>1</math:mn>
              </math:mtd>
            </math:mtr>
          </math:mtable>
        </math:mfenced>
      </math:mrow>
      <math:mfenced math:open="[" math:close="]">
        <math:mtable>
          <math:mtr>
            <math:mtd>
              <math:mn>0</math:mn>
            </math:mtd>
            <math:mtd>
              <math:mn>0</math:mn>
            </math:mtd>
            <math:mtd>
              <math:mn>0</math:mn>
            </math:mtd>
            <math:mtd>
              <math:mn>0</math:mn>
            </math:mtd>
          </math:mtr>
          <math:mtr>
            <math:mtd>
              <math:mn>6</math:mn>
            </math:mtd>
            <math:mtd>
              <math:mrow>
                <math:mo math:stretchy="false">−</math:mo>
                <math:mn>6</math:mn>
              </math:mrow>
            </math:mtd>
            <math:mtd>
              <math:mn>3</math:mn>
            </math:mtd>
            <math:mtd>
              <math:mn>3</math:mn>
            </math:mtd>
          </math:mtr>
          <math:mtr>
            <math:mtd>
              <math:mrow>
                <math:mo math:stretchy="false">−</math:mo>
                <math:mn>6</math:mn>
              </math:mrow>
            </math:mtd>
            <math:mtd>
              <math:mn>6</math:mn>
            </math:mtd>
            <math:mtd>
              <math:mrow>
                <math:mo math:stretchy="false">−</math:mo>
                <math:mn>4</math:mn>
              </math:mrow>
            </math:mtd>
            <math:mtd>
              <math:mrow>
                <math:mo math:stretchy="false">−</math:mo>
                <math:mn>2</math:mn>
              </math:mrow>
            </math:mtd>
          </math:mtr>
          <math:mtr>
            <math:mtd>
              <math:mn>0</math:mn>
            </math:mtd>
            <math:mtd>
              <math:mn>0</math:mn>
            </math:mtd>
            <math:mtd>
              <math:mn>1</math:mn>
            </math:mtd>
            <math:mtd>
              <math:mn>0</math:mn>
            </math:mtd>
          </math:mtr>
        </math:mtable>
      </math:mfenced>
      <math:mfenced math:open="[" math:close="]">
        <math:mtable>
          <math:mtr>
            <math:mtd>
              <math:msub>
                <math:mi>P</math:mi>
                <math:mn>0</math:mn>
              </math:msub>
            </math:mtd>
          </math:mtr>
          <math:mtr>
            <math:mtd>
              <math:msub>
                <math:mi>P</math:mi>
                <math:mn>1</math:mn>
              </math:msub>
            </math:mtd>
          </math:mtr>
          <math:mtr>
            <math:mtd>
              <math:msub>
                <math:mi>V</math:mi>
                <math:mn>0</math:mn>
              </math:msub>
            </math:mtd>
          </math:mtr>
          <math:mtr>
            <math:mtd>
              <math:msub>
                <math:mi>V</math:mi>
                <math:mn>1</math:mn>
              </math:msub>
            </math:mtd>
          </math:mtr>
        </math:mtable>
      </math:mfenced>
    </math:mrow>
    <math:annotation math:encoding="StarMath 5.0">dot p(u) = U dot M B = left [ matrix{u sup 3#u sup 2#u#1} right ] left [ matrix{
0#0#0#0##
6#-6#3#3##
-6#6#-4#-2##
0#0#1#0
} right ] left[ matrix{
P sub 0##P sub 1##V sub 0##V sub 1
} right]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p</math:mi>
        <math:mo math:stretchy="false">¨</math:mo>
      </math:mover>
      <math:mrow>
        <math:mrow>
          <math:mo math:stretchy="false"></math:mo>
          <math:mi>u</math:mi>
          <math:mo math:stretchy="false"></math:mo>
        </math:mrow>
        <math:mo math:stretchy="false">=</math:mo>
        <math:mi>U</math:mi>
      </math:mrow>
      <math:mover math:accent="true">
        <math:mi>M</math:mi>
        <math:mo math:stretchy="false">¨</math:mo>
      </math:mover>
      <math:mrow>
        <math:mi>B</math:mi>
        <math:mo math:stretchy="false">=</math:mo>
        <math:mfenced math:open="[" math:close="]">
          <math:mtable>
            <math:mtr>
              <math:mtd>
                <math:msup>
                  <math:mi>u</math:mi>
                  <math:mn>3</math:mn>
                </math:msup>
              </math:mtd>
              <math:mtd>
                <math:msup>
                  <math:mi>u</math:mi>
                  <math:mn>2</math:mn>
                </math:msup>
              </math:mtd>
              <math:mtd>
                <math:mi>u</math:mi>
              </math:mtd>
              <math:mtd>
                <math:mn>1</math:mn>
              </math:mtd>
            </math:mtr>
          </math:mtable>
        </math:mfenced>
      </math:mrow>
      <math:mfenced math:open="[" math:close="]">
        <math:mtable>
          <math:mtr>
            <math:mtd>
              <math:mn>0</math:mn>
            </math:mtd>
            <math:mtd>
              <math:mn>0</math:mn>
            </math:mtd>
            <math:mtd>
              <math:mn>0</math:mn>
            </math:mtd>
            <math:mtd>
              <math:mn>0</math:mn>
            </math:mtd>
          </math:mtr>
          <math:mtr>
            <math:mtd>
              <math:mn>0</math:mn>
            </math:mtd>
            <math:mtd>
              <math:mn>0</math:mn>
            </math:mtd>
            <math:mtd>
              <math:mn>0</math:mn>
            </math:mtd>
            <math:mtd>
              <math:mn>0</math:mn>
            </math:mtd>
          </math:mtr>
          <math:mtr>
            <math:mtd>
              <math:mn>12</math:mn>
            </math:mtd>
            <math:mtd>
              <math:mrow>
                <math:mo math:stretchy="false">−</math:mo>
                <math:mn>12</math:mn>
              </math:mrow>
            </math:mtd>
            <math:mtd>
              <math:mn>6</math:mn>
            </math:mtd>
            <math:mtd>
              <math:mn>6</math:mn>
            </math:mtd>
          </math:mtr>
          <math:mtr>
            <math:mtd>
              <math:mrow>
                <math:mo math:stretchy="false">−</math:mo>
                <math:mn>6</math:mn>
              </math:mrow>
            </math:mtd>
            <math:mtd>
              <math:mn>6</math:mn>
            </math:mtd>
            <math:mtd>
              <math:mrow>
                <math:mo math:stretchy="false">−</math:mo>
                <math:mn>4</math:mn>
              </math:mrow>
            </math:mtd>
            <math:mtd>
              <math:mrow>
                <math:mo math:stretchy="false">−</math:mo>
                <math:mn>2</math:mn>
              </math:mrow>
            </math:mtd>
          </math:mtr>
        </math:mtable>
      </math:mfenced>
      <math:mfenced math:open="[" math:close="]">
        <math:mtable>
          <math:mtr>
            <math:mtd>
              <math:msub>
                <math:mi>P</math:mi>
                <math:mn>0</math:mn>
              </math:msub>
            </math:mtd>
          </math:mtr>
          <math:mtr>
            <math:mtd>
              <math:msub>
                <math:mi>P</math:mi>
                <math:mn>1</math:mn>
              </math:msub>
            </math:mtd>
          </math:mtr>
          <math:mtr>
            <math:mtd>
              <math:msub>
                <math:mi>V</math:mi>
                <math:mn>0</math:mn>
              </math:msub>
            </math:mtd>
          </math:mtr>
          <math:mtr>
            <math:mtd>
              <math:msub>
                <math:mi>V</math:mi>
                <math:mn>1</math:mn>
              </math:msub>
            </math:mtd>
          </math:mtr>
        </math:mtable>
      </math:mfenced>
    </math:mrow>
    <math:annotation math:encoding="StarMath 5.0">ddot p(u) = U ddot M B = left [ matrix{u sup 3#u sup 2#u#1} right ] left [ matrix{
0#0#0#0##
0#0#0#0##
12#-12#6#6##
-6#6#-4#-2
} right ] left[ matrix{
P sub 0##P sub 1##V sub 0##V sub 1
} right]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p</math:mi>
        <math:mo math:stretchy="false">˙</math:mo>
      </math:mover>
      <math:mfenced math:open="" math:close="">
        <math:mfrac>
          <math:mn>1</math:mn>
          <math:mn>2</math:mn>
        </math:mfrac>
      </math:mfenced>
    </math:mrow>
    <math:annotation math:encoding="StarMath 5.0">dot p left( 1 over 2 right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</math:mo>
        <math:mi>u</math:mi>
        <math:mo math:stretchy="false"></math:mo>
      </math:mrow>
      <math:mi>:</math:mi>
      <math:mrow>
        <math:mo math:stretchy="true">{</math:mo>
        <math:mtable>
          <math:mtr>
            <math:mtd>
              <math:mrow>
                <math:mi>x</math:mi>
                <math:mrow>
                  <math:mrow>
                    <math:mo math:stretchy="false"></math:mo>
                    <math:mi>u</math:mi>
                    <math:mo math:stretchy="false"></math:mo>
                  </math:mrow>
                  <math:mo math:stretchy="false">=</math:mo>
                  <math:mi>r</math:mi>
                </math:mrow>
                <math:mtext>cos</math:mtext>
                <math:mi>u</math:mi>
              </math:mrow>
            </math:mtd>
          </math:mtr>
          <math:mtr>
            <math:mtd>
              <math:mrow>
                <math:mi>y</math:mi>
                <math:mrow>
                  <math:mrow>
                    <math:mo math:stretchy="false"></math:mo>
                    <math:mi>u</math:mi>
                    <math:mo math:stretchy="false"></math:mo>
                  </math:mrow>
                  <math:mo math:stretchy="false">=</math:mo>
                  <math:mi>r</math:mi>
                </math:mrow>
                <math:mtext>sin</math:mtext>
                <math:mi>u</math:mi>
              </math:mrow>
            </math:mtd>
          </math:mtr>
        </math:mtable>
      </math:mrow>
      <math:mi/>
      <math:mrow>
        <math:mi>u</math:mi>
        <math:mo math:stretchy="false">∈</math:mo>
        <math:mfenced math:open="[" math:close="[">
          <math:mrow>
            <math:mn>0,</math:mn>
            <math:mn>2</math:mn>
            <math:mo math:stretchy="false"></math:mo>
          </math:mrow>
        </math:mfenced>
      </math:mrow>
    </math:mrow>
    <math:annotation math:encoding="StarMath 5.0">P(u) :  left lbrace matrix{
x(u) = r "cos" u ##
y(u) = r "sin" u
}right none
~~~~u in left [ 0, 2 %pi right [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/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p</math:mi>
        <math:mo math:stretchy="false">˙</math:mo>
      </math:mover>
      <math:mrow>
        <math:mo math:stretchy="false"></math:mo>
        <math:mfrac>
          <math:mn>1</math:mn>
          <math:mn>2</math:mn>
        </math:mfrac>
        <math:mo math:stretchy="false"></math:mo>
      </math:mrow>
    </math:mrow>
    <math:annotation math:encoding="StarMath 5.0">dot p (1 over 2)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o math:stretchy="false"></math:mo>
      <math:mo math:stretchy="false">=</math:mo>
      <math:mfrac>
        <math:mi math:fontstyle="italic">EC</math:mi>
        <math:mi math:fontstyle="italic">ED</math:mi>
      </math:mfrac>
    </math:mrow>
    <math:annotation math:encoding="StarMath 5.0">%alpha = {EC}over{ED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EG</math:mi>
          <math:mo math:stretchy="false"></math:mo>
        </math:mover>
        <math:mo math:stretchy="false">=</math:mo>
        <math:mfrac>
          <math:mo math:stretchy="false"></math:mo>
          <math:mn>2</math:mn>
        </math:mfrac>
      </math:mrow>
      <math:mover math:accent="true">
        <math:mi math:fontstyle="italic">AD</math:mi>
        <math:mo math:stretchy="false"></math:mo>
      </math:mover>
    </math:mrow>
    <math:annotation math:encoding="StarMath 5.0">vec {EG} = %alpha over 2 vec{AD} 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GC</math:mi>
          <math:mo math:stretchy="false"></math:mo>
        </math:mover>
        <math:mo math:stretchy="false">=</math:mo>
        <math:mfrac>
          <math:mo math:stretchy="false"></math:mo>
          <math:mn>2</math:mn>
        </math:mfrac>
      </math:mrow>
      <math:mover math:accent="true">
        <math:mi math:fontstyle="italic">BD</math:mi>
        <math:mo math:stretchy="false"></math:mo>
      </math:mover>
    </math:mrow>
    <math:annotation math:encoding="StarMath 5.0">vec GC = %alpha over 2 vec BD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=</math:mo>
      <math:mfrac>
        <math:mrow>
          <math:mi>t</math:mi>
          <math:mo math:stretchy="false">−</math:mo>
          <math:mi>a</math:mi>
        </math:mrow>
        <math:mrow>
          <math:mi>b</math:mi>
          <math:mo math:stretchy="false">−</math:mo>
          <math:mi>a</math:mi>
        </math:mrow>
      </math:mfrac>
    </math:mrow>
    <math:annotation math:encoding="StarMath 5.0">u={t-a}over{b-a}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∈</math:mo>
      <math:mrow>
        <math:mo math:stretchy="false">[</math:mo>
        <math:mn>0,1</math:mn>
        <math:mo math:stretchy="false">]</math:mo>
      </math:mrow>
    </math:mrow>
    <math:annotation math:encoding="StarMath 5.0">u in [0,1]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row>
        <math:mi>t</math:mi>
        <math:mo math:stretchy="false">∈</math:mo>
        <math:mrow>
          <math:mo math:stretchy="false">[</math:mo>
          <math:mrow>
            <math:mi>a</math:mi>
            <math:mi>,</math:mi>
            <math:mi>b</math:mi>
          </math:mrow>
          <math:mo math:stretchy="false">]</math:mo>
        </math:mrow>
      </math:mrow>
      <math:mi>,</math:mi>
      <math:mi/>
      <math:mi>a</math:mi>
      <math:mi>,</math:mi>
      <math:mrow>
        <math:mi>b</math:mi>
        <math:mo math:stretchy="false">∈</math:mo>
        <math:mo math:stretchy="false">ℝ</math:mo>
      </math:mrow>
    </math:mrow>
    <math:annotation math:encoding="StarMath 5.0">t in [a,b], ~ a,b in setR 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</math:mo>
          <math:mi>t</math:mi>
          <math:mo math:stretchy="false"></math:mo>
        </math:mrow>
        <math:mo math:stretchy="false">=</math:mo>
        <math:msub>
          <math:mi>F</math:mi>
          <math:mn>1</math:mn>
        </math:msub>
      </math:mrow>
      <math:mrow>
        <math:mo math:stretchy="false"></math:mo>
        <math:mi>u</math:mi>
        <math:mo math:stretchy="false"></math:mo>
      </math:mrow>
      <math:mrow>
        <math:msub>
          <math:mi>P</math:mi>
          <math:mn>0</math:mn>
        </math:msub>
        <math:mo math:stretchy="false"></math:mo>
        <math:msub>
          <math:mi>F</math:mi>
          <math:mn>2</math:mn>
        </math:msub>
      </math:mrow>
      <math:mrow>
        <math:mo math:stretchy="false"></math:mo>
        <math:mi>u</math:mi>
        <math:mo math:stretchy="false"></math:mo>
      </math:mrow>
      <math:mrow>
        <math:msub>
          <math:mi>P</math:mi>
          <math:mn>1</math:mn>
        </math:msub>
        <math:mo math:stretchy="false"></math:mo>
        <math:msub>
          <math:mi>F</math:mi>
          <math:mn>3</math:mn>
        </math:msub>
      </math:mrow>
      <math:mrow>
        <math:mo math:stretchy="false"></math:mo>
        <math:mi>u</math:mi>
        <math:mo math:stretchy="false"></math:mo>
      </math:mrow>
      <math:mrow>
        <math:msub>
          <math:mi>V</math:mi>
          <math:mn>0</math:mn>
        </math:msub>
        <math:mo math:stretchy="false"></math:mo>
        <math:msub>
          <math:mi>F</math:mi>
          <math:mn>4</math:mn>
        </math:msub>
      </math:mrow>
      <math:mrow>
        <math:mo math:stretchy="false"></math:mo>
        <math:mi>u</math:mi>
        <math:mo math:stretchy="false"></math:mo>
      </math:mrow>
      <math:msub>
        <math:mi>V</math:mi>
        <math:mn>1</math:mn>
      </math:msub>
    </math:mrow>
    <math:annotation math:encoding="StarMath 5.0">p(t) = F sub 1(u) P sub 0 + F sub 2(u) P sub 1 + F sub 3(u) V sub 0 + F sub 4(u) V sub 1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sup>
        <math:mi>p</math:mi>
        <math:mi>t</math:mi>
      </math:msup>
      <math:mrow>
        <math:mrow>
          <math:mo math:stretchy="false"></math:mo>
          <math:mi>t</math:mi>
          <math:mo math:stretchy="false"></math:mo>
        </math:mrow>
        <math:mo math:stretchy="false">=</math:mo>
        <math:mfrac>
          <math:mn>1</math:mn>
          <math:mrow>
            <math:mi>b</math:mi>
            <math:mo math:stretchy="false">−</math:mo>
            <math:mi>a</math:mi>
          </math:mrow>
        </math:mfrac>
      </math:mrow>
      <math:msup>
        <math:mi>p</math:mi>
        <math:mi>u</math:mi>
      </math:msup>
      <math:mrow>
        <math:mo math:stretchy="false"></math:mo>
        <math:mi>u</math:mi>
        <math:mo math:stretchy="false"></math:mo>
      </math:mrow>
    </math:mrow>
    <math:annotation math:encoding="StarMath 5.0">p sup t(t) = 1 over {b-a} p sup u (u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</math:mo>
          <math:mi>u</math:mi>
          <math:mo math:stretchy="false"></math:mo>
        </math:mrow>
        <math:mo math:stretchy="false">=</math:mo>
        <math:mrow>
          <math:mo math:stretchy="false"></math:mo>
          <math:mrow>
            <math:mn>1</math:mn>
            <math:mo math:stretchy="false">−</math:mo>
            <math:mi>u</math:mi>
          </math:mrow>
          <math:mo math:stretchy="false"></math:mo>
        </math:mrow>
      </math:mrow>
      <math:mrow>
        <math:msub>
          <math:mi>P</math:mi>
          <math:mn>1</math:mn>
        </math:msub>
        <math:mo math:stretchy="false"></math:mo>
        <math:mi>u</math:mi>
      </math:mrow>
      <math:msub>
        <math:mi>P</math:mi>
        <math:mn>2</math:mn>
      </math:msub>
      <math:mi/>
      <math:mo math:stretchy="false">≡</math:mo>
      <math:mi/>
      <math:mi>P</math:mi>
      <math:mrow>
        <math:mo math:stretchy="false"></math:mo>
        <math:mi>u</math:mi>
        <math:mo math:stretchy="false"></math:mo>
      </math:mrow>
      <math:mrow>
        <math:mo math:stretchy="true">{</math:mo>
        <math:mtable>
          <math:mtr>
            <math:mtd>
              <math:mrow>
                <math:mi>x</math:mi>
                <math:mrow>
                  <math:mrow>
                    <math:mo math:stretchy="false"></math:mo>
                    <math:mi>u</math:mi>
                    <math:mo math:stretchy="false"></math:mo>
                  </math:mrow>
                  <math:mo math:stretchy="false">=</math:mo>
                  <math:mrow>
                    <math:mo math:stretchy="false"></math:mo>
                    <math:mrow>
                      <math:mn>1</math:mn>
                      <math:mo math:stretchy="false">−</math:mo>
                      <math:mi>u</math:mi>
                    </math:mrow>
                    <math:mo math:stretchy="false"></math:mo>
                  </math:mrow>
                </math:mrow>
                <math:mrow>
                  <math:msub>
                    <math:mi>x</math:mi>
                    <math:mn>1</math:mn>
                  </math:msub>
                  <math:mo math:stretchy="false"></math:mo>
                  <math:mi>u</math:mi>
                </math:mrow>
                <math:msub>
                  <math:mi>x</math:mi>
                  <math:mn>2</math:mn>
                </math:msub>
              </math:mrow>
            </math:mtd>
          </math:mtr>
          <math:mtr>
            <math:mtd>
              <math:mrow>
                <math:mi>y</math:mi>
                <math:mrow>
                  <math:mrow>
                    <math:mo math:stretchy="false"></math:mo>
                    <math:mi>u</math:mi>
                    <math:mo math:stretchy="false"></math:mo>
                  </math:mrow>
                  <math:mo math:stretchy="false">=</math:mo>
                  <math:mrow>
                    <math:mo math:stretchy="false"></math:mo>
                    <math:mrow>
                      <math:mn>1</math:mn>
                      <math:mo math:stretchy="false">−</math:mo>
                      <math:mi>u</math:mi>
                    </math:mrow>
                    <math:mo math:stretchy="false"></math:mo>
                  </math:mrow>
                </math:mrow>
                <math:mrow>
                  <math:msub>
                    <math:mi>y</math:mi>
                    <math:mn>1</math:mn>
                  </math:msub>
                  <math:mo math:stretchy="false"></math:mo>
                  <math:mi>u</math:mi>
                </math:mrow>
                <math:msub>
                  <math:mi>y</math:mi>
                  <math:mn>2</math:mn>
                </math:msub>
              </math:mrow>
            </math:mtd>
          </math:mtr>
          <math:mtr>
            <math:mtd>
              <math:mrow>
                <math:mi>z</math:mi>
                <math:mrow>
                  <math:mrow>
                    <math:mo math:stretchy="false"></math:mo>
                    <math:mi>u</math:mi>
                    <math:mo math:stretchy="false"></math:mo>
                  </math:mrow>
                  <math:mo math:stretchy="false">=</math:mo>
                  <math:mrow>
                    <math:mo math:stretchy="false"></math:mo>
                    <math:mrow>
                      <math:mn>1</math:mn>
                      <math:mo math:stretchy="false">−</math:mo>
                      <math:mi>u</math:mi>
                    </math:mrow>
                    <math:mo math:stretchy="false"></math:mo>
                  </math:mrow>
                </math:mrow>
                <math:mrow>
                  <math:msub>
                    <math:mi>z</math:mi>
                    <math:mn>1</math:mn>
                  </math:msub>
                  <math:mo math:stretchy="false"></math:mo>
                  <math:mi>u</math:mi>
                </math:mrow>
                <math:msub>
                  <math:mi>z</math:mi>
                  <math:mn>2</math:mn>
                </math:msub>
              </math:mrow>
            </math:mtd>
          </math:mtr>
        </math:mtable>
      </math:mrow>
      <math:mi/>
      <math:mrow>
        <math:mi>u</math:mi>
        <math:mo math:stretchy="false">∈</math:mo>
        <math:mi>R</math:mi>
      </math:mrow>
    </math:mrow>
    <math:annotation math:encoding="StarMath 5.0">P(u) = (1-u) P Sub{1} + u P Sub{2}   ~~~~%identical~~~~P(u) 
left lbrace  
matrix{
x(u) = (1-u) x Sub{1} + u x Sub{2} ##
y(u) = (1-u) y Sub{1} + u y Sub{2} ##
z(u) = (1-u) z Sub{1} + u z Sub{2} 
}right none
~~~~~ u in R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</math:mo>
          <math:mi>u</math:mi>
          <math:mo math:stretchy="false"></math:mo>
        </math:mrow>
        <math:mo math:stretchy="false">=</math:mo>
        <math:mrow>
          <math:msub>
            <math:mi>P</math:mi>
            <math:mn>1</math:mn>
          </math:msub>
          <math:mo math:stretchy="false"></math:mo>
          <math:mi>u</math:mi>
        </math:mrow>
      </math:mrow>
      <math:mi>v</math:mi>
    </math:mrow>
    <math:annotation math:encoding="StarMath 5.0">P(u) = P Sub{1} + u v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</math:mo>
          <math:mi>u</math:mi>
          <math:mo math:stretchy="false"></math:mo>
        </math:mrow>
        <math:mo math:stretchy="false">=</math:mo>
        <math:mfenced math:open="" math:close="">
          <math:mtable>
            <math:mtr>
              <math:mtd>
                <math:mrow>
                  <math:mi>x</math:mi>
                  <math:mrow>
                    <math:mo math:stretchy="false"></math:mo>
                    <math:mi>u</math:mi>
                    <math:mo math:stretchy="false"></math:mo>
                  </math:mrow>
                </math:mrow>
              </math:mtd>
            </math:mtr>
            <math:mtr>
              <math:mtd>
                <math:mrow>
                  <math:mi>y</math:mi>
                  <math:mrow>
                    <math:mo math:stretchy="false"></math:mo>
                    <math:mi>u</math:mi>
                    <math:mo math:stretchy="false"></math:mo>
                  </math:mrow>
                </math:mrow>
              </math:mtd>
            </math:mtr>
            <math:mtr>
              <math:mtd>
                <math:mrow>
                  <math:mi>z</math:mi>
                  <math:mrow>
                    <math:mo math:stretchy="false"></math:mo>
                    <math:mi>u</math:mi>
                    <math:mo math:stretchy="false"></math:mo>
                  </math:mrow>
                </math:mrow>
              </math:mtd>
            </math:mtr>
          </math:mtable>
        </math:mfenced>
      </math:mrow>
    </math:mrow>
    <math:annotation math:encoding="StarMath 5.0">P(u) =  left ( matrix{
x(u)##
y(u)##
z(u)
} right )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T</math:mi>
          <math:mo math:stretchy="false">=</math:mo>
          <math:mfrac>
            <math:mi math:fontstyle="italic">dp</math:mi>
            <math:mi math:fontstyle="italic">ds</math:mi>
          </math:mfrac>
        </math:mrow>
        <math:mo math:stretchy="false">=</math:mo>
        <math:mi>p</math:mi>
      </math:mrow>
      <math:mi>'</math:mi>
    </math:mrow>
    <math:annotation math:encoding="StarMath 5.0">T = dp over ds = p'</math:annotation>
  </math:semantics>
</math:math>
</file>