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16F0000015B6BE9222D.jpg"/>
  <manifest:file-entry manifest:media-type="image/png" manifest:full-path="Pictures/100000000000000800000008913C8356.png"/>
  <manifest:file-entry manifest:media-type="image/png" manifest:full-path="Pictures/10000201000002C8000000E5C626EC24.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marker-end="Rounded_20_short_20_Arrow" draw:marker-end-width="0.25cm" draw:textarea-horizontal-align="center" draw:textarea-vertical-align="middle"/>
    </style:style>
    <style:style style:name="gr2" style:family="graphic" style:parent-style-name="standard">
      <style:graphic-properties draw:marker-end-width="0.25cm" draw:textarea-horizontal-align="center" draw:textarea-vertical-align="middle"/>
    </style:style>
    <style:style style:name="gr3" style:family="graphic" style:parent-style-name="standard">
      <style:graphic-properties draw:stroke="none" svg:stroke-color="#000000" draw:fill="none" draw:fill-color="#ffffff" draw:auto-grow-height="true" draw:auto-grow-width="false" fo:max-height="0cm" fo:min-height="1.138cm"/>
    </style:style>
    <style:style style:name="gr4" style:family="graphic" style:parent-style-name="standard">
      <style:graphic-properties draw:stroke="none" svg:stroke-color="#000000" draw:fill="none" draw:fill-color="#ffffff" draw:auto-grow-height="true" draw:auto-grow-width="false" fo:max-height="0cm" fo:min-height="1.437cm"/>
    </style:style>
    <style:style style:name="gr5" style:family="graphic" style:parent-style-name="standard">
      <style:graphic-properties svg:stroke-color="#000000" draw:fill-color="#f0f0f0" draw:opacity="35%" draw:textarea-horizontal-align="center" draw:textarea-vertical-align="middle" draw:shadow-opacity="35%"/>
    </style:style>
    <style:style style:name="gr6" style:family="graphic" style:parent-style-name="standard">
      <style:graphic-properties draw:marker-end="Arrow" draw:marker-end-width="0.25cm" draw:textarea-horizontal-align="center" draw:textarea-vertical-align="middle"/>
    </style:style>
    <style:style style:name="gr7" style:family="graphic" style:parent-style-name="standard">
      <style:graphic-properties draw:fill="hatch" draw:fill-color="#00b8ff" draw:fill-gradient-name="Gradient_20_1" draw:fill-hatch-name="Black_20_45_20_Degrees" draw:fill-hatch-solid="false" draw:fill-image-name="Empty" draw:textarea-horizontal-align="center" draw:textarea-vertical-align="middle"/>
    </style:style>
    <style:style style:name="gr8" style:family="graphic" style:parent-style-name="standard">
      <style:graphic-properties draw:stroke="dash" draw:stroke-dash="Ultrafine_20_Dashed" draw:textarea-horizontal-align="center" draw:textarea-vertical-align="middle"/>
    </style:style>
    <style:style style:name="gr9" style:family="graphic" style:parent-style-name="standard">
      <style:graphic-properties svg:stroke-width="0.1cm" draw:marker-start-width="0.45cm" draw:marker-end-width="0.45cm" draw:textarea-horizontal-align="center" draw:textarea-vertical-align="middle" fo:padding-top="0.05cm" fo:padding-bottom="0.05cm" fo:padding-left="0.05cm" fo:padding-right="0.05cm"/>
    </style:style>
    <style:style style:name="gr10" style:family="graphic" style:parent-style-name="standard">
      <style:graphic-properties draw:stroke="none" svg:stroke-color="#000000" draw:fill="none" draw:fill-color="#ffffff" draw:auto-grow-height="true" draw:auto-grow-width="false" fo:max-height="0cm" fo:min-height="1.103cm"/>
    </style:style>
    <style:style style:name="gr11" style:family="graphic" style:parent-style-name="standard">
      <style:graphic-properties draw:stroke="none" svg:stroke-color="#000000" draw:fill="none" draw:fill-color="#ffffff" draw:auto-grow-height="true" draw:auto-grow-width="false" fo:max-height="0cm" fo:min-height="0.96cm"/>
    </style:style>
    <style:style style:name="gr12" style:family="graphic" style:parent-style-name="standard">
      <style:graphic-properties svg:stroke-width="0.1cm" draw:marker-start-width="0.45cm" draw:marker-end-width="0.4cm" draw:textarea-horizontal-align="center" draw:textarea-vertical-align="middle" fo:padding-top="0.05cm" fo:padding-bottom="0.05cm" fo:padding-left="0.05cm" fo:padding-right="0.05cm"/>
    </style:style>
    <style:style style:name="gr13" style:family="graphic" style:parent-style-name="standard">
      <style:graphic-properties draw:stroke="none" svg:stroke-color="#000000" draw:fill="none" draw:fill-color="#ffffff" draw:auto-grow-height="true" draw:auto-grow-width="false" fo:max-height="0cm" fo:min-height="1.102cm"/>
    </style:style>
    <style:style style:name="gr14" style:family="graphic" style:parent-style-name="objectwithoutfill">
      <style:graphic-properties svg:stroke-width="0.1cm" draw:marker-start-width="0.45cm" draw:marker-end-width="0.45cm" draw:fill="none" draw:textarea-horizontal-align="center" draw:textarea-vertical-align="middle" fo:padding-top="0.05cm" fo:padding-bottom="0.05cm" fo:padding-left="0.05cm" fo:padding-right="0.05cm"/>
    </style:style>
    <style:style style:name="gr15" style:family="graphic" style:parent-style-name="standard">
      <style:graphic-properties draw:stroke="dash" draw:stroke-dash="Fine_20_Dashed_20__28_var_29_" draw:textarea-horizontal-align="center" draw:textarea-vertical-align="middle"/>
    </style:style>
    <style:style style:name="gr16" style:family="graphic" style:parent-style-name="standard">
      <style:graphic-properties svg:stroke-color="#000000" draw:fill-color="#f0f0f0" draw:opacity="100%" draw:textarea-horizontal-align="center" draw:textarea-vertical-align="middle" draw:shadow-opacity="100%"/>
    </style:style>
    <style:style style:name="gr17" style:family="graphic" style:parent-style-name="standard">
      <style:graphic-properties draw:stroke="solid" svg:stroke-width="0.026cm" svg:stroke-color="#000000" draw:fill="none" draw:fill-color="#ff9900" draw:textarea-horizontal-align="center" draw:textarea-vertical-align="middle" fo:padding-top="0.013cm" fo:padding-bottom="0.013cm" fo:padding-left="0.013cm" fo:padding-right="0.013cm" draw:shadow="hidden" draw:shadow-color="#ffcc66"/>
    </style:style>
    <style:style style:name="gr18" style:family="graphic">
      <style:graphic-properties style:protect="size"/>
    </style:style>
    <style:style style:name="gr19" style:family="graphic" style:parent-style-name="standard">
      <style:graphic-properties draw:stroke="solid" svg:stroke-width="0.05cm" svg:stroke-color="#800000" draw:marker-start-width="0.34cm" draw:marker-end-width="0.34cm" draw:fill="none" draw:fill-color="#ff9900" draw:textarea-horizontal-align="center" draw:textarea-vertical-align="middle" fo:padding-top="0.025cm" fo:padding-bottom="0.025cm" fo:padding-left="0.025cm" fo:padding-right="0.025cm" draw:shadow="hidden" draw:shadow-color="#ffcc66"/>
    </style:style>
    <style:style style:name="gr20" style:family="graphic" style:parent-style-name="standard">
      <style:graphic-properties draw:stroke="solid" svg:stroke-width="0.035cm" svg:stroke-color="#000000" draw:fill="none" draw:fill-color="#00cc99" draw:textarea-horizontal-align="center" draw:textarea-vertical-align="middle" fo:padding-top="0.017cm" fo:padding-bottom="0.017cm" fo:padding-left="0.017cm" fo:padding-right="0.017cm" draw:shadow-color="#808080"/>
    </style:style>
    <style:style style:name="gr21" style:family="graphic" style:parent-style-name="standard" style:list-style-name="L18">
      <style:graphic-properties draw:stroke="none" draw:fill="none" draw:fill-color="#ffffff" draw:textarea-horizontal-align="justify" draw:textarea-vertical-align="middle" draw:auto-grow-height="true" draw:auto-grow-width="false" fo:min-height="1.174cm" fo:min-width="0cm" fo:padding-top="0.13cm" fo:padding-bottom="0.13cm" fo:padding-left="0.25cm" fo:padding-right="0.25cm"/>
    </style:style>
    <style:style style:name="gr22" style:family="graphic" style:parent-style-name="standard">
      <style:graphic-properties draw:stroke="none" draw:fill="none" draw:fill-color="#ffffff" draw:textarea-horizontal-align="justify" draw:textarea-vertical-align="middle" draw:auto-grow-height="true" draw:auto-grow-width="false" fo:min-height="1.244cm" fo:min-width="0cm" fo:padding-top="0.13cm" fo:padding-bottom="0.13cm" fo:padding-left="0.25cm" fo:padding-right="0.25cm"/>
    </style:style>
    <style:style style:name="gr23" style:family="graphic" style:parent-style-name="standard">
      <style:graphic-properties draw:stroke="none" draw:fill="none" draw:fill-color="#ffffff" draw:textarea-horizontal-align="justify" draw:textarea-vertical-align="middle" draw:auto-grow-height="true" draw:auto-grow-width="false" fo:min-height="1.243cm" fo:min-width="0cm" fo:padding-top="0.13cm" fo:padding-bottom="0.13cm" fo:padding-left="0.25cm" fo:padding-right="0.25cm"/>
    </style:style>
    <style:style style:name="gr24" style:family="graphic" style:parent-style-name="standard">
      <style:graphic-properties draw:stroke="none" draw:fill="none" draw:fill-color="#ffffff" draw:textarea-horizontal-align="justify" draw:textarea-vertical-align="top" draw:auto-grow-height="true" draw:auto-grow-width="false" fo:min-height="1.244cm" fo:min-width="0cm" fo:padding-top="0.13cm" fo:padding-bottom="0.13cm" fo:padding-left="0.25cm" fo:padding-right="0.25cm"/>
    </style:style>
    <style:style style:name="gr25" style:family="graphic" style:parent-style-name="standard" style:list-style-name="L18">
      <style:graphic-properties draw:stroke="none" draw:fill="none" draw:fill-color="#ffffff" draw:textarea-horizontal-align="justify" draw:textarea-vertical-align="top" draw:auto-grow-height="true" draw:auto-grow-width="false" fo:min-height="1.174cm" fo:min-width="0cm" fo:padding-top="0.13cm" fo:padding-bottom="0.13cm" fo:padding-left="0.25cm" fo:padding-right="0.25cm"/>
    </style:style>
    <style:style style:name="gr26" style:family="graphic" style:parent-style-name="standard">
      <style:graphic-properties draw:stroke="none" draw:fill="none" draw:fill-color="#ffffff" draw:textarea-horizontal-align="justify" draw:textarea-vertical-align="top" draw:auto-grow-height="true" draw:auto-grow-width="false" fo:min-height="1.243cm" fo:min-width="0cm" fo:padding-top="0.13cm" fo:padding-bottom="0.13cm" fo:padding-left="0.25cm" fo:padding-right="0.25cm"/>
    </style:style>
    <style:style style:name="gr27" style:family="graphic" style:parent-style-name="standard">
      <style:graphic-properties draw:stroke="none" draw:fill="none" draw:fill-color="#ffffff" draw:textarea-horizontal-align="justify" draw:textarea-vertical-align="top" draw:auto-grow-height="true" draw:auto-grow-width="false" fo:min-height="1.245cm" fo:min-width="0cm" fo:padding-top="0.13cm" fo:padding-bottom="0.13cm" fo:padding-left="0.25cm" fo:padding-right="0.25cm"/>
    </style:style>
    <style:style style:name="gr28" style:family="graphic" style:parent-style-name="standard" style:list-style-name="L18">
      <style:graphic-properties draw:stroke="none" draw:fill="none" draw:fill-color="#ffffff" draw:textarea-horizontal-align="justify" draw:textarea-vertical-align="top" draw:auto-grow-height="true" draw:auto-grow-width="false" fo:min-height="1.225cm" fo:min-width="0cm" fo:padding-top="0.13cm" fo:padding-bottom="0.13cm" fo:padding-left="0.25cm" fo:padding-right="0.25cm"/>
    </style:style>
    <style:style style:name="gr29"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999999"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30" style:family="graphic" style:parent-style-name="standard">
      <style:graphic-properties draw:stroke="none" draw:stroke-dash="Dash_20_2" svg:stroke-width="0cm" svg:stroke-color="#000000" draw:marker-start-width="0.3cm" draw:marker-start-center="false" draw:marker-end-width="0.3cm" draw:marker-end-center="false" svg:stroke-opacity="100%" draw:stroke-linejoin="round" draw:fill="solid" draw:fill-color="#999999"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object" dr3d:normals-direction="inverse" dr3d:texture-filter="enabled" dr3d:diffuse-color="#00b8ff" dr3d:emissive-color="#4c4c4c" dr3d:specular-color="#999999" dr3d:shininess="63%" dr3d:shadow="hidden"/>
    </style:style>
    <style:style style:name="gr31" style:family="graphic" style:parent-style-name="standard">
      <style:graphic-properties draw:marker-start="Square" draw:marker-start-width="0.25cm" draw:marker-end="Square" draw:marker-end-width="0.25cm" draw:textarea-horizontal-align="center" draw:textarea-vertical-align="middle"/>
    </style:style>
    <style:style style:name="gr32" style:family="graphic" style:parent-style-name="standard">
      <style:graphic-properties draw:fill-color="#000000" draw:textarea-horizontal-align="center" draw:textarea-vertical-align="middle"/>
    </style:style>
    <style:style style:name="gr33" style:family="graphic" style:parent-style-name="standard">
      <style:graphic-properties draw:stroke="none" svg:stroke-color="#000000" draw:fill="none" draw:fill-color="#ffffff" draw:textarea-horizontal-align="left" draw:auto-grow-height="true" draw:auto-grow-width="false" fo:min-height="0.894cm" fo:min-width="5.318cm"/>
    </style:style>
    <style:style style:name="gr34" style:family="graphic" style:parent-style-name="standard">
      <style:graphic-properties draw:stroke="none" svg:stroke-color="#000000" draw:fill="none" draw:fill-color="#ffffff" draw:textarea-horizontal-align="left" draw:auto-grow-height="true" draw:auto-grow-width="false" fo:min-height="1.081cm" fo:min-width="5.318cm"/>
    </style:style>
    <style:style style:name="gr35" style:family="graphic" style:parent-style-name="standard">
      <style:graphic-properties draw:marker-end="Arrow" draw:textarea-horizontal-align="center" draw:textarea-vertical-align="middle"/>
    </style:style>
    <style:style style:name="gr36" style:family="graphic" style:parent-style-name="standard">
      <style:graphic-properties svg:stroke-width="0.1cm" draw:marker-start="Dimension_20_Lines" draw:marker-start-width="0.45cm" draw:marker-end="Dimension_20_Lines" draw:marker-end-width="0.45cm" draw:textarea-horizontal-align="center" draw:textarea-vertical-align="middle" fo:padding-top="0.05cm" fo:padding-bottom="0.05cm" fo:padding-left="0.05cm" fo:padding-right="0.05cm"/>
    </style:style>
    <style:style style:name="gr37" style:family="graphic" style:parent-style-name="standard">
      <style:graphic-properties draw:stroke="none" svg:stroke-color="#000000" draw:fill="none" draw:fill-color="#ffffff" draw:textarea-horizontal-align="left" draw:auto-grow-height="true" draw:auto-grow-width="false" fo:min-height="1.592cm" fo:min-width="5.318cm"/>
    </style:style>
    <style:style style:name="gr38" style:family="graphic" style:parent-style-name="standard">
      <style:graphic-properties draw:stroke="solid" svg:stroke-color="#000000" draw:fill="none" draw:fill-color="#ffffff" draw:textarea-horizontal-align="left" draw:auto-grow-height="true" draw:auto-grow-width="false" fo:min-height="1.661cm" fo:min-width="11.358cm"/>
    </style:style>
    <style:style style:name="gr39" style:family="graphic" style:parent-style-name="standard">
      <style:graphic-properties draw:stroke="none" svg:stroke-color="#000000" draw:fill="none" draw:fill-color="#ffffff" draw:auto-grow-height="true" draw:auto-grow-width="false" fo:max-height="0cm" fo:min-height="2.185cm"/>
    </style:style>
    <style:style style:name="gr40" style:family="graphic" style:parent-style-name="standard">
      <style:graphic-properties draw:stroke="none" svg:stroke-color="#000000" draw:fill="none" draw:fill-color="#ffffff" draw:auto-grow-height="true" draw:auto-grow-width="false" fo:max-height="0cm" fo:min-height="2.244cm"/>
    </style:style>
    <style:style style:name="gr41" style:family="graphic" style:parent-style-name="standard">
      <style:graphic-properties svg:stroke-width="0.05cm" draw:marker-start-width="0.38cm" draw:marker-end-width="0.38cm" draw:fill="none" draw:textarea-horizontal-align="center" draw:textarea-vertical-align="middle" fo:padding-top="0.025cm" fo:padding-bottom="0.025cm" fo:padding-left="0.025cm" fo:padding-right="0.025cm"/>
    </style:style>
    <style:style style:name="gr42" style:family="graphic" style:parent-style-name="standard">
      <style:graphic-properties svg:stroke-width="0.05cm" svg:stroke-color="#0000ff" draw:marker-start-width="0.38cm" draw:marker-end-width="0.38cm" draw:fill="none" draw:textarea-horizontal-align="center" draw:textarea-vertical-align="middle" fo:padding-top="0.025cm" fo:padding-bottom="0.025cm" fo:padding-left="0.025cm" fo:padding-right="0.025cm"/>
    </style:style>
    <style:style style:name="gr43" style:family="graphic" style:parent-style-name="standard">
      <style:graphic-properties draw:ole-draw-aspect="1" style:protect="size"/>
    </style:style>
    <style:style style:name="gr44" style:family="graphic" style:parent-style-name="standard">
      <style:graphic-properties draw:fill-color="#ff6633" draw:textarea-horizontal-align="center" draw:textarea-vertical-align="middle"/>
    </style:style>
    <style:style style:name="gr45" style:family="graphic" style:parent-style-name="objectwithoutfill">
      <style:graphic-properties draw:fill="none" draw:textarea-horizontal-align="center" draw:textarea-vertical-align="middle"/>
    </style:style>
    <style:style style:name="gr46" style:family="graphic" style:parent-style-name="standard">
      <style:graphic-properties draw:textarea-horizontal-align="center" draw:textarea-vertical-align="middle"/>
    </style:style>
    <style:style style:name="gr47" style:family="graphic" style:parent-style-name="standard">
      <style:graphic-properties draw:stroke="none" svg:stroke-color="#000000" draw:fill="none" draw:fill-color="#ffffff" draw:auto-grow-height="true" draw:auto-grow-width="false" fo:max-height="0cm" fo:min-height="1.067cm"/>
    </style:style>
    <style:style style:name="gr48" style:family="graphic" style:parent-style-name="standard">
      <style:graphic-properties draw:fill-color="#999999" draw:textarea-horizontal-align="center" draw:textarea-vertical-align="middle"/>
    </style:style>
    <style:style style:name="gr49" style:family="graphic" style:parent-style-name="standard">
      <style:graphic-properties draw:stroke="none" svg:stroke-color="#000000" draw:fill="none" draw:fill-color="#ffffff" draw:auto-grow-height="true" draw:auto-grow-width="false" fo:max-height="0cm" fo:min-height="1.594cm"/>
    </style:style>
    <style:style style:name="gr50" style:family="graphic" style:parent-style-name="standard">
      <style:graphic-properties draw:stroke="dash" draw:stroke-dash="Fine_20_Dotted" svg:stroke-width="0.05cm" draw:marker-start-width="0.38cm" draw:marker-end-width="0.38cm" draw:textarea-horizontal-align="center" draw:textarea-vertical-align="middle" fo:padding-top="0.025cm" fo:padding-bottom="0.025cm" fo:padding-left="0.025cm" fo:padding-right="0.025cm"/>
    </style:style>
    <style:style style:name="gr51" style:family="graphic" style:parent-style-name="standard">
      <style:graphic-properties draw:stroke="none" svg:stroke-color="#000000" draw:fill="none" draw:fill-color="#ffffff" draw:auto-grow-height="true" draw:auto-grow-width="false" fo:max-height="0cm" fo:min-height="2.322cm"/>
    </style:style>
    <style:style style:name="gr52"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999999"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53" style:family="graphic" style:parent-style-name="standard">
      <style:graphic-properties draw:stroke="none" draw:fill-color="#999999" dr3d:vertical-segments="16" dr3d:close-front="true" dr3d:close-back="true"/>
    </style:style>
    <style:style style:name="gr54" style:family="graphic" style:parent-style-name="objectwithoutfill">
      <style:graphic-properties svg:stroke-width="0.05cm" draw:marker-start-width="0.38cm" draw:marker-end-width="0.38cm" draw:fill="none" draw:textarea-horizontal-align="center" draw:textarea-vertical-align="middle" fo:padding-top="0.025cm" fo:padding-bottom="0.025cm" fo:padding-left="0.025cm" fo:padding-right="0.025cm"/>
    </style:style>
    <style:style style:name="gr55" style:family="graphic" style:parent-style-name="standard">
      <style:graphic-properties svg:stroke-width="0.05cm" draw:marker-start-width="0.38cm" draw:marker-end-width="0.38cm" draw:textarea-horizontal-align="center" draw:textarea-vertical-align="middle" fo:padding-top="0.025cm" fo:padding-bottom="0.025cm" fo:padding-left="0.025cm" fo:padding-right="0.025cm"/>
    </style:style>
    <style:style style:name="gr56" style:family="graphic" style:parent-style-name="standard">
      <style:graphic-properties draw:stroke="none" svg:stroke-color="#000000" draw:fill="none" draw:fill-color="#ffffff" draw:auto-grow-height="true" draw:auto-grow-width="false" fo:max-height="0cm" fo:min-height="2.108cm"/>
    </style:style>
    <style:style style:name="gr57" style:family="graphic" style:parent-style-name="standard">
      <style:graphic-properties draw:stroke="dash" draw:stroke-dash="Fine_20_Dashed_20__28_var_29_" svg:stroke-width="0.02cm" draw:marker-start-width="0.33cm" draw:marker-end-width="0.33cm" draw:fill="none" draw:textarea-horizontal-align="center" draw:textarea-vertical-align="middle" fo:padding-top="0.01cm" fo:padding-bottom="0.01cm" fo:padding-left="0.01cm" fo:padding-right="0.01cm"/>
    </style:style>
    <style:style style:name="gr58" style:family="graphic" style:parent-style-name="standard">
      <style:graphic-properties draw:stroke="none" svg:stroke-color="#000000" draw:fill="none" draw:fill-color="#ffffff" draw:auto-grow-height="true" draw:auto-grow-width="false" fo:max-height="0cm" fo:min-height="0.895cm"/>
    </style:style>
    <style:style style:name="gr59" style:family="graphic" style:parent-style-name="standard">
      <style:graphic-properties draw:stroke="none" svg:stroke-color="#000000" draw:fill="none" draw:fill-color="#ffffff" draw:auto-grow-height="true" draw:auto-grow-width="false" fo:max-height="0cm" fo:min-height="0.894cm"/>
    </style:style>
    <style:style style:name="gr60" style:family="graphic" style:parent-style-name="standard">
      <style:graphic-properties draw:fill-color="#dc2300" draw:textarea-horizontal-align="center" draw:textarea-vertical-align="middle"/>
    </style:style>
    <style:style style:name="gr61" style:family="graphic" style:parent-style-name="standard">
      <style:graphic-properties draw:stroke="none" svg:stroke-color="#000000" draw:fill="none" draw:fill-color="#ffffff" draw:auto-grow-height="true" draw:auto-grow-width="false" fo:max-height="0cm" fo:min-height="1.738cm"/>
    </style:style>
    <style:style style:name="gr62" style:family="graphic" style:parent-style-name="standard">
      <style:graphic-properties draw:stroke="none" svg:stroke-color="#000000" draw:fill="none" draw:fill-color="#ffffff" draw:auto-grow-height="true" draw:auto-grow-width="false" fo:max-height="0cm" fo:min-height="1.739cm"/>
    </style:style>
    <style:style style:name="gr63" style:family="graphic" style:parent-style-name="standard">
      <style:graphic-properties draw:stroke="none" svg:stroke-color="#000000" draw:fill="none" draw:fill-color="#ffffff" draw:auto-grow-height="true" draw:auto-grow-width="false" fo:max-height="0cm" fo:min-height="1.74cm"/>
    </style:style>
    <style:style style:name="gr64" style:family="graphic" style:parent-style-name="standard">
      <style:graphic-properties draw:stroke="solid" svg:stroke-width="0.053cm" svg:stroke-color="#000000" draw:fill="none" draw:fill-color="#ff9900" draw:textarea-horizontal-align="center" draw:textarea-vertical-align="middle" fo:padding-top="0.026cm" fo:padding-bottom="0.026cm" fo:padding-left="0.026cm" fo:padding-right="0.026cm" draw:shadow-color="#ffcc66"/>
    </style:style>
    <style:style style:name="gr65" style:family="graphic" style:parent-style-name="standard">
      <style:graphic-properties draw:stroke="solid" svg:stroke-width="0.026cm" svg:stroke-color="#dc2300" draw:fill="solid" draw:fill-color="#dc2300" draw:textarea-horizontal-align="center" draw:textarea-vertical-align="middle" fo:padding-top="0.013cm" fo:padding-bottom="0.013cm" fo:padding-left="0.013cm" fo:padding-right="0.013cm" draw:shadow-color="#ffcc66"/>
    </style:style>
    <style:style style:name="gr66" style:family="graphic" style:parent-style-name="standard">
      <style:graphic-properties draw:stroke="none" draw:fill="none" draw:fill-color="#ff9900" draw:textarea-horizontal-align="justify" draw:textarea-vertical-align="top" draw:auto-grow-height="true" draw:auto-grow-width="false" fo:min-height="1.244cm" fo:min-width="0cm" fo:padding-top="0.13cm" fo:padding-bottom="0.13cm" fo:padding-left="0.25cm" fo:padding-right="0.25cm" draw:shadow-color="#ffcc66"/>
    </style:style>
    <style:style style:name="gr67" style:family="graphic" style:parent-style-name="standard">
      <style:graphic-properties draw:stroke="solid" svg:stroke-width="0.026cm" svg:stroke-color="#000000" draw:fill="solid" draw:fill-color="#000000" draw:textarea-horizontal-align="center" draw:textarea-vertical-align="middle" fo:padding-top="0.013cm" fo:padding-bottom="0.013cm" fo:padding-left="0.013cm" fo:padding-right="0.013cm" draw:shadow-color="#ffcc66"/>
    </style:style>
    <style:style style:name="gr68" style:family="graphic" style:parent-style-name="standard">
      <style:graphic-properties draw:stroke="none" draw:fill="none" draw:fill-color="#ff9900" draw:textarea-horizontal-align="left" draw:textarea-vertical-align="top" draw:auto-grow-height="true" draw:auto-grow-width="false" fo:min-height="1.241cm" fo:min-width="0cm" fo:padding-top="0.13cm" fo:padding-bottom="0.13cm" fo:padding-left="0.25cm" fo:padding-right="0.25cm" draw:shadow-color="#ffcc66"/>
    </style:style>
    <style:style style:name="gr69" style:family="graphic" style:parent-style-name="standard">
      <style:graphic-properties draw:stroke="none" draw:fill="none" draw:fill-color="#ff9900" draw:textarea-horizontal-align="justify" draw:textarea-vertical-align="top" draw:auto-grow-height="true" draw:auto-grow-width="false" fo:min-height="0.961cm" fo:min-width="0cm" fo:padding-top="0.13cm" fo:padding-bottom="0.13cm" fo:padding-left="0.25cm" fo:padding-right="0.25cm" draw:shadow-color="#ffcc66"/>
    </style:style>
    <style:style style:name="gr70" style:family="graphic" style:parent-style-name="standard">
      <style:graphic-properties draw:stroke="solid" svg:stroke-width="0.106cm" svg:stroke-color="#000000" draw:fill="none" draw:fill-color="#ffffff" draw:textarea-horizontal-align="center" draw:textarea-vertical-align="middle" fo:padding-top="0.053cm" fo:padding-bottom="0.053cm" fo:padding-left="0.053cm" fo:padding-right="0.053cm" draw:shadow-color="#ffcc66"/>
    </style:style>
    <style:style style:name="gr71" style:family="graphic" style:parent-style-name="standard">
      <style:graphic-properties svg:stroke-width="0.05cm" draw:marker-start-width="0.38cm" draw:marker-end-width="0.38cm" draw:fill-color="#b3b3b3" draw:textarea-horizontal-align="center" draw:textarea-vertical-align="middle" fo:padding-top="0.025cm" fo:padding-bottom="0.025cm" fo:padding-left="0.025cm" fo:padding-right="0.025cm"/>
    </style:style>
    <style:style style:name="gr72" style:family="graphic" style:parent-style-name="standard">
      <style:graphic-properties draw:fill-color="#b3b3b3" draw:textarea-horizontal-align="center" draw:textarea-vertical-align="middle"/>
    </style:style>
    <style:style style:name="gr73" style:family="graphic" style:parent-style-name="standard">
      <style:graphic-properties draw:stroke="none" svg:stroke-color="#000000" draw:fill="none" draw:fill-color="#ffffff" draw:auto-grow-height="true" draw:auto-grow-width="false" fo:max-height="0cm" fo:min-height="1.794cm"/>
    </style:style>
    <style:style style:name="gr74" style:family="graphic" style:parent-style-name="standard">
      <style:graphic-properties svg:stroke-color="#dc2300" draw:fill-color="#dc2300" draw:textarea-horizontal-align="center" draw:textarea-vertical-align="middle"/>
    </style:style>
    <style:style style:name="gr75" style:family="graphic" style:parent-style-name="objectwithoutfill">
      <style:graphic-properties svg:stroke-width="0.05cm" svg:stroke-color="#0000ff" draw:marker-start-width="0.38cm" draw:marker-end-width="0.38cm" draw:fill="none" draw:textarea-horizontal-align="center" draw:textarea-vertical-align="middle" fo:padding-top="0.025cm" fo:padding-bottom="0.025cm" fo:padding-left="0.025cm" fo:padding-right="0.025cm"/>
    </style:style>
    <style:style style:name="gr76" style:family="graphic" style:parent-style-name="standard">
      <style:graphic-properties svg:stroke-width="0.05cm" svg:stroke-color="#0000ff" draw:marker-start-width="0.38cm" draw:marker-end-width="0.38cm" draw:textarea-horizontal-align="center" draw:textarea-vertical-align="middle" fo:padding-top="0.025cm" fo:padding-bottom="0.025cm" fo:padding-left="0.025cm" fo:padding-right="0.025cm"/>
    </style:style>
    <style:style style:name="gr77" style:family="graphic" style:parent-style-name="standard">
      <style:graphic-properties svg:stroke-width="0.05cm" draw:marker-start-width="0.38cm" draw:marker-end-width="0.38cm" draw:fill-color="#ff6633" draw:opacity="50%" draw:textarea-horizontal-align="center" draw:textarea-vertical-align="middle" fo:padding-top="0.025cm" fo:padding-bottom="0.025cm" fo:padding-left="0.025cm" fo:padding-right="0.025cm" draw:shadow-opacity="50%"/>
    </style:style>
    <style:style style:name="gr78" style:family="graphic" style:parent-style-name="standard">
      <style:graphic-properties draw:stroke="none" svg:stroke-color="#000000" draw:fill="none" draw:fill-color="#ffffff" draw:textarea-horizontal-align="left" draw:auto-grow-height="true" draw:auto-grow-width="false" fo:min-height="1.762cm" fo:min-width="2.973cm"/>
    </style:style>
    <style:style style:name="gr79" style:family="graphic" style:parent-style-name="standard">
      <style:graphic-properties svg:stroke-color="#0000ff" draw:fill-color="#0000ff" draw:textarea-horizontal-align="center" draw:textarea-vertical-align="middle"/>
    </style:style>
    <style:style style:name="gr80" style:family="graphic" style:parent-style-name="standard">
      <style:graphic-properties draw:stroke="none" svg:stroke-color="#000000" draw:fill="none" draw:fill-color="#ffffff" draw:textarea-horizontal-align="left" draw:auto-grow-height="true" draw:auto-grow-width="false" fo:min-height="1.314cm" fo:min-width="2.973cm"/>
    </style:style>
    <style:style style:name="gr81" style:family="graphic" style:parent-style-name="standard">
      <style:graphic-properties draw:stroke="none" draw:fill="none" draw:fill-color="#ff9900" draw:textarea-horizontal-align="left" draw:textarea-vertical-align="top" draw:auto-grow-height="true" draw:auto-grow-width="false" fo:min-height="2.03cm" fo:min-width="0cm" fo:padding-top="0.13cm" fo:padding-bottom="0.13cm" fo:padding-left="0.25cm" fo:padding-right="0.25cm" draw:shadow-color="#ffcc66"/>
    </style:style>
    <style:style style:name="gr82" style:family="graphic" style:parent-style-name="standard">
      <style:graphic-properties draw:stroke="solid" svg:stroke-width="0.026cm" svg:stroke-color="#000000" draw:marker-end="Arrowheads_20_6" draw:marker-end-width="0.21cm" draw:marker-end-center="false" draw:fill="none" draw:fill-color="#ffffff" draw:textarea-horizontal-align="center" draw:textarea-vertical-align="middle" fo:padding-top="0.013cm" fo:padding-bottom="0.013cm" fo:padding-left="0.013cm" fo:padding-right="0.013cm" draw:shadow-color="#ffcc66"/>
    </style:style>
    <style:style style:name="gr83" style:family="graphic" style:parent-style-name="standard">
      <style:graphic-properties draw:stroke="solid" draw:stroke-dash="Fine_20_Dotted" svg:stroke-width="0.026cm" svg:stroke-color="#000000" draw:marker-end="Arrowheads_20_7" draw:marker-end-width="0.21cm" draw:marker-end-center="false" draw:fill="none" draw:fill-color="#ffffff" draw:textarea-horizontal-align="center" draw:textarea-vertical-align="middle" fo:padding-top="0.013cm" fo:padding-bottom="0.013cm" fo:padding-left="0.013cm" fo:padding-right="0.013cm" draw:shadow-color="#ffcc66"/>
    </style:style>
    <style:style style:name="gr84" style:family="graphic" style:parent-style-name="standard">
      <style:graphic-properties draw:stroke="solid" svg:stroke-width="0.026cm" svg:stroke-color="#000000" draw:marker-end="Arrowheads_20_8" draw:marker-end-width="0.21cm" draw:marker-end-center="false" draw:fill="none" draw:fill-color="#ffffff" draw:textarea-horizontal-align="center" draw:textarea-vertical-align="middle" fo:padding-top="0.013cm" fo:padding-bottom="0.013cm" fo:padding-left="0.013cm" fo:padding-right="0.013cm" draw:shadow-color="#ffcc66"/>
    </style:style>
    <style:style style:name="gr85" style:family="graphic" style:parent-style-name="standard">
      <style:graphic-properties draw:stroke="solid" svg:stroke-width="0.026cm" svg:stroke-color="#ffff99" draw:fill="solid" draw:fill-color="#666666" draw:textarea-horizontal-align="center" draw:textarea-vertical-align="middle" fo:padding-top="0.013cm" fo:padding-bottom="0.013cm" fo:padding-left="0.013cm" fo:padding-right="0.013cm" draw:shadow-color="#ffcc66"/>
    </style:style>
    <style:style style:name="gr86" style:family="graphic" style:parent-style-name="standard">
      <style:graphic-properties draw:stroke="solid" svg:stroke-width="0.026cm" svg:stroke-color="#ffff99" draw:fill="solid" draw:fill-color="#0000ff" draw:textarea-horizontal-align="center" draw:textarea-vertical-align="middle" fo:padding-top="0.013cm" fo:padding-bottom="0.013cm" fo:padding-left="0.013cm" fo:padding-right="0.013cm" draw:shadow-color="#ffcc66"/>
    </style:style>
    <style:style style:name="gr87" style:family="graphic" style:parent-style-name="standard">
      <style:graphic-properties draw:stroke="solid" svg:stroke-width="0.026cm" svg:stroke-color="#000000" draw:marker-end="Arrowheads_20_9" draw:marker-end-width="0.21cm" draw:marker-end-center="false" draw:fill="none" draw:fill-color="#ffffff" draw:textarea-horizontal-align="center" draw:textarea-vertical-align="middle" fo:padding-top="0.013cm" fo:padding-bottom="0.013cm" fo:padding-left="0.013cm" fo:padding-right="0.013cm" draw:shadow-color="#ffcc66"/>
    </style:style>
    <style:style style:name="gr88" style:family="graphic" style:parent-style-name="standard">
      <style:graphic-properties draw:stroke="none" draw:fill="none" draw:fill-color="#ff9900" draw:textarea-horizontal-align="left" draw:textarea-vertical-align="top" draw:auto-grow-height="true" draw:auto-grow-width="false" fo:min-height="1.14cm" fo:min-width="0cm" fo:padding-top="0.13cm" fo:padding-bottom="0.13cm" fo:padding-left="0.25cm" fo:padding-right="0.25cm" draw:shadow-color="#ffcc66"/>
    </style:style>
    <style:style style:name="gr89" style:family="graphic" style:parent-style-name="standard">
      <style:graphic-properties draw:stroke="none" draw:fill="none" draw:fill-color="#ff9900" draw:textarea-horizontal-align="left" draw:textarea-vertical-align="top" draw:auto-grow-height="true" draw:auto-grow-width="false" fo:min-height="2.109cm" fo:min-width="0cm" fo:padding-top="0.13cm" fo:padding-bottom="0.13cm" fo:padding-left="0.25cm" fo:padding-right="0.25cm" draw:shadow-color="#ffcc66"/>
    </style:style>
    <style:style style:name="gr90" style:family="graphic" style:parent-style-name="standard">
      <style:graphic-properties draw:stroke="solid" svg:stroke-width="0.026cm" svg:stroke-color="#000000" draw:marker-end="Arrowheads_20_10" draw:marker-end-width="0.21cm" draw:marker-end-center="false" draw:fill="none" draw:fill-color="#ffffff" draw:textarea-horizontal-align="center" draw:textarea-vertical-align="middle" fo:padding-top="0.013cm" fo:padding-bottom="0.013cm" fo:padding-left="0.013cm" fo:padding-right="0.013cm" draw:shadow-color="#ffcc66"/>
    </style:style>
    <style:style style:name="gr91" style:family="graphic" style:parent-style-name="standard">
      <style:graphic-properties draw:stroke="solid" svg:stroke-width="0.026cm" svg:stroke-color="#000000" draw:marker-end="Arrowheads_20_11" draw:marker-end-width="0.21cm" draw:marker-end-center="false" draw:fill="none" draw:fill-color="#ffffff" draw:textarea-horizontal-align="center" draw:textarea-vertical-align="middle" fo:padding-top="0.013cm" fo:padding-bottom="0.013cm" fo:padding-left="0.013cm" fo:padding-right="0.013cm" draw:shadow-color="#ffcc66"/>
    </style:style>
    <style:style style:name="gr92" style:family="graphic" style:parent-style-name="standard">
      <style:graphic-properties draw:stroke="solid" svg:stroke-width="0.026cm" svg:stroke-color="#000000" draw:marker-end="Arrowheads_20_12" draw:marker-end-width="0.21cm" draw:marker-end-center="false" draw:fill="none" draw:fill-color="#ffffff" draw:textarea-horizontal-align="center" draw:textarea-vertical-align="middle" fo:padding-top="0.013cm" fo:padding-bottom="0.013cm" fo:padding-left="0.013cm" fo:padding-right="0.013cm" draw:shadow-color="#ffcc66"/>
    </style:style>
    <style:style style:name="gr93" style:family="graphic" style:parent-style-name="standard">
      <style:graphic-properties draw:stroke="solid" svg:stroke-width="0.026cm" svg:stroke-color="#000000" draw:marker-end="Arrowheads_20_13" draw:marker-end-width="0.21cm" draw:marker-end-center="false" draw:fill="none" draw:fill-color="#ffffff" draw:textarea-horizontal-align="center" draw:textarea-vertical-align="middle" fo:padding-top="0.013cm" fo:padding-bottom="0.013cm" fo:padding-left="0.013cm" fo:padding-right="0.013cm" draw:shadow-color="#ffcc66"/>
    </style:style>
    <style:style style:name="gr94" style:family="graphic" style:parent-style-name="standard">
      <style:graphic-properties draw:stroke="solid" svg:stroke-width="0.026cm" svg:stroke-color="#000000" draw:marker-end="Arrowheads_20_14" draw:marker-end-width="0.21cm" draw:marker-end-center="false" draw:fill="none" draw:fill-color="#ffffff" draw:textarea-horizontal-align="center" draw:textarea-vertical-align="middle" fo:padding-top="0.013cm" fo:padding-bottom="0.013cm" fo:padding-left="0.013cm" fo:padding-right="0.013cm" draw:shadow-color="#ffcc66"/>
    </style:style>
    <style:style style:name="gr95" style:family="graphic" style:parent-style-name="standard">
      <style:graphic-properties draw:stroke="solid" svg:stroke-width="0.026cm" svg:stroke-color="#000000" draw:marker-end="Arrowheads_20_15" draw:marker-end-width="0.21cm" draw:marker-end-center="false" draw:fill="none" draw:fill-color="#ffffff" draw:textarea-horizontal-align="center" draw:textarea-vertical-align="middle" fo:padding-top="0.013cm" fo:padding-bottom="0.013cm" fo:padding-left="0.013cm" fo:padding-right="0.013cm" draw:shadow-color="#ffcc66"/>
    </style:style>
    <style:style style:name="gr96" style:family="graphic" style:parent-style-name="standard">
      <style:graphic-properties draw:stroke="solid" svg:stroke-width="0.15cm" svg:stroke-color="#000000" draw:marker-start-width="0.45cm" draw:marker-end-width="0.45cm" draw:fill="none" draw:fill-color="#ffffff" draw:textarea-horizontal-align="center" draw:textarea-vertical-align="middle" fo:padding-top="0.075cm" fo:padding-bottom="0.075cm" fo:padding-left="0.075cm" fo:padding-right="0.075cm" draw:shadow-color="#ffcc66"/>
    </style:style>
    <style:style style:name="gr97" style:family="graphic" style:parent-style-name="standard">
      <style:graphic-properties draw:stroke="solid" svg:stroke-width="0.026cm" svg:stroke-color="#000000" draw:marker-end="Arrowheads_20_16" draw:marker-end-width="0.21cm" draw:marker-end-center="false" draw:fill="none" draw:fill-color="#ffffff" draw:textarea-horizontal-align="center" draw:textarea-vertical-align="middle" fo:padding-top="0.013cm" fo:padding-bottom="0.013cm" fo:padding-left="0.013cm" fo:padding-right="0.013cm" draw:shadow-color="#ffcc66"/>
    </style:style>
    <style:style style:name="gr98" style:family="graphic" style:parent-style-name="standard">
      <style:graphic-properties draw:fill="none" draw:textarea-horizontal-align="center" draw:textarea-vertical-align="middle"/>
    </style:style>
    <style:style style:name="gr99" style:family="graphic" style:parent-style-name="standard">
      <style:graphic-properties draw:fill="solid" draw:fill-color="#000000" draw:textarea-horizontal-align="center" draw:textarea-vertical-align="middle"/>
    </style:style>
    <style:style style:name="gr100" style:family="graphic" style:parent-style-name="standard">
      <style:graphic-properties draw:stroke="solid" svg:stroke-width="0.026cm" svg:stroke-color="#ffff99" draw:fill="solid" draw:fill-color="#ff0000" draw:textarea-horizontal-align="center" draw:textarea-vertical-align="middle" fo:padding-top="0.013cm" fo:padding-bottom="0.013cm" fo:padding-left="0.013cm" fo:padding-right="0.013cm" draw:shadow-color="#ffcc66"/>
    </style:style>
    <style:style style:name="gr101" style:family="graphic" style:parent-style-name="standard">
      <style:graphic-properties draw:stroke="none" draw:fill="none" draw:fill-color="#ff9900" draw:textarea-horizontal-align="left" draw:textarea-vertical-align="top" draw:auto-grow-height="true" draw:auto-grow-width="false" fo:min-height="2.251cm" fo:min-width="0cm" fo:padding-top="0.13cm" fo:padding-bottom="0.13cm" fo:padding-left="0.25cm" fo:padding-right="0.25cm" draw:shadow-color="#ffcc66"/>
    </style:style>
    <style:style style:name="gr102" style:family="graphic" style:parent-style-name="standard">
      <style:graphic-properties draw:marker-start="Arrow" draw:marker-start-width="0.25cm" draw:marker-end="Arrow" draw:marker-end-width="0.25cm" draw:textarea-horizontal-align="center" draw:textarea-vertical-align="middle"/>
    </style:style>
    <style:style style:name="gr103" style:family="graphic" style:parent-style-name="standard">
      <style:graphic-properties draw:stroke="none" draw:fill="none" draw:fill-color="#ff9900" draw:textarea-horizontal-align="left" draw:textarea-vertical-align="top" draw:auto-grow-height="true" draw:auto-grow-width="false" fo:min-height="1.284cm" fo:min-width="0cm" fo:padding-top="0.13cm" fo:padding-bottom="0.13cm" fo:padding-left="0.25cm" fo:padding-right="0.25cm" draw:shadow-color="#ffcc66"/>
    </style:style>
    <style:style style:name="gr104" style:family="graphic" style:parent-style-name="standard">
      <style:graphic-properties draw:stroke="none" draw:fill="none" draw:fill-color="#ff9900" draw:textarea-horizontal-align="left" draw:textarea-vertical-align="top" draw:auto-grow-height="true" draw:auto-grow-width="false" fo:min-height="2.719cm" fo:min-width="0cm" fo:padding-top="0.13cm" fo:padding-bottom="0.13cm" fo:padding-left="0.25cm" fo:padding-right="0.25cm" draw:shadow-color="#ffcc66"/>
    </style:style>
    <style:style style:name="pr1" style:family="presentation" style:parent-style-name="Cours_25_20Logo_25_20VORTEX_25_20PRES-outline1" style:list-style-name="L1">
      <style:graphic-properties draw:fill-color="#ffffff" draw:auto-grow-height="true" fo:min-height="16.17cm"/>
    </style:style>
    <style:style style:name="pr2" style:family="presentation" style:parent-style-name="Cours_25_20Logo_25_20VORTEX_25_20PRES-title">
      <style:graphic-properties draw:stroke="none" draw:fill="none" draw:fill-color="#ff9900" draw:textarea-horizontal-align="justify" draw:textarea-vertical-align="middle" draw:auto-grow-height="true" draw:auto-grow-width="false" fo:min-height="1.854cm" fo:min-width="0cm" fo:padding-top="0.13cm" fo:padding-bottom="0.13cm" fo:padding-left="0.25cm" fo:padding-right="0.25cm" draw:shadow-color="#ffcc66"/>
    </style:style>
    <style:style style:name="pr3" style:family="presentation" style:parent-style-name="Cours_25_20Logo_25_20VORTEX_25_20PRES-notes" style:list-style-name="L2">
      <style:graphic-properties draw:fill-color="#ffffff" draw:auto-grow-height="true" fo:min-height="13.365cm"/>
    </style:style>
    <style:style style:name="pr4" style:family="presentation" style:parent-style-name="Cours_25_20Logo_25_20VORTEX_25_20PRES-title">
      <style:graphic-properties draw:fill-color="#ffffff" draw:auto-grow-height="true" fo:min-height="1.954cm"/>
    </style:style>
    <style:style style:name="pr5" style:family="presentation" style:parent-style-name="Cours_25_20Logo_25_20VORTEX_25_20PRES-outline1" style:list-style-name="L19">
      <style:graphic-properties draw:fill-color="#ffffff" draw:auto-grow-height="true" fo:min-height="15.946cm"/>
    </style:style>
    <style:style style:name="pr6" style:family="presentation" style:parent-style-name="Cours_25_20Logo_25_20VORTEX_25_20PRES-notes" style:list-style-name="L2">
      <style:graphic-properties draw:fill-color="#ffffff" draw:auto-grow-height="true" fo:min-height="13.365cm"/>
    </style:style>
    <style:style style:name="pr7" style:family="presentation" style:parent-style-name="Cours_25_20Logo_25_20VORTEX_25_20PRES-outline1" style:list-style-name="L19">
      <style:graphic-properties draw:fill-color="#ffffff" draw:auto-grow-height="true" fo:min-height="15.946cm"/>
    </style:style>
    <style:style style:name="pr8" style:family="presentation" style:parent-style-name="Cours_25_20Logo_25_20VORTEX_25_20PRES-notes" style:list-style-name="L2">
      <style:graphic-properties draw:fill-color="#ffffff" draw:auto-grow-height="true" fo:min-height="13.365cm"/>
    </style:style>
    <style:style style:name="pr9" style:family="presentation" style:parent-style-name="Cours_25_20Logo_25_20VORTEX_25_20PRES-outline1" style:list-style-name="L19">
      <style:graphic-properties draw:fill-color="#ffffff" draw:auto-grow-height="true" fo:min-height="15.946cm"/>
    </style:style>
    <style:style style:name="pr10" style:family="presentation" style:parent-style-name="Cours_25_20Logo_25_20VORTEX_25_20PRES-notes" style:list-style-name="L2">
      <style:graphic-properties draw:fill-color="#ffffff" draw:auto-grow-height="true" fo:min-height="13.365cm"/>
    </style:style>
    <style:style style:name="pr11" style:family="presentation" style:parent-style-name="Cours_25_20Logo_25_20VORTEX_25_20PRES-outline1" style:list-style-name="L19">
      <style:graphic-properties draw:fill-color="#ffffff" draw:auto-grow-height="true" fo:min-height="15.946cm"/>
    </style:style>
    <style:style style:name="pr12" style:family="presentation" style:parent-style-name="Cours_25_20Logo_25_20VORTEX_25_20PRES-notes" style:list-style-name="L2">
      <style:graphic-properties draw:fill-color="#ffffff" draw:auto-grow-height="true" fo:min-height="13.365cm"/>
    </style:style>
    <style:style style:name="pr13" style:family="presentation" style:parent-style-name="Cours_25_20Logo_25_20VORTEX_25_20PRES-outline1" style:list-style-name="L19">
      <style:graphic-properties draw:fill-color="#ffffff" draw:auto-grow-height="true" fo:min-height="15.946cm"/>
    </style:style>
    <style:style style:name="pr14" style:family="presentation" style:parent-style-name="Cours_25_20Logo_25_20VORTEX_25_20PRES-notes" style:list-style-name="L2">
      <style:graphic-properties draw:fill-color="#ffffff" draw:auto-grow-height="true" fo:min-height="13.365cm"/>
    </style:style>
    <style:style style:name="pr15" style:family="presentation" style:parent-style-name="Cours_25_20Logo_25_20VORTEX_25_20PRES-outline1" style:list-style-name="L19">
      <style:graphic-properties draw:fill-color="#ffffff" draw:auto-grow-height="true" fo:min-height="13.147cm"/>
    </style:style>
    <style:style style:name="pr16" style:family="presentation" style:parent-style-name="Cours_25_20Logo_25_20VORTEX_25_20PRES-notes" style:list-style-name="L2">
      <style:graphic-properties draw:fill-color="#ffffff" draw:auto-grow-height="true" fo:min-height="13.365cm"/>
    </style:style>
    <style:style style:name="pr17" style:family="presentation" style:parent-style-name="Cours_25_20Logo_25_20VORTEX_25_20PRES-outline1" style:list-style-name="L19">
      <style:graphic-properties draw:fill-color="#ffffff" draw:auto-grow-height="true" fo:min-height="16.034cm"/>
    </style:style>
    <style:style style:name="pr18" style:family="presentation" style:parent-style-name="Cours_25_20Logo_25_20VORTEX_25_20PRES-notes" style:list-style-name="L2">
      <style:graphic-properties draw:fill-color="#ffffff" draw:auto-grow-height="true" fo:min-height="13.365cm"/>
    </style:style>
    <style:style style:name="pr19" style:family="presentation" style:parent-style-name="Cours_25_20Logo_25_20VORTEX_25_20PRES-outline1" style:list-style-name="L20">
      <style:graphic-properties draw:fill-color="#ffffff" draw:auto-grow-height="true" fo:min-height="16.17cm"/>
    </style:style>
    <style:style style:name="pr20" style:family="presentation" style:parent-style-name="Cours_25_20Logo_25_20VORTEX_25_20PRES-notes" style:list-style-name="L2">
      <style:graphic-properties draw:fill-color="#ffffff" draw:auto-grow-height="true" fo:min-height="13.365cm"/>
    </style:style>
    <style:style style:name="pr21" style:family="presentation" style:parent-style-name="Cours_25_20Logo_25_20VORTEX_25_20PRES-outline1" style:list-style-name="L20">
      <style:graphic-properties draw:fill-color="#ffffff" draw:auto-grow-height="true" fo:min-height="16.17cm"/>
    </style:style>
    <style:style style:name="pr22" style:family="presentation" style:parent-style-name="Cours_25_20Logo_25_20VORTEX_25_20PRES-notes" style:list-style-name="L2">
      <style:graphic-properties draw:fill-color="#ffffff" draw:auto-grow-height="true" fo:min-height="13.365cm"/>
    </style:style>
    <style:style style:name="pr23" style:family="presentation" style:parent-style-name="Cours_25_20Logo_25_20VORTEX_25_20PRES-outline1" style:list-style-name="L20">
      <style:graphic-properties draw:fill-color="#ffffff" draw:auto-grow-height="true" fo:min-height="16.17cm"/>
    </style:style>
    <style:style style:name="pr24" style:family="presentation" style:parent-style-name="Cours_25_20Logo_25_20VORTEX_25_20PRES-notes" style:list-style-name="L2">
      <style:graphic-properties draw:fill-color="#ffffff" draw:auto-grow-height="true" fo:min-height="13.365cm"/>
    </style:style>
    <style:style style:name="pr25" style:family="presentation" style:parent-style-name="Cours_25_20Logo_25_20VORTEX_25_20PRES-outline1" style:list-style-name="L20">
      <style:graphic-properties draw:fill-color="#ffffff" draw:auto-grow-height="true" fo:min-height="16.17cm"/>
    </style:style>
    <style:style style:name="pr26" style:family="presentation" style:parent-style-name="Cours_25_20Logo_25_20VORTEX_25_20PRES-notes" style:list-style-name="L2">
      <style:graphic-properties draw:fill-color="#ffffff" draw:auto-grow-height="true" fo:min-height="13.365cm"/>
    </style:style>
    <style:style style:name="pr27" style:family="presentation" style:parent-style-name="Cours_25_20Logo_25_20VORTEX_25_20PRES-notes" style:list-style-name="L2">
      <style:graphic-properties draw:fill-color="#ffffff" draw:auto-grow-height="true" fo:min-height="13.365cm"/>
    </style:style>
    <style:style style:name="pr28" style:family="presentation" style:parent-style-name="Cours_25_20Logo_25_20VORTEX_25_20PRES-outline1" style:list-style-name="L21">
      <style:graphic-properties draw:fill-color="#ffffff" draw:auto-grow-height="true" fo:min-height="16.17cm"/>
    </style:style>
    <style:style style:name="pr29" style:family="presentation" style:parent-style-name="Cours_25_20Logo_25_20VORTEX_25_20PRES-notes" style:list-style-name="L2">
      <style:graphic-properties draw:fill-color="#ffffff" draw:auto-grow-height="true" fo:min-height="13.365cm"/>
    </style:style>
    <style:style style:name="pr30" style:family="presentation" style:parent-style-name="Cours_25_20Logo_25_20VORTEX_25_20PRES-outline1" style:list-style-name="L22">
      <style:graphic-properties draw:fill-color="#ffffff" draw:auto-grow-height="true" fo:min-height="15.946cm"/>
    </style:style>
    <style:style style:name="pr31" style:family="presentation" style:parent-style-name="Cours_25_20Logo_25_20VORTEX_25_20PRES-notes" style:list-style-name="L2">
      <style:graphic-properties draw:fill-color="#ffffff" draw:auto-grow-height="true" fo:min-height="13.365cm"/>
    </style:style>
    <style:style style:name="pr32" style:family="presentation" style:parent-style-name="Cours_25_20Logo_25_20VORTEX_25_20PRES-outline1" style:list-style-name="L19">
      <style:graphic-properties draw:fill-color="#ffffff" draw:auto-grow-height="true" fo:min-height="15.946cm"/>
    </style:style>
    <style:style style:name="pr33" style:family="presentation" style:parent-style-name="Cours_25_20Logo_25_20VORTEX_25_20PRES-notes" style:list-style-name="L2">
      <style:graphic-properties draw:fill-color="#ffffff" draw:auto-grow-height="true" fo:min-height="13.365cm"/>
    </style:style>
    <style:style style:name="pr34" style:family="presentation" style:parent-style-name="Cours_25_20Logo_25_20VORTEX_25_20PRES-outline1" style:list-style-name="L20">
      <style:graphic-properties draw:fill-color="#ffffff" draw:auto-grow-height="true" fo:min-height="16.17cm"/>
    </style:style>
    <style:style style:name="pr35" style:family="presentation" style:parent-style-name="Cours_25_20Logo_25_20VORTEX_25_20PRES-notes" style:list-style-name="L2">
      <style:graphic-properties draw:fill-color="#ffffff" draw:auto-grow-height="true" fo:min-height="13.365cm"/>
    </style:style>
    <style:style style:name="pr36" style:family="presentation" style:parent-style-name="Cours_25_20Logo_25_20VORTEX_25_20PRES-outline1" style:list-style-name="L20">
      <style:graphic-properties draw:fill-color="#ffffff" draw:auto-grow-height="true" fo:min-height="16.17cm"/>
    </style:style>
    <style:style style:name="pr37" style:family="presentation" style:parent-style-name="Cours_25_20Logo_25_20VORTEX_25_20PRES-notes" style:list-style-name="L2">
      <style:graphic-properties draw:fill-color="#ffffff" draw:auto-grow-height="true" fo:min-height="13.365cm"/>
    </style:style>
    <style:style style:name="pr38" style:family="presentation" style:parent-style-name="Cours_25_20Logo_25_20VORTEX_25_20PRES-title">
      <style:graphic-properties draw:stroke="none" draw:fill="none" draw:fill-color="#ff9900" draw:textarea-horizontal-align="justify" draw:textarea-vertical-align="middle" draw:auto-grow-height="true" draw:auto-grow-width="false" fo:min-height="2.613cm" fo:min-width="0cm" fo:padding-top="0.13cm" fo:padding-bottom="0.13cm" fo:padding-left="0.25cm" fo:padding-right="0.25cm" draw:shadow-color="#ffcc66"/>
    </style:style>
    <style:style style:name="pr39" style:family="presentation" style:parent-style-name="Cours_25_20Logo_25_20VORTEX_25_20PRES-notes" style:list-style-name="L2">
      <style:graphic-properties draw:fill-color="#ffffff" draw:auto-grow-height="true" fo:min-height="13.365cm"/>
    </style:style>
    <style:style style:name="pr40" style:family="presentation" style:parent-style-name="Cours_25_20Logo_25_20VORTEX_25_20PRES-outline1" style:list-style-name="L19">
      <style:graphic-properties draw:fill-color="#ffffff" draw:auto-grow-height="true" fo:min-height="15.946cm"/>
    </style:style>
    <style:style style:name="pr41" style:family="presentation" style:parent-style-name="Cours_25_20Logo_25_20VORTEX_25_20PRES-notes" style:list-style-name="L2">
      <style:graphic-properties draw:fill-color="#ffffff" draw:auto-grow-height="true" fo:min-height="13.365cm"/>
    </style:style>
    <style:style style:name="pr42" style:family="presentation" style:parent-style-name="Cours_25_20Logo_25_20VORTEX_25_20PRES-outline1" style:list-style-name="L20">
      <style:graphic-properties draw:fill-color="#ffffff" draw:auto-grow-height="true" fo:min-height="16.17cm"/>
    </style:style>
    <style:style style:name="pr43" style:family="presentation" style:parent-style-name="Cours_25_20Logo_25_20VORTEX_25_20PRES-notes" style:list-style-name="L2">
      <style:graphic-properties draw:fill-color="#ffffff" draw:auto-grow-height="true" fo:min-height="13.365cm"/>
    </style:style>
    <style:style style:name="pr44" style:family="presentation" style:parent-style-name="Cours_25_20Logo_25_20VORTEX_25_20PRES-outline1" style:list-style-name="L23">
      <style:graphic-properties draw:fill-color="#ffffff" draw:auto-grow-height="true" fo:min-height="15.946cm"/>
    </style:style>
    <style:style style:name="pr45" style:family="presentation" style:parent-style-name="Cours_25_20Logo_25_20VORTEX_25_20PRES-notes" style:list-style-name="L2">
      <style:graphic-properties draw:fill-color="#ffffff" draw:auto-grow-height="true" fo:min-height="13.365cm"/>
    </style:style>
    <style:style style:name="pr46" style:family="presentation" style:parent-style-name="Cours_25_20Logo_25_20VORTEX_25_20PRES-outline1" style:list-style-name="L20">
      <style:graphic-properties draw:fill-color="#ffffff" draw:auto-grow-height="true" fo:min-height="16.17cm"/>
    </style:style>
    <style:style style:name="pr47" style:family="presentation" style:parent-style-name="Cours_25_20Logo_25_20VORTEX_25_20PRES-notes" style:list-style-name="L2">
      <style:graphic-properties draw:fill-color="#ffffff" draw:auto-grow-height="true" fo:min-height="13.365cm"/>
    </style:style>
    <style:style style:name="pr48" style:family="presentation" style:parent-style-name="Cours_25_20Logo_25_20VORTEX_25_20PRES-outline1" style:list-style-name="L20">
      <style:graphic-properties draw:fill-color="#ffffff" draw:auto-grow-height="true" fo:min-height="16.17cm"/>
    </style:style>
    <style:style style:name="pr49" style:family="presentation" style:parent-style-name="Cours_25_20Logo_25_20VORTEX_25_20PRES-notes" style:list-style-name="L2">
      <style:graphic-properties draw:fill-color="#ffffff" draw:auto-grow-height="true" fo:min-height="13.365cm"/>
    </style:style>
    <style:style style:name="pr50" style:family="presentation" style:parent-style-name="Cours_25_20Logo_25_20VORTEX_25_20PRES-outline1" style:list-style-name="L19">
      <style:graphic-properties draw:fill-color="#ffffff" draw:auto-grow-height="true" fo:min-height="15.946cm"/>
    </style:style>
    <style:style style:name="pr51" style:family="presentation" style:parent-style-name="Cours_25_20Logo_25_20VORTEX_25_20PRES-notes" style:list-style-name="L2">
      <style:graphic-properties draw:fill-color="#ffffff" draw:auto-grow-height="true" fo:min-height="13.365cm"/>
    </style:style>
    <style:style style:name="pr52" style:family="presentation" style:parent-style-name="Cours_25_20Logo_25_20VORTEX_25_20PRES-outline1" style:list-style-name="L20">
      <style:graphic-properties draw:fill-color="#ffffff" draw:auto-grow-height="true" fo:min-height="16.17cm"/>
    </style:style>
    <style:style style:name="pr53" style:family="presentation" style:parent-style-name="Cours_25_20Logo_25_20VORTEX_25_20PRES-notes" style:list-style-name="L2">
      <style:graphic-properties draw:fill-color="#ffffff" draw:auto-grow-height="true" fo:min-height="13.365cm"/>
    </style:style>
    <style:style style:name="pr54" style:family="presentation" style:parent-style-name="Cours_25_20Logo_25_20VORTEX_25_20PRES-outline1" style:list-style-name="L19">
      <style:graphic-properties draw:fill-color="#ffffff" draw:auto-grow-height="true" fo:min-height="16.064cm"/>
    </style:style>
    <style:style style:name="pr55" style:family="presentation" style:parent-style-name="Cours_25_20Logo_25_20VORTEX_25_20PRES-notes" style:list-style-name="L2">
      <style:graphic-properties draw:fill-color="#ffffff" draw:auto-grow-height="true" fo:min-height="13.365cm"/>
    </style:style>
    <style:style style:name="pr56" style:family="presentation" style:parent-style-name="Cours_25_20Logo_25_20VORTEX_25_20PRES-outline1" style:list-style-name="L20">
      <style:graphic-properties draw:fill-color="#ffffff" draw:auto-grow-height="true" fo:min-height="16.17cm"/>
    </style:style>
    <style:style style:name="pr57" style:family="presentation" style:parent-style-name="Cours_25_20Logo_25_20VORTEX_25_20PRES-notes" style:list-style-name="L2">
      <style:graphic-properties draw:fill-color="#ffffff" draw:auto-grow-height="true" fo:min-height="13.365cm"/>
    </style:style>
    <style:style style:name="pr58" style:family="presentation" style:parent-style-name="Cours_25_20Logo_25_20VORTEX_25_20PRES-notes" style:list-style-name="L2">
      <style:graphic-properties draw:fill-color="#ffffff" draw:auto-grow-height="true" fo:min-height="13.365cm"/>
    </style:style>
    <style:style style:name="pr59" style:family="presentation" style:parent-style-name="Cours_25_20Logo_25_20VORTEX_25_20PRES-outline1" style:list-style-name="L20">
      <style:graphic-properties draw:fill-color="#ffffff" draw:auto-grow-height="true" fo:min-height="16.17cm"/>
    </style:style>
    <style:style style:name="pr60" style:family="presentation" style:parent-style-name="Cours_25_20Logo_25_20VORTEX_25_20PRES-notes" style:list-style-name="L2">
      <style:graphic-properties draw:fill-color="#ffffff" draw:auto-grow-height="true" fo:min-height="13.365cm"/>
    </style:style>
    <style:style style:name="pr61" style:family="presentation" style:parent-style-name="Cours_25_20Logo_25_20VORTEX_25_20PRES-outline1" style:list-style-name="L20">
      <style:graphic-properties draw:fill-color="#ffffff" draw:auto-grow-height="true" fo:min-height="16.17cm"/>
    </style:style>
    <style:style style:name="pr62" style:family="presentation" style:parent-style-name="Cours_25_20Logo_25_20VORTEX_25_20PRES-notes" style:list-style-name="L2">
      <style:graphic-properties draw:fill-color="#ffffff" draw:auto-grow-height="true" fo:min-height="13.365cm"/>
    </style:style>
    <style:style style:name="pr63" style:family="presentation" style:parent-style-name="Cours_25_20Logo_25_20VORTEX_25_20PRES-outline1" style:list-style-name="L20">
      <style:graphic-properties draw:fill-color="#ffffff" draw:auto-grow-height="true" fo:min-height="16.17cm"/>
    </style:style>
    <style:style style:name="pr64" style:family="presentation" style:parent-style-name="Cours_25_20Logo_25_20VORTEX_25_20PRES-notes" style:list-style-name="L2">
      <style:graphic-properties draw:fill-color="#ffffff" draw:auto-grow-height="true" fo:min-height="13.365cm"/>
    </style:style>
    <style:style style:name="P1" style:family="paragraph">
      <style:paragraph-properties fo:margin-left="0.952cm" fo:margin-right="0cm" fo:text-align="center" text:enable-numbering="false" fo:text-indent="-0.952cm"/>
    </style:style>
    <style:style style:name="P2" style:family="paragraph">
      <style:paragraph-properties fo:margin-left="0.952cm" fo:margin-right="0cm" fo:text-align="center" text:enable-numbering="false" fo:text-indent="-0.952cm"/>
      <style:text-properties fo:font-size="32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12.8000001907349pt"/>
    </style:style>
    <style:style style:name="P5" style:family="paragraph">
      <style:paragraph-properties fo:margin-left="1.2cm" fo:margin-right="0cm" text:enable-numbering="false" fo:text-indent="-0.9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0.952cm" fo:margin-right="0cm" text:enable-numbering="false" fo:text-indent="-0.952cm"/>
    </style:style>
    <style:style style:name="P11" style:family="paragraph">
      <style:paragraph-properties fo:margin-left="3.175cm" fo:margin-right="0cm" text:enable-numbering="false" fo:text-indent="-0.635cm"/>
    </style:style>
    <style:style style:name="P12" style:family="paragraph">
      <style:paragraph-properties fo:margin-left="4.8cm" fo:margin-right="0cm" text:enable-numbering="false" fo:text-indent="-0.6cm"/>
    </style:style>
    <style:style style:name="P13" style:family="paragraph">
      <style:paragraph-properties fo:margin-left="3.175cm" fo:margin-right="0cm" text:enable-numbering="false" fo:text-indent="-1.086cm"/>
    </style:style>
    <style:style style:name="P14" style:family="paragraph">
      <style:paragraph-properties fo:margin-left="0.952cm" fo:margin-right="0cm" fo:text-indent="-0.952cm"/>
    </style:style>
    <style:style style:name="P15" style:family="paragraph">
      <style:paragraph-properties fo:text-align="center"/>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text-properties fo:color="#000000" fo:font-size="26.5pt" fo:font-style="normal"/>
    </style:style>
    <style:style style:name="P18" style:family="paragraph">
      <style:paragraph-properties fo:margin-left="0cm" fo:margin-right="0cm" fo:text-align="center" fo:text-indent="0cm"/>
      <style:text-properties fo:color="#000000" fo:font-size="26.5pt" fo:font-style="italic"/>
    </style:style>
    <style:style style:name="P19" style:family="paragraph">
      <style:paragraph-properties fo:margin-left="2.4cm" fo:margin-right="0cm" text:enable-numbering="false" fo:text-indent="-0.8cm"/>
    </style:style>
    <style:style style:name="P20" style:family="paragraph">
      <style:paragraph-properties fo:margin-left="0cm" fo:margin-right="0cm" fo:text-align="center" fo:text-indent="0cm"/>
      <style:text-properties fo:color="#000000" fo:font-style="italic"/>
    </style:style>
    <style:style style:name="P21" style:family="paragraph">
      <style:paragraph-properties fo:margin-left="0.684cm" fo:margin-right="0cm" text:enable-numbering="false" fo:text-indent="-0.635cm"/>
    </style:style>
    <style:style style:name="P22" style:family="paragraph">
      <style:paragraph-properties fo:margin-left="0.952cm" fo:margin-right="0cm" fo:text-indent="-0.952cm"/>
      <style:text-properties fo:color="#000000" fo:font-size="24pt"/>
    </style:style>
    <style:style style:name="P23" style:family="paragraph">
      <style:paragraph-properties fo:margin-left="0cm" fo:margin-right="0cm" fo:text-indent="0cm"/>
      <style:text-properties fo:color="#000000" fo:font-size="22.1000003814697pt"/>
    </style:style>
    <style:style style:name="P24" style:family="paragraph">
      <style:paragraph-properties fo:margin-left="2.459cm" fo:margin-right="0cm" text:enable-numbering="false" fo:text-indent="-0.615cm"/>
    </style:style>
    <style:style style:name="P25" style:family="paragraph">
      <style:paragraph-properties fo:margin-left="0.952cm" fo:margin-right="0cm" fo:text-indent="-0.952cm"/>
      <style:text-properties fo:font-size="22pt"/>
    </style:style>
    <style:style style:name="P26" style:family="paragraph">
      <style:paragraph-properties fo:margin-left="0.991cm" fo:margin-right="0cm" text:enable-numbering="false" fo:text-indent="-0.811cm"/>
    </style:style>
    <style:style style:name="P27" style:family="paragraph">
      <style:paragraph-properties fo:margin-left="3.6cm" fo:margin-right="0cm" text:enable-numbering="false" fo:text-indent="-0.6cm"/>
    </style:style>
    <style:style style:name="P28" style:family="paragraph">
      <style:paragraph-properties fo:margin-left="1.2cm" fo:margin-right="0cm" fo:margin-top="0cm" fo:margin-bottom="0cm" text:enable-numbering="false" fo:text-indent="-0.9cm"/>
    </style:style>
    <style:style style:name="P29" style:family="paragraph">
      <style:paragraph-properties fo:margin-left="2.4cm" fo:margin-right="0cm" fo:text-align="center" text:enable-numbering="false" fo:text-indent="-0.8cm"/>
    </style:style>
    <style:style style:name="P30" style:family="paragraph">
      <style:paragraph-properties fo:margin-left="2.4cm" fo:margin-right="0cm" fo:margin-top="0cm" fo:margin-bottom="0cm" text:enable-numbering="false" fo:text-indent="-0.8cm"/>
    </style:style>
    <style:style style:name="P31" style:family="paragraph">
      <style:paragraph-properties fo:margin-left="1.2cm" fo:margin-right="0cm" text:enable-numbering="true" fo:text-indent="-0.9cm"/>
    </style:style>
    <style:style style:name="P32" style:family="paragraph">
      <style:paragraph-properties fo:margin-left="2.4cm" fo:margin-right="0cm" text:enable-numbering="true" fo:text-indent="-0.8cm"/>
    </style:style>
    <style:style style:name="P33" style:family="paragraph">
      <style:paragraph-properties fo:margin-left="0cm" fo:margin-right="0cm" fo:line-height="98%" fo:text-align="center" text:enable-numbering="false" fo:text-indent="0cm" style:punctuation-wrap="hanging" style:line-break="strict"/>
    </style:style>
    <style:style style:name="P34" style:family="paragraph">
      <style:paragraph-properties fo:margin-left="0cm" fo:margin-right="0cm" fo:line-height="98%" fo:text-align="center" text:enable-numbering="false" fo:text-indent="0cm" style:punctuation-wrap="hanging" style:line-break="strict"/>
      <style:text-properties fo:color="#800000" fo:font-weight="bold"/>
    </style:style>
    <style:style style:name="P35" style:family="paragraph">
      <style:paragraph-properties fo:margin-left="0cm" fo:margin-right="0cm" fo:text-align="center" text:enable-numbering="false" fo:text-indent="0cm" style:punctuation-wrap="hanging" style:line-break="strict"/>
    </style:style>
    <style:style style:name="P36" style:family="paragraph">
      <style:paragraph-properties fo:margin-left="2.063cm" fo:margin-right="0cm" text:enable-numbering="false" fo:text-indent="-1.262cm"/>
    </style:style>
    <style:style style:name="P37" style:family="paragraph">
      <style:paragraph-properties fo:margin-left="0cm" fo:margin-right="0cm" fo:text-align="center" fo:text-indent="0cm"/>
      <style:text-properties fo:color="#000000" fo:font-size="22.1000003814697pt"/>
    </style:style>
    <style:style style:name="P38" style:family="paragraph">
      <style:paragraph-properties fo:margin-left="0cm" fo:margin-right="0cm" fo:text-align="center" fo:text-indent="0cm"/>
      <style:text-properties fo:color="#800000" fo:font-size="22.1000003814697pt"/>
    </style:style>
    <style:style style:name="P39" style:family="paragraph">
      <style:paragraph-properties fo:margin-left="2.063cm" fo:margin-right="0cm" text:enable-numbering="true" fo:text-indent="-0.793cm"/>
      <style:text-properties style:text-position="-33% 58%"/>
    </style:style>
    <style:style style:name="P40" style:family="paragraph">
      <style:paragraph-properties fo:margin-left="1.262cm" fo:margin-right="0cm" text:enable-numbering="false" fo:text-indent="-1.262cm"/>
    </style:style>
    <style:style style:name="P41" style:family="paragraph">
      <style:paragraph-properties fo:margin-left="3.175cm" fo:margin-right="0cm" fo:text-indent="-0.635cm"/>
    </style:style>
    <style:style style:name="P42" style:family="paragraph">
      <style:paragraph-properties fo:margin-left="0cm" fo:margin-right="0cm" fo:text-align="center" fo:text-indent="0cm"/>
      <style:text-properties fo:color="#000000" fo:font-size="19.8999996185303pt"/>
    </style:style>
    <style:style style:name="P43" style:family="paragraph">
      <style:paragraph-properties fo:margin-left="0cm" fo:margin-right="0cm" fo:text-align="center" fo:text-indent="0cm"/>
      <style:text-properties fo:color="#0000ff" fo:font-size="19.8999996185303pt"/>
    </style:style>
    <style:style style:name="P44" style:family="paragraph">
      <style:paragraph-properties fo:margin-left="0cm" fo:margin-right="0cm" fo:text-indent="0cm"/>
      <style:text-properties fo:color="#000000" fo:font-size="26.5pt"/>
    </style:style>
    <style:style style:name="P45" style:family="paragraph">
      <style:paragraph-properties fo:margin-left="0cm" fo:margin-right="0cm" fo:text-indent="0cm"/>
      <style:text-properties fo:color="#000000" fo:font-size="18pt"/>
    </style:style>
    <style:style style:name="P46" style:family="paragraph">
      <style:paragraph-properties fo:margin-left="0cm" fo:margin-right="0cm" fo:text-indent="0cm"/>
      <style:text-properties fo:color="#000000" style:text-position="-33% 58%" fo:font-size="26.5pt"/>
    </style:style>
    <style:style style:name="P47" style:family="paragraph">
      <style:paragraph-properties fo:margin-left="1.099cm" fo:margin-right="0cm" fo:text-indent="-0.635cm"/>
    </style:style>
    <style:style style:name="P48" style:family="paragraph">
      <style:paragraph-properties fo:margin-left="1.674cm" fo:margin-right="0cm" fo:text-indent="-0.65cm"/>
    </style:style>
    <style:style style:name="P49" style:family="paragraph">
      <style:paragraph-properties fo:margin-left="2.799cm" fo:margin-right="0cm" fo:text-indent="-0.65cm"/>
    </style:style>
    <style:style style:name="P50" style:family="paragraph">
      <style:paragraph-properties fo:margin-left="2.799cm" fo:margin-right="0cm" text:enable-numbering="false" fo:text-indent="-0.65cm"/>
    </style:style>
    <style:style style:name="P51" style:family="paragraph">
      <style:paragraph-properties fo:margin-left="1.099cm" fo:margin-right="0cm" text:enable-numbering="false" fo:text-indent="-0.635cm"/>
    </style:style>
    <style:style style:name="P52" style:family="paragraph">
      <style:paragraph-properties fo:margin-left="0cm" fo:margin-right="0cm" fo:text-indent="0cm"/>
      <style:text-properties fo:color="#000000" fo:font-size="20pt" fo:font-weight="bold"/>
    </style:style>
    <style:style style:name="P53" style:family="paragraph">
      <style:paragraph-properties fo:margin-left="0cm" fo:margin-right="0cm" fo:text-indent="0cm"/>
      <style:text-properties fo:color="#dc2300" fo:font-size="20pt" fo:font-weight="bold"/>
    </style:style>
    <style:style style:name="P54" style:family="paragraph">
      <style:paragraph-properties fo:margin-left="2.124cm" fo:margin-right="0cm" fo:text-indent="-0.635cm"/>
    </style:style>
    <style:style style:name="P55" style:family="paragraph">
      <style:paragraph-properties fo:margin-left="4.445cm" fo:margin-right="0cm" fo:text-indent="-0.635cm"/>
    </style:style>
    <style:style style:name="P56" style:family="paragraph">
      <style:paragraph-properties fo:margin-left="1.2cm" fo:margin-right="0cm" fo:text-indent="-0.9cm"/>
      <style:text-properties fo:font-size="22pt"/>
    </style:style>
    <style:style style:name="P57" style:family="paragraph">
      <style:paragraph-properties fo:margin-left="0cm" fo:margin-right="0cm" fo:margin-top="0.44cm" fo:margin-bottom="0cm" fo:text-align="center" text:enable-numbering="false" fo:text-indent="0cm"/>
    </style:style>
    <style:style style:name="P58" style:family="paragraph">
      <style:paragraph-properties fo:margin-left="0cm" fo:margin-right="0cm" fo:margin-top="0.44cm" fo:margin-bottom="0cm" fo:text-align="center" text:enable-numbering="false" fo:text-indent="0cm"/>
      <style:text-properties fo:color="#000000" fo:font-size="26.5pt"/>
    </style:style>
    <style:style style:name="P59" style:family="paragraph">
      <style:paragraph-properties fo:margin-left="0cm" fo:margin-right="0cm" fo:text-indent="0cm"/>
      <style:text-properties fo:color="#dc2300" fo:font-size="26.5pt"/>
    </style:style>
    <style:style style:name="P60" style:family="paragraph">
      <style:paragraph-properties fo:margin-left="0cm" fo:margin-right="0cm" fo:margin-top="0.529cm" fo:margin-bottom="0cm" text:enable-numbering="false" fo:text-indent="0cm"/>
    </style:style>
    <style:style style:name="P61" style:family="paragraph">
      <style:paragraph-properties fo:margin-left="0cm" fo:margin-right="0cm" fo:margin-top="0.529cm" fo:margin-bottom="0cm" text:enable-numbering="false" fo:text-indent="0cm"/>
      <style:text-properties fo:color="#000000" fo:font-size="26.5pt"/>
    </style:style>
    <style:style style:name="P62" style:family="paragraph">
      <style:paragraph-properties fo:margin-left="0cm" fo:margin-right="0cm" fo:margin-top="0.529cm" fo:margin-bottom="0cm" text:enable-numbering="false" fo:text-indent="0cm"/>
      <style:text-properties fo:color="#000080" fo:font-size="26.5pt"/>
    </style:style>
    <style:style style:name="P63" style:family="paragraph">
      <style:paragraph-properties fo:margin-left="0cm" fo:margin-right="0cm" fo:margin-top="0.529cm" fo:margin-bottom="0cm" text:enable-numbering="false" fo:text-indent="0cm"/>
      <style:text-properties fo:color="#dc2300" fo:font-size="26.5pt"/>
    </style:style>
    <style:style style:name="P64" style:family="paragraph">
      <style:paragraph-properties fo:text-align="center"/>
      <style:text-properties fo:font-size="24pt"/>
    </style:style>
    <style:style style:name="P65" style:family="paragraph">
      <style:paragraph-properties fo:margin-left="0cm" fo:margin-right="0cm" fo:text-indent="0cm"/>
      <style:text-properties fo:color="#000000" fo:font-size="22.1000003814697pt" fo:font-weight="bold"/>
    </style:style>
    <style:style style:name="P66" style:family="paragraph">
      <style:paragraph-properties fo:margin-left="0cm" fo:margin-right="0cm" fo:text-indent="0cm"/>
      <style:text-properties fo:color="#dc2300" fo:font-size="22.1000003814697pt" fo:font-weight="bold"/>
    </style:style>
    <style:style style:name="P67" style:family="paragraph">
      <style:paragraph-properties fo:margin-left="1.174cm" fo:margin-right="0cm" fo:text-indent="-0.635cm"/>
    </style:style>
    <style:style style:name="P68" style:family="paragraph">
      <style:paragraph-properties fo:margin-left="0cm" fo:margin-right="0cm" fo:text-indent="0cm"/>
      <style:text-properties fo:color="#000000" fo:font-size="19.8999996185303pt"/>
    </style:style>
    <style:style style:name="P69" style:family="paragraph">
      <style:paragraph-properties fo:margin-left="0cm" fo:margin-right="0cm" fo:text-indent="0cm"/>
      <style:text-properties fo:color="#0000ff" fo:font-size="22.1000003814697pt"/>
    </style:style>
    <style:style style:name="P70" style:family="paragraph">
      <style:paragraph-properties fo:margin-left="0cm" fo:margin-right="0cm" fo:margin-top="0.529cm" fo:margin-bottom="0cm" text:enable-numbering="false" fo:text-indent="0cm"/>
      <style:text-properties fo:color="#ff0000" fo:font-size="26.5pt"/>
    </style:style>
    <style:style style:name="P71" style:family="paragraph">
      <style:paragraph-properties fo:margin-left="1.2cm" fo:margin-right="0cm" fo:text-align="justify" fo:text-indent="-0.9cm"/>
    </style:style>
    <style:style style:name="P72" style:family="paragraph">
      <style:paragraph-properties fo:margin-left="1.2cm" fo:margin-right="0cm" fo:text-align="justify" text:enable-numbering="false" fo:text-indent="-0.9cm"/>
    </style:style>
    <style:style style:name="P73" style:family="paragraph">
      <style:paragraph-properties fo:margin-left="0cm" fo:margin-right="0cm" fo:margin-top="0.529cm" fo:margin-bottom="0cm" fo:text-align="center" text:enable-numbering="false" fo:text-indent="0cm"/>
    </style:style>
    <style:style style:name="P74" style:family="paragraph">
      <style:paragraph-properties fo:margin-left="0cm" fo:margin-right="0cm" fo:margin-top="0.529cm" fo:margin-bottom="0cm" fo:text-align="center" text:enable-numbering="false" fo:text-indent="0cm"/>
      <style:text-properties fo:color="#000000" style:text-position="-33% 58%" fo:font-size="22.1000003814697pt"/>
    </style:style>
    <style:style style:name="P75" style:family="paragraph">
      <style:paragraph-properties fo:margin-left="0cm" fo:margin-right="0cm" fo:margin-top="0.529cm" fo:margin-bottom="0cm" fo:text-align="start" text:enable-numbering="false" fo:text-indent="0cm"/>
    </style:style>
    <style:style style:name="P76" style:family="paragraph">
      <style:paragraph-properties fo:margin-left="0cm" fo:margin-right="0cm" fo:margin-top="0.529cm" fo:margin-bottom="0cm" fo:text-align="start" text:enable-numbering="false" fo:text-indent="0cm">
        <style:tab-stops>
          <style:tab-stop style:position="0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7" style:family="paragraph">
      <style:paragraph-properties fo:margin-left="0cm" fo:margin-right="0cm" fo:margin-top="0.529cm" fo:margin-bottom="0cm" fo:text-align="start" text:enable-numbering="false" fo:text-indent="0cm"/>
      <style:text-properties fo:color="#000000" style:text-position="-33% 58%" fo:font-size="22.1000003814697pt"/>
    </style:style>
    <style:style style:name="P78" style:family="paragraph">
      <style:paragraph-properties fo:margin-left="1.2cm" fo:margin-right="0cm" fo:text-align="justify" fo:text-indent="-0.9cm"/>
      <style:text-properties fo:font-size="18pt"/>
    </style:style>
    <style:style style:name="T1" style:family="text">
      <style:text-properties fo:font-size="32pt" fo:language="fr" fo:country="FR" fo:font-weight="bold" style:language-asian="fr" style:country-asian="FR" style:language-complex="fr" style:country-complex="FR"/>
    </style:style>
    <style:style style:name="T2" style:family="text">
      <style:text-properties fo:language="fr" fo:country="FR" style:language-asian="fr" style:country-asian="FR" style:language-complex="fr" style:country-complex="FR"/>
    </style:style>
    <style:style style:name="T3" style:family="text">
      <style:text-properties fo:font-size="20pt" fo:language="fr" fo:country="FR" style:font-size-asian="28pt" style:language-asian="fr" style:country-asian="FR" style:font-size-complex="28pt" style:language-complex="fr" style:country-complex="FR"/>
    </style:style>
    <style:style style:name="T4" style:family="text">
      <style:text-properties fo:font-size="20pt" fo:language="fr" fo:country="FR" style:font-size-asian="24pt" style:language-asian="fr" style:country-asian="FR" style:font-size-complex="24pt" style:language-complex="fr" style:country-complex="FR"/>
    </style:style>
    <style:style style:name="T5" style:family="text">
      <style:text-properties fo:font-family="Symbol" style:font-family-generic="roman" style:font-pitch="variable" style:font-charset="x-symbol" fo:font-size="20pt" fo:language="fr" fo:country="FR" style:font-family-asian="Symbol" style:font-pitch-asian="variable" style:font-charset-asian="x-symbol" style:font-size-asian="24pt" style:language-asian="fr" style:country-asian="FR" style:font-family-complex="Symbol" style:font-pitch-complex="variable" style:font-charset-complex="x-symbol" style:font-size-complex="24pt" style:language-complex="fr" style:country-complex="FR"/>
    </style:style>
    <style:style style:name="T6" style:family="text">
      <style:text-properties fo:font-family="'Times New Roman'" style:font-family-generic="roman" style:font-pitch="variable" fo:font-size="20pt" fo:language="fr" fo:country="FR" style:font-size-asian="24pt" style:language-asian="fr" style:country-asian="FR" style:font-size-complex="24pt" style:language-complex="fr" style:country-complex="FR"/>
    </style:style>
    <style:style style:name="T7" style:family="text">
      <style:text-properties fo:color="#000000" style:text-position="-30% 58%" fo:font-size="20pt" fo:language="fr" fo:country="FR" style:font-size-asian="20pt" style:language-asian="fr" style:country-asian="FR" style:font-size-complex="20pt" style:language-complex="fr" style:country-complex="FR"/>
    </style:style>
    <style:style style:name="T8" style:family="text">
      <style:text-properties fo:color="#000000" fo:font-size="20pt" fo:language="fr" fo:country="FR" style:font-size-asian="20pt" style:language-asian="fr" style:country-asian="FR" style:font-size-complex="20pt" style:language-complex="fr" style:country-complex="FR"/>
    </style:style>
    <style:style style:name="T9" style:family="text">
      <style:text-properties fo:font-size="20pt" fo:language="fr" fo:country="FR" style:font-size-asian="20pt" style:language-asian="fr" style:country-asian="FR" style:font-size-complex="20pt" style:language-complex="fr" style:country-complex="FR"/>
    </style:style>
    <style:style style:name="T10" style:family="text">
      <style:text-properties fo:font-family="Symbol" style:font-family-generic="roman" style:font-pitch="variable" style:font-charset="x-symbol" fo:font-size="20pt" fo:language="zxx" fo:country="none" style:font-size-asian="20pt" style:language-asian="zxx" style:country-asian="none" style:font-size-complex="20pt" style:language-complex="zxx" style:country-complex="none"/>
    </style:style>
    <style:style style:name="T11" style:family="text">
      <style:text-properties fo:font-family="Symbol" style:font-family-generic="roman" style:font-pitch="variable" style:font-charset="x-symbol" fo:font-size="20pt" fo:language="fr" fo:country="FR" style:font-size-asian="24pt" style:language-asian="fr" style:country-asian="FR" style:font-size-complex="24pt" style:language-complex="fr" style:country-complex="FR"/>
    </style:style>
    <style:style style:name="T12" style:family="text">
      <style:text-properties fo:font-size="20pt" fo:language="zxx" fo:country="none" style:font-size-asian="20pt" style:language-asian="zxx" style:country-asian="none" style:font-size-complex="20pt" style:language-complex="zxx" style:country-complex="none"/>
    </style:style>
    <style:style style:name="T13" style:family="text">
      <style:text-properties fo:color="#000000" fo:font-size="18pt" fo:language="fr" fo:country="FR" style:font-size-asian="18pt" style:language-asian="fr" style:country-asian="FR" style:font-size-complex="18pt" style:language-complex="fr" style:country-complex="FR"/>
    </style:style>
    <style:style style:name="T14" style:family="text">
      <style:text-properties fo:color="#800000" fo:font-size="20pt" fo:language="fr" fo:country="FR" style:font-size-asian="24pt" style:language-asian="fr" style:country-asian="FR" style:font-size-complex="24pt" style:language-complex="fr" style:country-complex="FR"/>
    </style:style>
    <style:style style:name="T15" style:family="text">
      <style:text-properties fo:color="#800000" fo:font-size="20pt" fo:language="fr" fo:country="FR" fo:text-shadow="1pt 1pt" fo:font-weight="bold" style:font-size-asian="24pt" style:language-asian="fr" style:country-asian="FR" style:font-size-complex="24pt" style:language-complex="fr" style:country-complex="FR"/>
    </style:style>
    <style:style style:name="T16" style:family="text">
      <style:text-properties fo:font-size="20pt" fo:language="zxx" fo:country="none" fo:font-style="normal" style:font-family-asian="'Times New Roman'" style:font-pitch-asian="variable" style:font-size-asian="20pt" style:language-asian="zxx" style:country-asian="none" style:font-family-complex="'Times New Roman'" style:font-pitch-complex="variable" style:font-size-complex="20pt" style:language-complex="zxx" style:country-complex="none"/>
    </style:style>
    <style:style style:name="T17" style:family="text">
      <style:text-properties fo:font-family="Symbol" style:font-family-generic="roman" style:font-pitch="variable" style:font-charset="x-symbol" fo:font-size="20pt" fo:language="zxx" fo:country="none" fo:font-style="normal" style:font-family-asian="Symbol" style:font-pitch-asian="variable" style:font-charset-asian="x-symbol" style:font-size-asian="20pt" style:language-asian="zxx" style:country-asian="none" style:font-family-complex="Symbol" style:font-pitch-complex="variable" style:font-charset-complex="x-symbol" style:font-size-complex="20pt" style:language-complex="zxx" style:country-complex="none"/>
    </style:style>
    <style:style style:name="T18" style:family="text">
      <style:text-properties fo:font-size="20pt" fo:language="zxx" fo:country="none" style:font-family-asian="'Times New Roman'" style:font-pitch-asian="variable" style:font-size-asian="20pt" style:language-asian="zxx" style:country-asian="none" style:font-family-complex="'Times New Roman'" style:font-pitch-complex="variable" style:font-size-complex="20pt" style:language-complex="zxx" style:country-complex="none"/>
    </style:style>
    <style:style style:name="T19" style:family="text">
      <style:text-properties fo:color="#000000" style:text-position="-30% 58%" fo:font-size="20pt" fo:language="fr" fo:country="FR" style:font-family-asian="'Times New Roman'" style:font-pitch-asian="variable" style:font-size-asian="20pt" style:language-asian="fr" style:country-asian="FR" style:font-family-complex="'Times New Roman'" style:font-pitch-complex="variable" style:font-size-complex="20pt" style:language-complex="fr" style:country-complex="FR"/>
    </style:style>
    <style:style style:name="T20" style:family="text">
      <style:text-properties fo:font-family="Symbol" style:font-family-generic="roman" style:font-pitch="variable" style:font-charset="x-symbol" fo:font-size="20pt" fo:language="fr" fo:country="FR" style:font-family-asian="'Times New Roman'" style:font-pitch-asian="variable" style:font-size-asian="20pt" style:language-asian="fr" style:country-asian="FR" style:font-family-complex="'Times New Roman'" style:font-pitch-complex="variable" style:font-size-complex="20pt" style:language-complex="fr" style:country-complex="FR"/>
    </style:style>
    <style:style style:name="T21" style:family="text">
      <style:text-properties fo:color="#800000" fo:font-size="20pt" fo:language="zxx" fo:country="none" style:font-family-asian="'Times New Roman'" style:font-pitch-asian="variable" style:font-size-asian="20pt" style:language-asian="zxx" style:country-asian="none" style:font-family-complex="'Times New Roman'" style:font-pitch-complex="variable" style:font-size-complex="20pt" style:language-complex="zxx" style:country-complex="none"/>
    </style:style>
    <style:style style:name="T22" style:family="text">
      <style:text-properties fo:color="#000000" fo:font-size="20pt" fo:language="zxx" fo:country="none" style:font-family-asian="'Times New Roman'" style:font-pitch-asian="variable" style:font-size-asian="20pt" style:language-asian="zxx" style:country-asian="none" style:font-family-complex="'Times New Roman'" style:font-pitch-complex="variable" style:font-size-complex="20pt" style:language-complex="zxx" style:country-complex="none"/>
    </style:style>
    <style:style style:name="T23" style:family="text">
      <style:text-properties fo:color="#800000" fo:font-size="20pt" fo:language="fr" fo:country="FR" style:font-family-asian="'Times New Roman'" style:font-pitch-asian="variable" style:font-size-asian="24pt" style:language-asian="fr" style:country-asian="FR" style:font-family-complex="'Times New Roman'" style:font-pitch-complex="variable" style:font-size-complex="24pt" style:language-complex="fr" style:country-complex="FR"/>
    </style:style>
    <style:style style:name="T24" style:family="text">
      <style:text-properties fo:color="#800000" style:text-position="-30% 58%" fo:font-size="20pt" fo:language="fr" fo:country="FR" style:font-family-asian="'Times New Roman'" style:font-pitch-asian="variable" style:font-size-asian="24pt" style:language-asian="fr" style:country-asian="FR" style:font-family-complex="'Times New Roman'" style:font-pitch-complex="variable" style:font-size-complex="24pt" style:language-complex="fr" style:country-complex="FR"/>
    </style:style>
    <style:style style:name="T25" style:family="text">
      <style:text-properties fo:color="#800000" style:text-position="-30% 58%" fo:font-size="20pt" fo:language="fr" fo:country="FR" style:font-family-asian="'Times New Roman'" style:font-pitch-asian="variable" style:font-size-asian="20pt" style:language-asian="fr" style:country-asian="FR" style:font-family-complex="'Times New Roman'" style:font-pitch-complex="variable" style:font-size-complex="20pt" style:language-complex="fr" style:country-complex="FR"/>
    </style:style>
    <style:style style:name="T26" style:family="text">
      <style:text-properties fo:color="#800000" fo:font-size="20pt" fo:language="fr" fo:country="FR" style:font-family-asian="'Times New Roman'" style:font-pitch-asian="variable" style:font-size-asian="20pt" style:language-asian="fr" style:country-asian="FR" style:font-family-complex="'Times New Roman'" style:font-pitch-complex="variable" style:font-size-complex="20pt" style:language-complex="fr" style:country-complex="FR"/>
    </style:style>
    <style:style style:name="T27" style:family="text">
      <style:text-properties fo:color="#800000" fo:font-family="Symbol" style:font-family-generic="roman" style:font-pitch="variable" style:font-charset="x-symbol" fo:font-size="20pt" fo:language="fr" fo:country="FR" style:font-family-asian="'Times New Roman'" style:font-pitch-asian="variable" style:font-size-asian="20pt" style:language-asian="fr" style:country-asian="FR" style:font-family-complex="'Times New Roman'" style:font-pitch-complex="variable" style:font-size-complex="20pt" style:language-complex="fr" style:country-complex="FR"/>
    </style:style>
    <style:style style:name="T28" style:family="text">
      <style:text-properties fo:color="#000000" fo:font-size="24pt" fo:font-style="normal"/>
    </style:style>
    <style:style style:name="T29" style:family="text">
      <style:text-properties fo:color="#000000" fo:font-size="20pt" fo:language="zxx" fo:country="none" fo:font-style="normal" style:font-family-asian="'Times New Roman'" style:font-pitch-asian="variable" style:font-size-asian="20pt" style:language-asian="zxx" style:country-asian="none" style:font-family-complex="'Times New Roman'" style:font-pitch-complex="variable" style:font-size-complex="20pt" style:language-complex="zxx" style:country-complex="none"/>
    </style:style>
    <style:style style:name="T30" style:family="text">
      <style:text-properties fo:color="#000000" fo:font-size="20pt" fo:language="zxx" fo:country="none" fo:font-style="italic" style:font-family-asian="'Times New Roman'" style:font-pitch-asian="variable" style:font-size-asian="20pt" style:language-asian="zxx" style:country-asian="none" style:font-family-complex="'Times New Roman'" style:font-pitch-complex="variable" style:font-size-complex="20pt" style:language-complex="zxx" style:country-complex="none"/>
    </style:style>
    <style:style style:name="T31" style:family="text">
      <style:text-properties fo:color="#000000" style:text-position="-30% 58%" fo:font-size="20pt" fo:language="fr" fo:country="FR" fo:font-style="normal" style:font-family-asian="'Times New Roman'" style:font-pitch-asian="variable" style:font-size-asian="20pt" style:language-asian="fr" style:country-asian="FR" style:font-family-complex="'Times New Roman'" style:font-pitch-complex="variable" style:font-size-complex="20pt" style:language-complex="fr" style:country-complex="FR"/>
    </style:style>
    <style:style style:name="T32" style:family="text">
      <style:text-properties fo:color="#000000" fo:font-size="20pt" fo:language="zxx" fo:country="none" fo:font-style="normal" fo:font-weight="normal" style:font-family-asian="'Times New Roman'" style:font-pitch-asian="variable" style:font-size-asian="20pt" style:language-asian="zxx" style:country-asian="none" style:font-family-complex="'Times New Roman'" style:font-pitch-complex="variable" style:font-size-complex="20pt" style:language-complex="zxx" style:country-complex="none"/>
    </style:style>
    <style:style style:name="T33" style:family="text">
      <style:text-properties fo:color="#000000"/>
    </style:style>
    <style:style style:name="T34" style:family="text">
      <style:text-properties fo:color="#000000" fo:font-size="20pt" fo:language="fr" fo:country="FR" style:font-family-asian="'Times New Roman'" style:font-pitch-asian="variable" style:font-size-asian="24pt" style:language-asian="fr" style:country-asian="FR" style:font-family-complex="'Times New Roman'" style:font-pitch-complex="variable" style:font-size-complex="24pt" style:language-complex="fr" style:country-complex="FR"/>
    </style:style>
    <style:style style:name="T35" style:family="text">
      <style:text-properties fo:color="#800000" style:text-position="-30% 58%" fo:font-size="22pt" fo:language="fr" fo:country="FR" style:font-family-asian="'Times New Roman'" style:font-pitch-asian="variable" style:font-size-asian="24pt" style:language-asian="fr" style:country-asian="FR" style:font-family-complex="'Times New Roman'" style:font-pitch-complex="variable" style:font-size-complex="24pt" style:language-complex="fr" style:country-complex="FR"/>
    </style:style>
    <style:style style:name="T36" style:family="text">
      <style:text-properties fo:color="#800000" fo:font-size="22pt" fo:language="fr" fo:country="FR" style:font-family-asian="'Times New Roman'" style:font-pitch-asian="variable" style:font-size-asian="24pt" style:language-asian="fr" style:country-asian="FR" style:font-family-complex="'Times New Roman'" style:font-pitch-complex="variable" style:font-size-complex="24pt" style:language-complex="fr" style:country-complex="FR"/>
    </style:style>
    <style:style style:name="T37" style:family="text">
      <style:text-properties fo:font-size="6pt"/>
    </style:style>
    <style:style style:name="T38" style:family="text">
      <style:text-properties fo:color="#800000" style:text-position="-30% 58%" fo:font-size="16pt" fo:language="fr" fo:country="FR" style:font-family-asian="'Times New Roman'" style:font-pitch-asian="variable" style:font-size-asian="24pt" style:language-asian="fr" style:country-asian="FR" style:font-family-complex="'Times New Roman'" style:font-pitch-complex="variable" style:font-size-complex="24pt" style:language-complex="fr" style:country-complex="FR"/>
    </style:style>
    <style:style style:name="T39" style:family="text">
      <style:text-properties fo:color="#800000" fo:font-size="16pt" fo:language="fr" fo:country="FR" style:font-family-asian="'Times New Roman'" style:font-pitch-asian="variable" style:font-size-asian="24pt" style:language-asian="fr" style:country-asian="FR" style:font-family-complex="'Times New Roman'" style:font-pitch-complex="variable" style:font-size-complex="24pt" style:language-complex="fr" style:country-complex="FR"/>
    </style:style>
    <style:style style:name="T40" style:family="text">
      <style:text-properties fo:color="#800000" style:text-position="-33% 58%" fo:font-size="16pt" fo:language="fr" fo:country="FR" style:font-family-asian="'Times New Roman'" style:font-pitch-asian="variable" style:font-size-asian="24pt" style:language-asian="fr" style:country-asian="FR" style:font-family-complex="'Times New Roman'" style:font-pitch-complex="variable" style:font-size-complex="24pt" style:language-complex="fr" style:country-complex="FR"/>
    </style:style>
    <style:style style:name="T41" style:family="text">
      <style:text-properties fo:color="#800000" style:text-position="0% 100%" fo:font-size="16pt" fo:language="fr" fo:country="FR" style:font-family-asian="'Times New Roman'" style:font-pitch-asian="variable" style:font-size-asian="24pt" style:language-asian="fr" style:country-asian="FR" style:font-family-complex="'Times New Roman'" style:font-pitch-complex="variable" style:font-size-complex="24pt" style:language-complex="fr" style:country-complex="FR"/>
    </style:style>
    <style:style style:name="T42" style:family="text">
      <style:text-properties fo:color="#000000" fo:font-size="20pt" fo:font-style="normal" style:font-family-asian="'Times New Roman'" style:font-pitch-asian="variable" style:font-size-asian="20pt" style:font-family-complex="'Times New Roman'" style:font-pitch-complex="variable" style:font-size-complex="20pt"/>
    </style:style>
    <style:style style:name="T43" style:family="text">
      <style:text-properties fo:color="#000000" fo:font-size="22pt" fo:language="fr" fo:country="FR" style:font-family-asian="'Times New Roman'" style:font-pitch-asian="variable" style:font-size-asian="28pt" style:language-asian="fr" style:country-asian="FR" style:font-family-complex="'Times New Roman'" style:font-pitch-complex="variable" style:font-size-complex="28pt" style:language-complex="fr" style:country-complex="FR"/>
    </style:style>
    <style:style style:name="T44" style:family="text">
      <style:text-properties fo:color="#000000" fo:font-size="22pt" fo:language="fr" fo:country="FR" fo:font-style="normal" style:font-family-asian="'Times New Roman'" style:font-pitch-asian="variable" style:font-size-asian="28pt" style:language-asian="fr" style:country-asian="FR" style:font-family-complex="'Times New Roman'" style:font-pitch-complex="variable" style:font-size-complex="28pt" style:language-complex="fr" style:country-complex="FR"/>
    </style:style>
    <style:style style:name="T45" style:family="text">
      <style:text-properties fo:color="#000000" style:text-position="30% 58%" fo:font-size="22pt" fo:language="fr" fo:country="FR" style:font-family-asian="'Times New Roman'" style:font-pitch-asian="variable" style:font-size-asian="28pt" style:language-asian="fr" style:country-asian="FR" style:font-family-complex="'Times New Roman'" style:font-pitch-complex="variable" style:font-size-complex="28pt" style:language-complex="fr" style:country-complex="FR"/>
    </style:style>
    <style:style style:name="T46" style:family="text">
      <style:text-properties fo:color="#000000" fo:font-family="Symbol" style:font-family-generic="roman" style:font-pitch="variable" style:font-charset="x-symbol" fo:font-size="22pt" fo:language="fr" fo:country="FR" style:font-family-asian="'Times New Roman'" style:font-pitch-asian="variable" style:font-size-asian="28pt" style:language-asian="fr" style:country-asian="FR" style:font-family-complex="'Times New Roman'" style:font-pitch-complex="variable" style:font-size-complex="28pt" style:language-complex="fr" style:country-complex="FR"/>
    </style:style>
    <style:style style:name="T47" style:family="text">
      <style:text-properties fo:color="#000000" fo:font-family="'Times New Roman'" style:font-family-generic="roman" style:font-pitch="variable" fo:font-size="22pt" fo:language="fr" fo:country="FR" style:font-family-asian="'Times New Roman'" style:font-pitch-asian="variable" style:font-size-asian="28pt" style:language-asian="fr" style:country-asian="FR" style:font-family-complex="'Times New Roman'" style:font-pitch-complex="variable" style:font-size-complex="28pt" style:language-complex="fr" style:country-complex="FR"/>
    </style:style>
    <style:style style:name="T48" style:family="text">
      <style:text-properties fo:color="#000000" style:text-position="-30% 58%" fo:font-size="22pt" fo:language="fr" fo:country="FR" fo:font-style="normal" style:font-family-asian="'Times New Roman'" style:font-pitch-asian="variable" style:font-size-asian="28pt" style:language-asian="fr" style:country-asian="FR" style:font-family-complex="'Times New Roman'" style:font-pitch-complex="variable" style:font-size-complex="28pt" style:language-complex="fr" style:country-complex="FR"/>
    </style:style>
    <style:style style:name="T49" style:family="text">
      <style:text-properties fo:color="#000000" fo:font-size="24pt" fo:language="fr" fo:country="FR" fo:font-style="normal" style:font-family-asian="'Times New Roman'" style:font-pitch-asian="variable" style:font-size-asian="28pt" style:language-asian="fr" style:country-asian="FR" style:font-family-complex="'Times New Roman'" style:font-pitch-complex="variable" style:font-size-complex="28pt" style:language-complex="fr" style:country-complex="FR"/>
    </style:style>
    <style:style style:name="T50" style:family="text">
      <style:text-properties fo:color="#800000" fo:font-size="20pt" fo:language="fr" fo:country="FR" fo:font-style="normal" style:font-family-asian="'Times New Roman'" style:font-pitch-asian="variable" style:font-size-asian="28pt" style:language-asian="fr" style:country-asian="FR" style:font-family-complex="'Times New Roman'" style:font-pitch-complex="variable" style:font-size-complex="28pt" style:language-complex="fr" style:country-complex="FR"/>
    </style:style>
    <style:style style:name="T51" style:family="text">
      <style:text-properties fo:color="#800000" style:text-position="33% 58%" fo:font-size="20pt" fo:language="fr" fo:country="FR" fo:font-style="normal" style:font-family-asian="'Times New Roman'" style:font-pitch-asian="variable" style:font-size-asian="28pt" style:language-asian="fr" style:country-asian="FR" style:font-family-complex="'Times New Roman'" style:font-pitch-complex="variable" style:font-size-complex="28pt" style:language-complex="fr" style:country-complex="FR"/>
    </style:style>
    <style:style style:name="T52" style:family="text">
      <style:text-properties fo:color="#800000" style:text-position="-30% 58%" fo:font-size="20pt" fo:language="zxx" fo:country="none" fo:font-style="normal" style:font-family-asian="'Times New Roman'" style:font-pitch-asian="variable" style:font-size-asian="28pt" style:language-asian="zxx" style:country-asian="none" style:font-family-complex="'Times New Roman'" style:font-pitch-complex="variable" style:font-size-complex="28pt" style:language-complex="zxx" style:country-complex="none"/>
    </style:style>
    <style:style style:name="T53" style:family="text">
      <style:text-properties fo:color="#800000" fo:font-size="20pt" fo:language="zxx" fo:country="none" fo:font-style="normal" style:font-family-asian="'Times New Roman'" style:font-pitch-asian="variable" style:font-size-asian="28pt" style:language-asian="zxx" style:country-asian="none" style:font-family-complex="'Times New Roman'" style:font-pitch-complex="variable" style:font-size-complex="28pt" style:language-complex="zxx" style:country-complex="none"/>
    </style:style>
    <style:style style:name="T54" style:family="text">
      <style:text-properties fo:color="#800000" style:text-position="30% 58%" fo:font-size="20pt" fo:language="zxx" fo:country="none" fo:font-style="normal" style:font-family-asian="'Times New Roman'" style:font-pitch-asian="variable" style:font-size-asian="28pt" style:language-asian="zxx" style:country-asian="none" style:font-family-complex="'Times New Roman'" style:font-pitch-complex="variable" style:font-size-complex="28pt" style:language-complex="zxx" style:country-complex="none"/>
    </style:style>
    <style:style style:name="T55" style:family="text">
      <style:text-properties fo:color="#800000" fo:font-family="Symbol" style:font-family-generic="roman" style:font-pitch="variable" style:font-charset="x-symbol" fo:font-size="20pt" fo:language="fr" fo:country="FR" fo:font-style="normal" style:font-family-asian="'Times New Roman'" style:font-pitch-asian="variable" style:font-size-asian="28pt" style:language-asian="fr" style:country-asian="FR" style:font-family-complex="'Times New Roman'" style:font-pitch-complex="variable" style:font-size-complex="28pt" style:language-complex="fr" style:country-complex="FR"/>
    </style:style>
    <style:style style:name="T56" style:family="text">
      <style:text-properties fo:color="#800000" fo:font-family="Symbol" style:font-family-generic="roman" style:font-pitch="variable" style:font-charset="x-symbol" fo:font-size="20pt" fo:language="zxx" fo:country="none" fo:font-style="normal" style:font-family-asian="'Times New Roman'" style:font-pitch-asian="variable" style:font-size-asian="28pt" style:language-asian="zxx" style:country-asian="none" style:font-family-complex="'Times New Roman'" style:font-pitch-complex="variable" style:font-size-complex="28pt" style:language-complex="zxx" style:country-complex="none"/>
    </style:style>
    <style:style style:name="T57" style:family="text">
      <style:text-properties fo:color="#800000" fo:font-family="Symbol" style:font-family-generic="roman" style:font-pitch="variable" style:font-charset="x-symbol" fo:font-size="20pt" fo:language="de" fo:country="DE" fo:font-style="normal" style:font-family-asian="'Times New Roman'" style:font-pitch-asian="variable" style:font-size-asian="28pt" style:language-asian="de" style:country-asian="DE" style:font-family-complex="'Times New Roman'" style:font-pitch-complex="variable" style:font-size-complex="28pt" style:language-complex="de" style:country-complex="DE"/>
    </style:style>
    <style:style style:name="T58" style:family="text">
      <style:text-properties fo:color="#800000" fo:font-size="20pt" fo:language="de" fo:country="DE" fo:font-style="normal" style:font-family-asian="'Times New Roman'" style:font-pitch-asian="variable" style:font-size-asian="28pt" style:language-asian="de" style:country-asian="DE" style:font-family-complex="'Times New Roman'" style:font-pitch-complex="variable" style:font-size-complex="28pt" style:language-complex="de" style:country-complex="DE"/>
    </style:style>
    <style:style style:name="T59" style:family="text">
      <style:text-properties fo:color="#800000" style:text-position="-30% 58%" fo:font-size="20pt" fo:language="fr" fo:country="FR" fo:font-style="normal" style:font-family-asian="'Times New Roman'" style:font-pitch-asian="variable" style:font-size-asian="28pt" style:language-asian="fr" style:country-asian="FR" style:font-family-complex="'Times New Roman'" style:font-pitch-complex="variable" style:font-size-complex="28pt" style:language-complex="fr" style:country-complex="FR"/>
    </style:style>
    <style:style style:name="T60" style:family="text">
      <style:text-properties fo:font-size="20pt" fo:language="fr" fo:country="FR" style:font-family-asian="'Times New Roman'" style:font-pitch-asian="variable" style:font-size-asian="28pt" style:language-asian="fr" style:country-asian="FR" style:font-family-complex="'Times New Roman'" style:font-pitch-complex="variable" style:font-size-complex="28pt" style:language-complex="fr" style:country-complex="FR"/>
    </style:style>
    <style:style style:name="T61" style:family="text">
      <style:text-properties fo:color="#800000" fo:font-family="Symbol" style:font-family-generic="roman" style:font-pitch="variable" style:font-charset="x-symbol" fo:font-size="20pt" fo:language="fr" fo:country="FR" style:font-family-asian="'Times New Roman'" style:font-pitch-asian="variable" style:font-size-asian="28pt" style:language-asian="fr" style:country-asian="FR" style:font-family-complex="'Times New Roman'" style:font-pitch-complex="variable" style:font-size-complex="28pt" style:language-complex="fr" style:country-complex="FR"/>
    </style:style>
    <style:style style:name="T62" style:family="text">
      <style:text-properties fo:color="#800000" fo:font-size="20pt" fo:language="fr" fo:country="FR" style:font-family-asian="'Times New Roman'" style:font-pitch-asian="variable" style:font-size-asian="28pt" style:language-asian="fr" style:country-asian="FR" style:font-family-complex="'Times New Roman'" style:font-pitch-complex="variable" style:font-size-complex="28pt" style:language-complex="fr" style:country-complex="FR"/>
    </style:style>
    <style:style style:name="T63" style:family="text">
      <style:text-properties fo:color="#800000" style:text-position="-30% 58%" fo:font-size="20pt" fo:language="fr" fo:country="FR" style:font-family-asian="'Times New Roman'" style:font-pitch-asian="variable" style:font-size-asian="28pt" style:language-asian="fr" style:country-asian="FR" style:font-family-complex="'Times New Roman'" style:font-pitch-complex="variable" style:font-size-complex="28pt" style:language-complex="fr" style:country-complex="FR"/>
    </style:style>
    <style:style style:name="T64" style:family="text">
      <style:text-properties fo:color="#000000" fo:font-size="20pt"/>
    </style:style>
    <style:style style:name="T65" style:family="text">
      <style:text-properties fo:font-size="22pt"/>
    </style:style>
    <style:style style:name="T66" style:family="text">
      <style:text-properties fo:font-size="18pt" fo:language="zxx" fo:country="none" fo:font-style="italic" style:font-family-asian="'Times New Roman'" style:font-pitch-asian="variable" style:language-asian="zxx" style:country-asian="none" style:font-family-complex="'Times New Roman'" style:font-pitch-complex="variable" style:language-complex="zxx" style:country-complex="none"/>
    </style:style>
    <style:style style:name="T67" style:family="text">
      <style:text-properties fo:font-size="18pt" fo:language="zxx" fo:country="none" fo:font-style="normal" style:font-family-asian="'Times New Roman'" style:font-pitch-asian="variable" style:language-asian="zxx" style:country-asian="none" style:font-family-complex="'Times New Roman'" style:font-pitch-complex="variable" style:language-complex="zxx" style:country-complex="none"/>
    </style:style>
    <style:style style:name="T68" style:family="text">
      <style:text-properties fo:font-size="18pt" fo:language="zxx" fo:country="none" style:font-family-asian="'Times New Roman'" style:font-pitch-asian="variable" style:language-asian="zxx" style:country-asian="none" style:font-family-complex="'Times New Roman'" style:font-pitch-complex="variable" style:language-complex="zxx" style:country-complex="none"/>
    </style:style>
    <style:style style:name="T69" style:family="text">
      <style:text-properties fo:font-family="Symbol" style:font-family-generic="roman" style:font-pitch="variable" style:font-charset="x-symbol" fo:font-size="18pt" fo:language="zxx" fo:country="none" style:font-family-asian="Symbol" style:font-pitch-asian="variable" style:font-charset-asian="x-symbol" style:language-asian="zxx" style:country-asian="none" style:font-family-complex="Symbol" style:font-pitch-complex="variable" style:font-charset-complex="x-symbol" style:language-complex="zxx" style:country-complex="none"/>
    </style:style>
    <style:style style:name="T70" style:family="text">
      <style:text-properties fo:font-family="'Times New Roman'" style:font-family-generic="roman" style:font-pitch="variable" fo:font-size="18pt" fo:language="zxx" fo:country="none" style:font-family-asian="Symbol" style:font-pitch-asian="variable" style:font-charset-asian="x-symbol" style:language-asian="zxx" style:country-asian="none" style:font-family-complex="Symbol" style:font-pitch-complex="variable" style:font-charset-complex="x-symbol" style:language-complex="zxx" style:country-complex="none"/>
    </style:style>
    <style:style style:name="T71" style:family="text">
      <style:text-properties style:text-position="-30% 58%" fo:font-size="18pt" fo:language="zxx" fo:country="none" style:font-family-asian="'Times New Roman'" style:font-pitch-asian="variable" style:language-asian="zxx" style:country-asian="none" style:font-family-complex="'Times New Roman'" style:font-pitch-complex="variable" style:language-complex="zxx" style:country-complex="none"/>
    </style:style>
    <style:style style:name="T72" style:family="text">
      <style:text-properties fo:font-family="Symbol" style:font-family-generic="roman" style:font-pitch="variable" style:font-charset="x-symbol" fo:font-size="18pt" fo:language="fr" fo:country="FR" style:font-family-asian="'Times New Roman'" style:font-pitch-asian="variable" style:language-asian="fr" style:country-asian="FR" style:font-family-complex="'Times New Roman'" style:font-pitch-complex="variable" style:language-complex="fr" style:country-complex="FR"/>
    </style:style>
    <style:style style:name="T73" style:family="text">
      <style:text-properties fo:font-family="Symbol" style:font-family-generic="roman" style:font-pitch="variable" style:font-charset="x-symbol" fo:font-size="18pt" fo:language="zxx" fo:country="none" style:font-family-asian="'Times New Roman'" style:font-pitch-asian="variable" style:language-asian="zxx" style:country-asian="none" style:font-family-complex="'Times New Roman'" style:font-pitch-complex="variable" style:language-complex="zxx" style:country-complex="none"/>
    </style:style>
    <style:style style:name="T74" style:family="text">
      <style:text-properties fo:font-size="20pt"/>
    </style:style>
    <style:style style:name="T75" style:family="text">
      <style:text-properties fo:font-size="22pt" fo:language="zxx" fo:country="none" style:font-family-asian="'Times New Roman'" style:font-pitch-asian="variable" style:language-asian="zxx" style:country-asian="none" style:font-family-complex="'Times New Roman'" style:font-pitch-complex="variable" style:language-complex="zxx" style:country-complex="none"/>
    </style:style>
    <style:style style:name="T76" style:family="text">
      <style:text-properties fo:font-size="24pt"/>
    </style:style>
    <style:style style:name="T77" style:family="text">
      <style:text-properties fo:font-size="28pt"/>
    </style:style>
    <style:style style:name="T78" style:family="text">
      <style:text-properties style:text-position="0% 100%" fo:font-size="20pt"/>
    </style:style>
    <style:style style:name="T79" style:family="text">
      <style:text-properties style:text-position="-33% 58%" fo:font-size="20pt"/>
    </style:style>
    <style:style style:name="T80" style:family="text">
      <style:text-properties style:text-position="33% 58%"/>
    </style:style>
    <style:style style:name="T81" style:family="text">
      <style:text-properties style:text-position="0% 100%"/>
    </style:style>
    <style:style style:name="T82" style:family="text">
      <style:text-properties style:text-position="0% 100%" fo:font-family="'Standard Symbols L'" style:font-pitch="variable" style:font-charset="x-symbol" style:font-family-asian="'Standard Symbols L'" style:font-pitch-asian="variable" style:font-charset-asian="x-symbol" style:font-family-complex="'Standard Symbols L'" style:font-pitch-complex="variable" style:font-charset-complex="x-symbol"/>
    </style:style>
    <style:style style:name="T83" style:family="text">
      <style:text-properties style:text-position="0% 100%" fo:font-family="'Times New Roman'" style:font-family-generic="roman" style:font-pitch="variable" style:font-family-asian="'Standard Symbols L'" style:font-pitch-asian="variable" style:font-charset-asian="x-symbol" style:font-family-complex="'Standard Symbols L'" style:font-pitch-complex="variable" style:font-charset-complex="x-symbol"/>
    </style:style>
    <style:style style:name="T84" style:family="text">
      <style:text-properties style:text-position="33% 58%" fo:font-family="'Times New Roman'" style:font-family-generic="roman" style:font-pitch="variable" style:font-family-asian="'Standard Symbols L'" style:font-pitch-asian="variable" style:font-charset-asian="x-symbol" style:font-family-complex="'Standard Symbols L'" style:font-pitch-complex="variable" style:font-charset-complex="x-symbol"/>
    </style:style>
    <style:style style:name="T85" style:family="text">
      <style:text-properties style:text-position="-30% 58%" fo:language="fr" fo:country="FR" style:font-family-asian="'Times New Roman'" style:font-pitch-asian="variable" style:language-asian="fr" style:country-asian="FR" style:font-family-complex="'Times New Roman'" style:font-pitch-complex="variable" style:language-complex="fr" style:country-complex="FR"/>
    </style:style>
    <style:style style:name="T86" style:family="text">
      <style:text-properties fo:font-family="Symbol" style:font-family-generic="roman" style:font-pitch="variable" style:font-charset="x-symbol" style:font-family-asian="Symbol" style:font-pitch-asian="variable" style:font-charset-asian="x-symbol" style:font-family-complex="Symbol" style:font-pitch-complex="variable" style:font-charset-complex="x-symbol"/>
    </style:style>
    <style:style style:name="T87" style:family="text">
      <style:text-properties fo:color="#800000" style:text-position="0% 100%" fo:font-family="Symbol" style:font-family-generic="roman" style:font-pitch="variable" style:font-charset="x-symbol" fo:font-size="20pt" fo:language="zxx" fo:country="none" fo:font-style="normal" style:font-family-asian="'Times New Roman'" style:font-pitch-asian="variable" style:font-size-asian="28pt" style:language-asian="zxx" style:country-asian="none" style:font-family-complex="'Times New Roman'" style:font-pitch-complex="variable" style:font-size-complex="28pt" style:language-complex="zxx" style:country-complex="none"/>
    </style:style>
    <style:style style:name="T88" style:family="text">
      <style:text-properties fo:color="#800000" style:text-position="-30% 58%" fo:font-family="Symbol" style:font-family-generic="roman" style:font-pitch="variable" style:font-charset="x-symbol" fo:font-size="20pt" fo:language="fr" fo:country="FR" fo:font-style="normal" style:font-family-asian="'Times New Roman'" style:font-pitch-asian="variable" style:font-size-asian="28pt" style:language-asian="fr" style:country-asian="FR" style:font-family-complex="'Times New Roman'" style:font-pitch-complex="variable" style:font-size-complex="28pt" style:language-complex="fr" style:country-complex="FR"/>
    </style:style>
    <style:style style:name="T89" style:family="text">
      <style:text-properties fo:color="#800000" style:text-position="0% 100%" fo:font-family="'Times New Roman'" style:font-family-generic="roman" style:font-pitch="variable" fo:font-size="20pt" fo:language="fr" fo:country="FR" fo:font-style="normal" style:font-family-asian="'Times New Roman'" style:font-pitch-asian="variable" style:font-size-asian="28pt" style:language-asian="fr" style:country-asian="FR" style:font-family-complex="'Times New Roman'" style:font-pitch-complex="variable" style:font-size-complex="28pt" style:language-complex="fr" style:country-complex="FR"/>
    </style:style>
    <style:style style:name="T90" style:family="text">
      <style:text-properties fo:color="#800000" style:text-position="0% 100%" fo:font-family="Symbol" style:font-family-generic="roman" style:font-pitch="variable" style:font-charset="x-symbol" fo:font-size="20pt" fo:language="zxx" fo:country="none" fo:font-style="normal" style:font-family-asian="Symbol" style:font-pitch-asian="variable" style:font-charset-asian="x-symbol" style:font-size-asian="28pt" style:language-asian="zxx" style:country-asian="none" style:font-family-complex="Symbol" style:font-pitch-complex="variable" style:font-charset-complex="x-symbol" style:font-size-complex="28pt" style:language-complex="zxx" style:country-complex="none"/>
    </style:style>
    <style:style style:name="T91" style:family="text">
      <style:text-properties fo:color="#800000" style:text-position="0% 100%" fo:font-family="'Times New Roman'" style:font-family-generic="roman" style:font-pitch="variable" fo:font-size="20pt" fo:language="zxx" fo:country="none" fo:font-style="normal" style:font-family-asian="'Times New Roman'" style:font-pitch-asian="variable" style:font-size-asian="28pt" style:language-asian="zxx" style:country-asian="none" style:font-family-complex="'Times New Roman'" style:font-pitch-complex="variable" style:font-size-complex="28pt" style:language-complex="zxx" style:country-complex="none"/>
    </style:style>
    <style:style style:name="T92" style:family="text">
      <style:text-properties fo:color="#800000" style:text-position="0% 100%" fo:font-family="'Times New Roman'" style:font-family-generic="roman" style:font-pitch="variable" fo:font-size="6pt" fo:language="fr" fo:country="FR" fo:font-style="normal" style:font-family-asian="'Times New Roman'" style:font-pitch-asian="variable" style:font-size-asian="28pt" style:language-asian="fr" style:country-asian="FR" style:font-family-complex="'Times New Roman'" style:font-pitch-complex="variable" style:font-size-complex="28pt" style:language-complex="fr" style:country-complex="FR"/>
    </style:style>
    <style:style style:name="T93" style:family="text">
      <style:text-properties fo:color="#000000" style:text-position="0% 100%" fo:font-family="'Times New Roman'" style:font-family-generic="roman" style:font-pitch="variable" fo:font-size="18pt" fo:language="zxx" fo:country="none" fo:font-style="normal" style:font-family-asian="'Times New Roman'" style:font-pitch-asian="variable" style:font-size-asian="28pt" style:language-asian="zxx" style:country-asian="none" style:font-family-complex="'Times New Roman'" style:font-pitch-complex="variable" style:font-size-complex="28pt" style:language-complex="zxx" style:country-complex="none"/>
    </style:style>
    <style:style style:name="T94" style:family="text">
      <style:text-properties fo:color="#000000" style:text-position="-30% 58%" fo:font-family="Symbol" style:font-family-generic="roman" style:font-pitch="variable" style:font-charset="x-symbol" fo:font-size="18pt" fo:language="fr" fo:country="FR" fo:font-style="normal" style:font-family-asian="'Times New Roman'" style:font-pitch-asian="variable" style:font-size-asian="28pt" style:language-asian="fr" style:country-asian="FR" style:font-family-complex="'Times New Roman'" style:font-pitch-complex="variable" style:font-size-complex="28pt" style:language-complex="fr" style:country-complex="FR"/>
    </style:style>
    <style:style style:name="T95" style:family="text">
      <style:text-properties fo:color="#000000" style:text-position="0% 100%" fo:font-family="'Times New Roman'" style:font-family-generic="roman" style:font-pitch="variable" fo:font-size="18pt" fo:language="fr" fo:country="FR" fo:font-style="normal" style:font-family-asian="'Times New Roman'" style:font-pitch-asian="variable" style:font-size-asian="28pt" style:language-asian="fr" style:country-asian="FR" style:font-family-complex="'Times New Roman'" style:font-pitch-complex="variable" style:font-size-complex="28pt" style:language-complex="fr" style:country-complex="FR"/>
    </style:style>
    <style:style style:name="T96" style:family="text">
      <style:text-properties fo:color="#000000" style:text-position="0% 100%" fo:font-family="Symbol" style:font-family-generic="roman" style:font-pitch="variable" style:font-charset="x-symbol" fo:font-size="18pt" fo:language="fr" fo:country="FR" fo:font-style="normal" style:font-family-asian="Symbol" style:font-pitch-asian="variable" style:font-charset-asian="x-symbol" style:font-size-asian="28pt" style:language-asian="fr" style:country-asian="FR" style:font-family-complex="Symbol" style:font-pitch-complex="variable" style:font-charset-complex="x-symbol" style:font-size-complex="28pt" style:language-complex="fr" style:country-complex="FR"/>
    </style:style>
    <style:style style:name="T97" style:family="text">
      <style:text-properties fo:color="#000000" style:text-position="0% 100%" fo:font-family="'Times New Roman'" style:font-family-generic="roman" style:font-pitch="variable" fo:font-size="18pt" fo:language="fr" fo:country="FR" fo:font-style="normal" style:font-family-asian="Symbol" style:font-pitch-asian="variable" style:font-charset-asian="x-symbol" style:font-size-asian="28pt" style:language-asian="fr" style:country-asian="FR" style:font-family-complex="Symbol" style:font-pitch-complex="variable" style:font-charset-complex="x-symbol" style:font-size-complex="28pt" style:language-complex="fr" style:country-complex="FR"/>
    </style:style>
    <style:style style:name="T98" style:family="text">
      <style:text-properties fo:color="#000000" style:text-position="-30% 58%" fo:font-family="'Times New Roman'" style:font-family-generic="roman" style:font-pitch="variable" fo:font-size="18pt" fo:language="fr" fo:country="FR" fo:font-style="normal" style:font-family-asian="'Times New Roman'" style:font-pitch-asian="variable" style:font-size-asian="28pt" style:language-asian="fr" style:country-asian="FR" style:font-family-complex="'Times New Roman'" style:font-pitch-complex="variable" style:font-size-complex="28pt" style:language-complex="fr" style:country-complex="FR"/>
    </style:style>
    <style:style style:name="T99" style:family="text">
      <style:text-properties fo:color="#000000" style:text-position="0% 100%" fo:font-family="Symbol" style:font-family-generic="roman" style:font-pitch="variable" style:font-charset="x-symbol" fo:font-size="18pt" fo:language="fr" fo:country="FR" fo:font-style="normal" style:font-family-asian="'Times New Roman'" style:font-pitch-asian="variable" style:font-size-asian="28pt" style:language-asian="fr" style:country-asian="FR" style:font-family-complex="'Times New Roman'" style:font-pitch-complex="variable" style:font-size-complex="28pt" style:language-complex="fr" style:country-complex="FR"/>
    </style:style>
    <style:style style:name="T100" style:family="text">
      <style:text-properties fo:color="#000000" style:text-position="-33% 58%" fo:font-family="'Times New Roman'" style:font-family-generic="roman" style:font-pitch="variable" fo:font-size="18pt" fo:language="fr" fo:country="FR" fo:font-style="normal" style:font-family-asian="'Times New Roman'" style:font-pitch-asian="variable" style:font-size-asian="28pt" style:language-asian="fr" style:country-asian="FR" style:font-family-complex="'Times New Roman'" style:font-pitch-complex="variable" style:font-size-complex="28pt" style:language-complex="fr" style:country-complex="FR"/>
    </style:style>
    <style:style style:name="T101" style:family="text">
      <style:text-properties style:text-position="0% 100%" fo:font-family="Symbol" style:font-family-generic="roman" style:font-pitch="variable" style:font-charset="x-symbol" style:font-family-asian="Symbol" style:font-pitch-asian="variable" style:font-charset-asian="x-symbol" style:font-family-complex="Symbol" style:font-pitch-complex="variable" style:font-charset-complex="x-symbol"/>
    </style:style>
    <style:style style:name="T102" style:family="text">
      <style:text-properties style:text-position="0% 100%" fo:font-family="'Times New Roman'" style:font-family-generic="roman" style:font-pitch="variable" fo:font-size="20pt" fo:language="fr" fo:country="FR" style:font-family-asian="'Times New Roman'" style:font-pitch-asian="variable" style:language-asian="fr" style:country-asian="FR" style:font-family-complex="'Times New Roman'" style:font-pitch-complex="variable" style:language-complex="fr" style:country-complex="FR"/>
    </style:style>
    <style:style style:name="T103" style:family="text">
      <style:text-properties style:text-position="33% 58%" fo:font-family="'Times New Roman'" style:font-family-generic="roman" style:font-pitch="variable" fo:font-size="20pt" fo:language="fr" fo:country="FR" style:font-family-asian="'Times New Roman'" style:font-pitch-asian="variable" style:language-asian="fr" style:country-asian="FR" style:font-family-complex="'Times New Roman'" style:font-pitch-complex="variable" style:language-complex="fr" style:country-complex="FR"/>
    </style:style>
    <style:style style:name="T104" style:family="text">
      <style:text-properties style:text-position="0% 100%" fo:font-family="Symbol" style:font-family-generic="roman" style:font-pitch="variable" style:font-charset="x-symbol" fo:font-size="20pt" fo:language="fr" fo:country="FR" style:font-family-asian="Symbol" style:font-pitch-asian="variable" style:font-charset-asian="x-symbol" style:language-asian="fr" style:country-asian="FR" style:font-family-complex="Symbol" style:font-pitch-complex="variable" style:font-charset-complex="x-symbol" style:language-complex="fr" style:country-complex="FR"/>
    </style:style>
    <style:style style:name="T105" style:family="text">
      <style:text-properties style:text-position="0% 100%" fo:font-family="'Times New Roman'" style:font-family-generic="roman" style:font-pitch="variable" fo:font-size="20pt" fo:language="fr" fo:country="FR" style:font-family-asian="Symbol" style:font-pitch-asian="variable" style:font-charset-asian="x-symbol" style:language-asian="fr" style:country-asian="FR" style:font-family-complex="Symbol" style:font-pitch-complex="variable" style:font-charset-complex="x-symbol" style:language-complex="fr" style:country-complex="FR"/>
    </style:style>
    <style:style style:name="T106" style:family="text">
      <style:text-properties style:text-position="-33% 58%" fo:font-family="'Times New Roman'" style:font-family-generic="roman" style:font-pitch="variable" fo:font-size="20pt" fo:language="fr" fo:country="FR" style:font-family-asian="'Times New Roman'" style:font-pitch-asian="variable" style:language-asian="fr" style:country-asian="FR" style:font-family-complex="'Times New Roman'" style:font-pitch-complex="variable" style:language-complex="fr" style:country-complex="FR"/>
    </style:style>
    <style:style style:name="T107" style:family="text">
      <style:text-properties style:text-position="33% 58%" fo:font-family="'Times New Roman'" style:font-family-generic="roman" style:font-pitch="variable" fo:font-size="20pt" fo:language="fr" fo:country="FR" style:font-family-asian="Symbol" style:font-pitch-asian="variable" style:font-charset-asian="x-symbol" style:language-asian="fr" style:country-asian="FR" style:font-family-complex="Symbol" style:font-pitch-complex="variable" style:font-charset-complex="x-symbol" style:language-complex="fr" style:country-complex="FR"/>
    </style:style>
    <style:style style:name="T108" style:family="text">
      <style:text-properties style:text-position="-33% 58%" fo:font-family="'Times New Roman'" style:font-family-generic="roman" style:font-pitch="variable" fo:font-size="20pt" fo:language="fr" fo:country="FR" style:font-family-asian="Symbol" style:font-pitch-asian="variable" style:font-charset-asian="x-symbol" style:language-asian="fr" style:country-asian="FR" style:font-family-complex="Symbol" style:font-pitch-complex="variable" style:font-charset-complex="x-symbol" style:language-complex="fr" style:country-complex="FR"/>
    </style:style>
    <style:style style:name="T109" style:family="text">
      <style:text-properties style:text-position="-33% 58%" fo:font-family="Symbol" style:font-family-generic="roman" style:font-pitch="variable" style:font-charset="x-symbol" fo:font-size="20pt" fo:language="fr" fo:country="FR" style:font-family-asian="Symbol" style:font-pitch-asian="variable" style:font-charset-asian="x-symbol" style:language-asian="fr" style:country-asian="FR" style:font-family-complex="Symbol" style:font-pitch-complex="variable" style:font-charset-complex="x-symbol" style:language-complex="fr" style:country-complex="FR"/>
    </style:style>
    <style:style style:name="T110" style:family="text">
      <style:text-properties style:text-position="-33% 58%"/>
    </style:style>
    <style:style style:name="T111" style:family="text">
      <style:text-properties style:text-position="0% 100%" fo:font-family="'Times New Roman'" style:font-family-generic="roman" style:font-pitch="variable" fo:font-size="18pt"/>
    </style:style>
    <style:style style:name="T112" style:family="text">
      <style:text-properties style:text-position="33% 58%" fo:font-family="'Times New Roman'" style:font-family-generic="roman" style:font-pitch="variable" fo:font-size="18pt" fo:language="fr" fo:country="FR" style:font-family-asian="'Times New Roman'" style:font-pitch-asian="variable" style:language-asian="fr" style:country-asian="FR" style:font-family-complex="'Times New Roman'" style:font-pitch-complex="variable" style:language-complex="fr" style:country-complex="FR"/>
    </style:style>
    <style:style style:name="T113" style:family="text">
      <style:text-properties style:text-position="0% 100%" fo:font-family="Symbol" style:font-family-generic="roman" style:font-pitch="variable" style:font-charset="x-symbol" fo:font-size="24pt" fo:language="fr" fo:country="FR" style:font-family-asian="'Times New Roman'" style:font-pitch-asian="variable" style:language-asian="fr" style:country-asian="FR" style:font-family-complex="'Times New Roman'" style:font-pitch-complex="variable" style:language-complex="fr" style:country-complex="FR"/>
    </style:style>
    <style:style style:name="T114" style:family="text">
      <style:text-properties style:text-position="0% 100%" fo:font-family="Symbol" style:font-family-generic="roman" style:font-pitch="variable" style:font-charset="x-symbol" fo:font-size="18pt" fo:language="fr" fo:country="FR" style:font-family-asian="Symbol" style:font-pitch-asian="variable" style:font-charset-asian="x-symbol" style:language-asian="fr" style:country-asian="FR" style:font-family-complex="Symbol" style:font-pitch-complex="variable" style:font-charset-complex="x-symbol" style:language-complex="fr" style:country-complex="FR"/>
    </style:style>
    <style:style style:name="T115" style:family="text">
      <style:text-properties style:text-position="0% 100%" fo:font-family="'Times New Roman'" style:font-family-generic="roman" style:font-pitch="variable" fo:font-size="18pt" fo:language="fr" fo:country="FR" style:font-family-asian="Symbol" style:font-pitch-asian="variable" style:font-charset-asian="x-symbol" style:language-asian="fr" style:country-asian="FR" style:font-family-complex="Symbol" style:font-pitch-complex="variable" style:font-charset-complex="x-symbol" style:language-complex="fr" style:country-complex="FR"/>
    </style:style>
    <style:style style:name="T116" style:family="text">
      <style:text-properties style:text-position="0% 100%" fo:font-size="6pt"/>
    </style:style>
    <style:style style:name="T117" style:family="text">
      <style:text-properties style:text-position="0% 100%" fo:font-family="'Times New Roman'" style:font-family-generic="roman" style:font-pitch="variable" style:font-family-asian="Symbol" style:font-pitch-asian="variable" style:font-charset-asian="x-symbol" style:font-family-complex="Symbol" style:font-pitch-complex="variable" style:font-charset-complex="x-symbol"/>
    </style:style>
    <style:style style:name="T118" style:family="text">
      <style:text-properties style:text-position="33% 58%" fo:font-family="'Times New Roman'" style:font-family-generic="roman" style:font-pitch="variable" style:font-family-asian="Symbol" style:font-pitch-asian="variable" style:font-charset-asian="x-symbol" style:font-family-complex="Symbol" style:font-pitch-complex="variable" style:font-charset-complex="x-symbol"/>
    </style:style>
    <style:style style:name="T119" style:family="text">
      <style:text-properties style:text-position="-33% 58%" fo:font-family="'Times New Roman'" style:font-family-generic="roman" style:font-pitch="variable" style:font-family-asian="Symbol" style:font-pitch-asian="variable" style:font-charset-asian="x-symbol" style:font-family-complex="Symbol" style:font-pitch-complex="variable" style:font-charset-complex="x-symbol"/>
    </style:style>
    <style:style style:name="T120" style:family="text">
      <style:text-properties style:text-position="0% 100%" fo:font-family="'Times New Roman'" style:font-family-generic="roman" style:font-pitch="variable" fo:font-size="6pt" style:font-family-asian="Symbol" style:font-pitch-asian="variable" style:font-charset-asian="x-symbol" style:font-family-complex="Symbol" style:font-pitch-complex="variable" style:font-charset-complex="x-symbol"/>
    </style:style>
    <style:style style:name="T121" style:family="text">
      <style:text-properties style:text-position="33% 58%" fo:font-family="'Times New Roman'" style:font-family-generic="roman" style:font-pitch="variable" fo:font-size="6pt" style:font-family-asian="Symbol" style:font-pitch-asian="variable" style:font-charset-asian="x-symbol" style:font-family-complex="Symbol" style:font-pitch-complex="variable" style:font-charset-complex="x-symbol"/>
    </style:style>
    <style:style style:name="T122" style:family="text">
      <style:text-properties fo:font-family="'Times New Roman'" style:font-family-generic="roman" style:font-pitch="variable" style:font-family-asian="Symbol" style:font-pitch-asian="variable" style:font-charset-asian="x-symbol" style:font-family-complex="Symbol" style:font-pitch-complex="variable" style:font-charset-complex="x-symbol"/>
    </style:style>
    <style:style style:name="T123" style:family="text">
      <style:text-properties style:text-position="-33% 58%" fo:font-family="'Times New Roman'" style:font-family-generic="roman" style:font-pitch="variable" style:font-family-asian="'Standard Symbols L'" style:font-pitch-asian="variable" style:font-charset-asian="x-symbol" style:font-family-complex="'Standard Symbols L'" style:font-pitch-complex="variable" style:font-charset-complex="x-symbol"/>
    </style:style>
    <style:style style:name="T124" style:family="text">
      <style:text-properties fo:color="#800000" style:text-position="-30% 58%" fo:font-family="Times" style:font-family-generic="roman" style:font-pitch="variable" fo:font-size="20pt" fo:language="fr" fo:country="FR" fo:font-weight="bold" style:font-family-asian="'Times New Roman'" style:font-pitch-asian="variable" style:font-size-asian="20pt" style:language-asian="fr" style:country-asian="FR" style:font-family-complex="'Times New Roman'" style:font-pitch-complex="variable" style:font-size-complex="20pt" style:language-complex="fr" style:country-complex="FR"/>
    </style:style>
    <style:style style:name="T125" style:family="text">
      <style:text-properties fo:color="#800000" fo:font-family="Times" style:font-family-generic="roman" style:font-pitch="variable" fo:font-size="20pt" fo:language="fr" fo:country="FR" fo:font-weight="bold" style:font-family-asian="'Times New Roman'" style:font-pitch-asian="variable" style:font-size-asian="20pt" style:language-asian="fr" style:country-asian="FR" style:font-family-complex="'Times New Roman'" style:font-pitch-complex="variable" style:font-size-complex="20pt" style:language-complex="fr" style:country-complex="FR"/>
    </style:style>
    <style:style style:name="T126" style:family="text">
      <style:text-properties fo:color="#000000" fo:font-size="20pt" fo:language="fr" fo:country="FR" style:font-family-asian="'Times New Roman'" style:font-pitch-asian="variable" style:font-size-asian="20pt" style:language-asian="fr" style:country-asian="FR" style:font-family-complex="'Times New Roman'" style:font-pitch-complex="variable" style:font-size-complex="20pt" style:language-complex="fr" style:country-complex="FR"/>
    </style:style>
    <style:style style:name="T127" style:family="text">
      <style:text-properties fo:color="#800000" style:text-position="-30% 58%" fo:font-size="20pt" fo:language="fr" fo:country="FR" fo:font-weight="bold" style:font-family-asian="'Times New Roman'" style:font-pitch-asian="variable" style:font-size-asian="20pt" style:language-asian="fr" style:country-asian="FR" style:font-family-complex="'Times New Roman'" style:font-pitch-complex="variable" style:font-size-complex="20pt" style:language-complex="fr" style:country-complex="FR"/>
    </style:style>
    <style:style style:name="T128" style:family="text">
      <style:text-properties fo:color="#800000" fo:font-size="20pt" fo:language="fr" fo:country="FR" fo:font-weight="bold" style:font-family-asian="'Times New Roman'" style:font-pitch-asian="variable" style:font-size-asian="20pt" style:language-asian="fr" style:country-asian="FR" style:font-family-complex="'Times New Roman'" style:font-pitch-complex="variable" style:font-size-complex="20pt" style:language-complex="fr" style:country-complex="FR"/>
    </style:style>
    <style:style style:name="T129" style:family="text">
      <style:text-properties fo:font-size="18pt"/>
    </style:style>
    <style:style style:name="T130" style:family="text">
      <style:text-properties style:text-position="33% 58%" fo:font-size="18pt"/>
    </style:style>
    <style:style style:name="T131" style:family="text">
      <style:text-properties style:text-position="0% 100%" fo:font-size="18pt"/>
    </style:style>
    <style:style style:name="T132" style:family="text">
      <style:text-properties style:text-position="0% 100%" fo:font-family="Symbol" style:font-family-generic="roman" style:font-pitch="variable" style:font-charset="x-symbol" fo:font-size="18pt" style:font-family-asian="Symbol" style:font-pitch-asian="variable" style:font-charset-asian="x-symbol" style:font-family-complex="Symbol" style:font-pitch-complex="variable" style:font-charset-complex="x-symbol"/>
    </style:style>
    <style:style style:name="T133" style:family="text">
      <style:text-properties fo:color="#800000" fo:font-size="18pt"/>
    </style:style>
    <style:style style:name="T134" style:family="text">
      <style:text-properties fo:color="#800000" fo:font-family="Symbol" style:font-family-generic="roman" style:font-pitch="variable" style:font-charset="x-symbol" fo:font-size="18pt" fo:language="fr" fo:country="FR" style:font-family-asian="Symbol" style:font-pitch-asian="variable" style:font-charset-asian="x-symbol" style:language-asian="fr" style:country-asian="FR" style:font-family-complex="Symbol" style:font-pitch-complex="variable" style:font-charset-complex="x-symbol" style:language-complex="fr" style:country-complex="FR"/>
    </style:style>
    <style:style style:name="T135" style:family="text">
      <style:text-properties fo:color="#800000" fo:font-family="'Times New Roman'" style:font-family-generic="roman" style:font-pitch="variable" fo:font-size="18pt" fo:language="fr" fo:country="FR" style:font-family-asian="Symbol" style:font-pitch-asian="variable" style:font-charset-asian="x-symbol" style:language-asian="fr" style:country-asian="FR" style:font-family-complex="Symbol" style:font-pitch-complex="variable" style:font-charset-complex="x-symbol" style:language-complex="fr" style:country-complex="FR"/>
    </style:style>
    <style:style style:name="T136" style:family="text">
      <style:text-properties fo:color="#800000" style:text-position="-33% 58%" fo:font-family="'Times New Roman'" style:font-family-generic="roman" style:font-pitch="variable" fo:font-size="18pt" fo:language="fr" fo:country="FR" style:font-family-asian="Symbol" style:font-pitch-asian="variable" style:font-charset-asian="x-symbol" style:language-asian="fr" style:country-asian="FR" style:font-family-complex="Symbol" style:font-pitch-complex="variable" style:font-charset-complex="x-symbol" style:language-complex="fr" style:country-complex="FR"/>
    </style:style>
    <style:style style:name="T137" style:family="text">
      <style:text-properties fo:color="#800000" style:text-position="0% 100%" fo:font-family="'Times New Roman'" style:font-family-generic="roman" style:font-pitch="variable" fo:font-size="18pt" fo:language="fr" fo:country="FR" style:font-family-asian="Symbol" style:font-pitch-asian="variable" style:font-charset-asian="x-symbol" style:language-asian="fr" style:country-asian="FR" style:font-family-complex="Symbol" style:font-pitch-complex="variable" style:font-charset-complex="x-symbol" style:language-complex="fr" style:country-complex="FR"/>
    </style:style>
    <style:style style:name="T138" style:family="text">
      <style:text-properties fo:color="#800000" style:text-position="0% 100%" fo:font-family="'Times New Roman'" style:font-family-generic="roman" style:font-pitch="variable" fo:font-size="6pt" fo:language="fr" fo:country="FR" style:font-family-asian="Symbol" style:font-pitch-asian="variable" style:font-charset-asian="x-symbol" style:language-asian="fr" style:country-asian="FR" style:font-family-complex="Symbol" style:font-pitch-complex="variable" style:font-charset-complex="x-symbol" style:language-complex="fr" style:country-complex="FR"/>
    </style:style>
    <style:style style:name="T139" style:family="text">
      <style:text-properties fo:color="#800000" style:text-position="33% 58%" fo:font-family="'Times New Roman'" style:font-family-generic="roman" style:font-pitch="variable" fo:font-size="18pt" fo:language="fr" fo:country="FR" style:font-family-asian="Symbol" style:font-pitch-asian="variable" style:font-charset-asian="x-symbol" style:language-asian="fr" style:country-asian="FR" style:font-family-complex="Symbol" style:font-pitch-complex="variable" style:font-charset-complex="x-symbol" style:language-complex="fr" style:country-complex="FR"/>
    </style:style>
    <style:style style:name="T140" style:family="text">
      <style:text-properties fo:color="#800000" style:text-position="0% 100%" fo:font-family="Symbol" style:font-family-generic="roman" style:font-pitch="variable" style:font-charset="x-symbol" fo:font-size="18pt" fo:language="fr" fo:country="FR" style:font-family-asian="Symbol" style:font-pitch-asian="variable" style:font-charset-asian="x-symbol" style:language-asian="fr" style:country-asian="FR" style:font-family-complex="Symbol" style:font-pitch-complex="variable" style:font-charset-complex="x-symbol" style:language-complex="fr" style:country-complex="FR"/>
    </style:style>
    <style:style style:name="T141" style:family="text">
      <style:text-properties fo:color="#000000" style:text-position="-33% 58%" fo:font-size="20pt"/>
    </style:style>
    <style:style style:name="T142" style:family="text">
      <style:text-properties fo:color="#000000" style:text-position="-33% 58%" fo:font-family="'Times New Roman'" style:font-family-generic="roman" style:font-pitch="variable" fo:font-size="20pt" fo:language="fr" fo:country="FR" style:font-family-asian="Symbol" style:font-pitch-asian="variable" style:font-charset-asian="x-symbol" style:language-asian="fr" style:country-asian="FR" style:font-family-complex="Symbol" style:font-pitch-complex="variable" style:font-charset-complex="x-symbol" style:language-complex="fr" style:country-complex="FR"/>
    </style:style>
    <style:style style:name="T143" style:family="text">
      <style:text-properties fo:color="#000000" style:text-position="0% 100%" fo:font-family="'Times New Roman'" style:font-family-generic="roman" style:font-pitch="variable" fo:font-size="20pt" fo:language="fr" fo:country="FR" style:font-family-asian="Symbol" style:font-pitch-asian="variable" style:font-charset-asian="x-symbol" style:language-asian="fr" style:country-asian="FR" style:font-family-complex="Symbol" style:font-pitch-complex="variable" style:font-charset-complex="x-symbol" style:language-complex="fr" style:country-complex="FR"/>
    </style:style>
    <style:style style:name="T144" style:family="text">
      <style:text-properties fo:color="#800000" fo:font-size="20pt"/>
    </style:style>
    <style:style style:name="T145" style:family="text">
      <style:text-properties fo:color="#800000" style:text-position="0% 100%" fo:font-size="20pt"/>
    </style:style>
    <style:style style:name="T146" style:family="text">
      <style:text-properties fo:color="#800000" style:text-position="0% 100%" fo:font-family="Symbol" style:font-family-generic="roman" style:font-pitch="variable" style:font-charset="x-symbol" fo:font-size="20pt" style:font-family-asian="Symbol" style:font-pitch-asian="variable" style:font-charset-asian="x-symbol" style:font-family-complex="Symbol" style:font-pitch-complex="variable" style:font-charset-complex="x-symbol"/>
    </style:style>
    <style:style style:name="T147" style:family="text">
      <style:text-properties fo:color="#800000" style:text-position="0% 100%" fo:font-family="'Times New Roman'" style:font-family-generic="roman" style:font-pitch="variable" fo:font-size="20pt" style:font-family-asian="Symbol" style:font-pitch-asian="variable" style:font-charset-asian="x-symbol" style:font-family-complex="Symbol" style:font-pitch-complex="variable" style:font-charset-complex="x-symbol"/>
    </style:style>
    <style:style style:name="T148" style:family="text">
      <style:text-properties fo:color="#800000" style:text-position="-33% 58%" fo:font-family="'Times New Roman'" style:font-family-generic="roman" style:font-pitch="variable" fo:font-size="20pt" style:font-family-asian="Symbol" style:font-pitch-asian="variable" style:font-charset-asian="x-symbol" style:font-family-complex="Symbol" style:font-pitch-complex="variable" style:font-charset-complex="x-symbol"/>
    </style:style>
    <style:style style:name="T149" style:family="text">
      <style:text-properties style:text-position="0% 100%" fo:font-family="'Times New Roman'" style:font-family-generic="roman" style:font-pitch="variable" style:font-family-asian="'Times New Roman'" style:font-pitch-asian="variable" style:font-family-complex="'Times New Roman'" style:font-pitch-complex="variable"/>
    </style:style>
    <style:style style:name="T150" style:family="text">
      <style:text-properties fo:color="#000000" fo:font-size="18pt"/>
    </style:style>
    <style:style style:name="T151" style:family="text">
      <style:text-properties fo:color="#000000" style:text-position="-33% 58%" fo:font-size="18pt"/>
    </style:style>
    <style:style style:name="T152" style:family="text">
      <style:text-properties fo:color="#000000" style:text-position="0% 100%" fo:font-size="18pt"/>
    </style:style>
    <style:style style:name="T153" style:family="text">
      <style:text-properties fo:color="#000000" style:text-position="33% 58%" fo:font-size="18pt"/>
    </style:style>
    <style:style style:name="T154" style:family="text">
      <style:text-properties fo:color="#000000" style:text-position="0% 100%" fo:font-family="Symbol" style:font-family-generic="roman" style:font-pitch="variable" style:font-charset="x-symbol" fo:font-size="18pt" style:font-family-asian="Symbol" style:font-pitch-asian="variable" style:font-charset-asian="x-symbol" style:font-family-complex="Symbol" style:font-pitch-complex="variable" style:font-charset-complex="x-symbol"/>
    </style:style>
    <style:style style:name="T155" style:family="text">
      <style:text-properties fo:color="#000000" style:text-position="0% 100%" fo:font-family="'Times New Roman'" style:font-family-generic="roman" style:font-pitch="variable" fo:font-size="18pt" style:font-family-asian="Symbol" style:font-pitch-asian="variable" style:font-charset-asian="x-symbol" style:font-family-complex="Symbol" style:font-pitch-complex="variable" style:font-charset-complex="x-symbol"/>
    </style:style>
    <style:style style:name="T156" style:family="text">
      <style:text-properties fo:color="#000000" style:text-position="-33% 58%" fo:font-family="'Times New Roman'" style:font-family-generic="roman" style:font-pitch="variable" fo:font-size="18pt" style:font-family-asian="Symbol" style:font-pitch-asian="variable" style:font-charset-asian="x-symbol" style:font-family-complex="Symbol" style:font-pitch-complex="variable" style:font-charset-complex="x-symbol"/>
    </style:style>
    <style:style style:name="T157" style:family="text">
      <style:text-properties fo:color="#000000" style:text-position="33% 58%" fo:font-family="'Times New Roman'" style:font-family-generic="roman" style:font-pitch="variable" fo:font-size="18pt" style:font-family-asian="Symbol" style:font-pitch-asian="variable" style:font-charset-asian="x-symbol" style:font-family-complex="Symbol" style:font-pitch-complex="variable" style:font-charset-complex="x-symbol"/>
    </style:style>
    <style:style style:name="T158" style:family="text">
      <style:text-properties fo:color="#000000" style:text-position="0% 100%" fo:font-family="'Standard Symbols L'" style:font-pitch="variable" style:font-charset="x-symbol" fo:font-size="18pt" style:font-family-asian="'Standard Symbols L'" style:font-pitch-asian="variable" style:font-charset-asian="x-symbol" style:font-family-complex="'Standard Symbols L'" style:font-pitch-complex="variable" style:font-charset-complex="x-symbol"/>
    </style:style>
    <style:style style:name="T159" style:family="text">
      <style:text-properties fo:color="#0000ff" fo:font-size="18pt"/>
    </style:style>
    <style:style style:name="T160" style:family="text">
      <style:text-properties fo:color="#0000ff" style:text-position="-33% 58%" fo:font-size="18pt"/>
    </style:style>
    <style:style style:name="T161" style:family="text">
      <style:text-properties fo:color="#0000ff" style:text-position="0% 100%" fo:font-size="18pt"/>
    </style:style>
    <style:style style:name="T162" style:family="text">
      <style:text-properties fo:color="#0000ff" style:text-position="33% 58%" fo:font-size="18pt"/>
    </style:style>
    <style:style style:name="T163" style:family="text">
      <style:text-properties fo:color="#0000ff" style:text-position="0% 100%" fo:font-family="Symbol" style:font-family-generic="roman" style:font-pitch="variable" style:font-charset="x-symbol" fo:font-size="18pt" style:font-family-asian="Symbol" style:font-pitch-asian="variable" style:font-charset-asian="x-symbol" style:font-family-complex="Symbol" style:font-pitch-complex="variable" style:font-charset-complex="x-symbol"/>
    </style:style>
    <style:style style:name="T164" style:family="text">
      <style:text-properties fo:color="#0000ff" style:text-position="0% 100%" fo:font-family="'Times New Roman'" style:font-family-generic="roman" style:font-pitch="variable" fo:font-size="18pt" style:font-family-asian="Symbol" style:font-pitch-asian="variable" style:font-charset-asian="x-symbol" style:font-family-complex="Symbol" style:font-pitch-complex="variable" style:font-charset-complex="x-symbol"/>
    </style:style>
    <style:style style:name="T165" style:family="text">
      <style:text-properties fo:color="#0000ff" style:text-position="-33% 58%" fo:font-family="'Times New Roman'" style:font-family-generic="roman" style:font-pitch="variable" fo:font-size="18pt" style:font-family-asian="Symbol" style:font-pitch-asian="variable" style:font-charset-asian="x-symbol" style:font-family-complex="Symbol" style:font-pitch-complex="variable" style:font-charset-complex="x-symbol"/>
    </style:style>
    <style:style style:name="T166" style:family="text">
      <style:text-properties fo:color="#0000ff" style:text-position="33% 58%" fo:font-family="'Times New Roman'" style:font-family-generic="roman" style:font-pitch="variable" fo:font-size="18pt" style:font-family-asian="Symbol" style:font-pitch-asian="variable" style:font-charset-asian="x-symbol" style:font-family-complex="Symbol" style:font-pitch-complex="variable" style:font-charset-complex="x-symbol"/>
    </style:style>
    <style:style style:name="T167" style:family="text">
      <style:text-properties fo:color="#0000ff" style:text-position="0% 100%" fo:font-family="'Standard Symbols L'" style:font-pitch="variable" style:font-charset="x-symbol" fo:font-size="18pt" style:font-family-asian="'Standard Symbols L'" style:font-pitch-asian="variable" style:font-charset-asian="x-symbol" style:font-family-complex="'Standard Symbols L'" style:font-pitch-complex="variable" style:font-charset-complex="x-symbol"/>
    </style:style>
    <style:style style:name="T168" style:family="text">
      <style:text-properties fo:font-size="20pt" fo:language="fr" fo:country="FR" style:language-asian="fr" style:country-asian="FR" style:language-complex="fr" style:country-complex="FR"/>
    </style:style>
    <style:style style:name="T169" style:family="text">
      <style:text-properties fo:color="#000000" fo:font-size="24pt"/>
    </style:style>
    <style:style style:name="T170" style:family="text">
      <style:text-properties style:text-position="-33% 58%" fo:font-size="18pt"/>
    </style:style>
    <style:style style:name="T171" style:family="text">
      <style:text-properties style:text-position="0% 100%" fo:font-family="'Times New Roman'" style:font-family-generic="roman" style:font-pitch="variable" fo:font-size="18pt" style:font-family-asian="Symbol" style:font-pitch-asian="variable" style:font-charset-asian="x-symbol" style:font-family-complex="Symbol" style:font-pitch-complex="variable" style:font-charset-complex="x-symbol"/>
    </style:style>
    <style:style style:name="T172" style:family="text">
      <style:text-properties style:text-position="-33% 58%" fo:font-family="'Times New Roman'" style:font-family-generic="roman" style:font-pitch="variable" fo:font-size="18pt" style:font-family-asian="Symbol" style:font-pitch-asian="variable" style:font-charset-asian="x-symbol" style:font-family-complex="Symbol" style:font-pitch-complex="variable" style:font-charset-complex="x-symbol"/>
    </style:style>
    <style:style style:name="T173" style:family="text">
      <style:text-properties fo:color="#000000" style:text-position="-33% 58%" fo:font-size="24pt"/>
    </style:style>
    <style:style style:name="T174" style:family="text">
      <style:text-properties fo:color="#000000" style:text-position="0% 100%" fo:font-size="24pt"/>
    </style:style>
    <style:style style:name="T175" style:family="text">
      <style:text-properties style:text-position="0% 100%" fo:font-weight="bold"/>
    </style:style>
    <style:style style:name="T176" style:family="text">
      <style:text-properties fo:color="#000000" fo:font-size="20pt" fo:font-weight="bold"/>
    </style:style>
    <style:style style:name="T177" style:family="text">
      <style:text-properties fo:color="#dc2300" fo:font-size="20pt" fo:font-weight="bold"/>
    </style:style>
    <style:style style:name="T178" style:family="text">
      <style:text-properties fo:font-size="16pt"/>
    </style:style>
    <style:style style:name="T179" style:family="text">
      <style:text-properties style:text-position="-33% 58%" fo:font-size="16pt"/>
    </style:style>
    <style:style style:name="T180" style:family="text">
      <style:text-properties style:text-position="0% 100%" fo:font-size="16pt"/>
    </style:style>
    <style:style style:name="T181" style:family="text">
      <style:text-properties style:text-position="0% 100%" fo:font-size="16pt" fo:font-weight="bold"/>
    </style:style>
    <style:style style:name="T182" style:family="text">
      <style:text-properties fo:color="#dc2300" fo:font-size="24pt"/>
    </style:style>
    <style:style style:name="T183" style:family="text">
      <style:text-properties fo:color="#000000" fo:font-size="24pt" fo:language="fr" fo:country="FR" fo:font-weight="bold" style:language-asian="fr" style:country-asian="FR" style:language-complex="fr" style:country-complex="FR"/>
    </style:style>
    <style:style style:name="T184" style:family="text">
      <style:text-properties fo:color="#000080" fo:font-size="24pt" fo:language="fr" fo:country="FR" fo:font-weight="bold" style:language-asian="fr" style:country-asian="FR" style:language-complex="fr" style:country-complex="FR"/>
    </style:style>
    <style:style style:name="T185" style:family="text">
      <style:text-properties fo:color="#dc2300" fo:font-size="24pt" fo:language="fr" fo:country="FR" fo:font-weight="bold" style:language-asian="fr" style:country-asian="FR" style:language-complex="fr" style:country-complex="FR"/>
    </style:style>
    <style:style style:name="T186" style:family="text">
      <style:text-properties fo:font-size="14pt"/>
    </style:style>
    <style:style style:name="T187" style:family="text">
      <style:text-properties fo:color="#0000ff" fo:font-size="20pt"/>
    </style:style>
    <style:style style:name="T188" style:family="text">
      <style:text-properties fo:color="#000000" fo:font-size="24pt" fo:language="fr" fo:country="FR" style:language-asian="fr" style:country-asian="FR" style:language-complex="fr" style:country-complex="FR"/>
    </style:style>
    <style:style style:name="T189" style:family="text">
      <style:text-properties fo:color="#ff0000" style:text-position="0% 100%" fo:font-size="24pt" fo:language="fr" fo:country="FR" style:language-asian="fr" style:country-asian="FR" style:language-complex="fr" style:country-complex="FR"/>
    </style:style>
    <style:style style:name="T190" style:family="text">
      <style:text-properties fo:color="#ff0000" style:text-position="-33% 58%" fo:font-size="24pt" fo:language="fr" fo:country="FR" style:language-asian="fr" style:country-asian="FR" style:language-complex="fr" style:country-complex="FR"/>
    </style:style>
    <style:style style:name="T191" style:family="text">
      <style:text-properties fo:color="#ff0000" fo:font-size="24pt" fo:language="fr" fo:country="FR" style:language-asian="fr" style:country-asian="FR" style:language-complex="fr" style:country-complex="FR"/>
    </style:style>
    <style:style style:name="T192" style:family="text">
      <style:text-properties fo:font-size="24pt" fo:language="fr" fo:country="FR" style:font-size-asian="24pt" style:language-asian="fr" style:country-asian="FR" style:font-size-complex="24pt" style:language-complex="fr" style:country-complex="FR"/>
    </style:style>
    <style:style style:name="T193" style:family="text">
      <style:text-properties fo:color="#000000" style:text-position="-33% 58%" fo:font-size="20pt" fo:language="fr" fo:country="FR" style:language-asian="fr" style:country-asian="FR" style:language-complex="fr" style:country-complex="FR"/>
    </style:style>
    <style:style style:name="T194" style:family="text">
      <style:text-properties fo:color="#000000" style:text-position="0% 100%" fo:font-size="20pt" fo:language="fr" fo:country="FR" style:language-asian="fr" style:country-asian="FR" style:language-complex="fr" style:country-complex="FR"/>
    </style:style>
    <style:style style:name="T195" style:family="text">
      <style:text-properties fo:font-size="18pt" fo:language="fr" fo:country="FR" style:font-size-asian="24pt" style:language-asian="fr" style:country-asian="FR" style:font-size-complex="24pt" style:language-complex="fr" style:country-complex="FR"/>
    </style:style>
    <text:list-style style:name="L1">
      <text:list-level-style-bullet text:level="1" text:bullet-char="•">
        <style:list-level-properties text:min-label-width="0.952cm"/>
        <style:text-properties fo:font-family="'Times New Roman'" style:font-family-generic="roman" style:font-pitch="variable" fo:color="#ffff99"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o">
        <style:list-level-properties text:space-before="1.27cm" text:min-label-width="0.793cm"/>
        <style:text-properties fo:font-family="'Times New Roman'" style:font-family-generic="roman" style:font-pitch="variable" fo:color="#090000" fo:font-size="65%"/>
      </text:list-level-style-bullet>
      <text:list-level-style-bullet text:level="3" text:bullet-char="">
        <style:list-level-properties text:space-before="2.54cm" text:min-label-width="0.635cm"/>
        <style:text-properties fo:font-family="Wingdings" style:font-pitch="variable" style:font-charset="x-symbol" fo:color="#3333cc" fo:font-size="54%"/>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90000" fo:font-size="80%"/>
      </text:list-level-style-bullet>
      <text:list-level-style-bullet text:level="6" text:bullet-char="">
        <style:list-level-properties text:space-before="5.08cm" text:min-label-width="0.635cm"/>
        <style:text-properties fo:font-family="Wingdings" style:font-pitch="variable" style:font-charset="x-symbol" fo:color="#090000" fo:font-size="80%"/>
      </text:list-level-style-bullet>
      <text:list-level-style-bullet text:level="7" text:bullet-char="">
        <style:list-level-properties text:space-before="5.08cm" text:min-label-width="0.635cm"/>
        <style:text-properties fo:font-family="Wingdings" style:font-pitch="variable" style:font-charset="x-symbol" fo:color="#090000" fo:font-size="80%"/>
      </text:list-level-style-bullet>
      <text:list-level-style-bullet text:level="8" text:bullet-char="">
        <style:list-level-properties text:space-before="5.08cm" text:min-label-width="0.635cm"/>
        <style:text-properties fo:font-family="Wingdings" style:font-pitch="variable" style:font-charset="x-symbol" fo:color="#090000" fo:font-size="80%"/>
      </text:list-level-style-bullet>
      <text:list-level-style-bullet text:level="9" text:bullet-char="●">
        <style:list-level-properties text:space-before="4.8cm" text:min-label-width="0.6cm"/>
        <style:text-properties fo:font-family="StarSymbol" fo:color="#000000" fo:font-size="45%"/>
      </text:list-level-style-bullet>
    </text:list-style>
    <text:list-style style:name="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o">
        <style:list-level-properties text:space-before="1.27cm" text:min-label-width="0.793cm"/>
        <style:text-properties fo:font-family="'Times New Roman'" style:font-family-generic="roman" style:font-pitch="variable" fo:color="#090000" fo:font-size="65%"/>
      </text:list-level-style-bullet>
      <text:list-level-style-bullet text:level="3" text:bullet-char="">
        <style:list-level-properties text:space-before="2.54cm" text:min-label-width="0.635cm"/>
        <style:text-properties fo:font-family="Wingdings" style:font-pitch="variable" style:font-charset="x-symbol" fo:color="#000000" fo:font-size="54%"/>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90000" fo:font-size="80%"/>
      </text:list-level-style-bullet>
      <text:list-level-style-bullet text:level="6" text:bullet-char="">
        <style:list-level-properties text:space-before="5.08cm" text:min-label-width="0.635cm"/>
        <style:text-properties fo:font-family="Wingdings" style:font-pitch="variable" style:font-charset="x-symbol" fo:color="#090000" fo:font-size="80%"/>
      </text:list-level-style-bullet>
      <text:list-level-style-bullet text:level="7" text:bullet-char="">
        <style:list-level-properties text:space-before="5.08cm" text:min-label-width="0.635cm"/>
        <style:text-properties fo:font-family="Wingdings" style:font-pitch="variable" style:font-charset="x-symbol" fo:color="#090000" fo:font-size="80%"/>
      </text:list-level-style-bullet>
      <text:list-level-style-bullet text:level="8" text:bullet-char="">
        <style:list-level-properties text:space-before="5.08cm" text:min-label-width="0.635cm"/>
        <style:text-properties fo:font-family="Wingdings" style:font-pitch="variable" style:font-charset="x-symbol" fo:color="#090000" fo:font-size="80%"/>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min-label-width="0.952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2.089cm" text:min-label-width="1.086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7">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o">
        <style:list-level-properties text:space-before="1.27cm" text:min-label-width="0.793cm"/>
        <style:text-properties fo:font-family="'Times New Roman'" style:font-family-generic="roman" style:font-pitch="variable" fo:color="#000000" fo:font-size="65%"/>
      </text:list-level-style-bullet>
      <text:list-level-style-bullet text:level="3" text:bullet-char="">
        <style:list-level-properties text:space-before="0.049cm" text:min-label-width="0.635cm"/>
        <style:text-properties fo:font-family="Wingdings" style:font-pitch="variable" style:font-charset="x-symbol" fo:color="#000000" fo:font-size="7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000000" fo:font-size="80%"/>
      </text:list-level-style-bullet>
      <text:list-level-style-bullet text:level="6" text:bullet-char="">
        <style:list-level-properties text:space-before="5.08cm" text:min-label-width="0.635cm"/>
        <style:text-properties fo:font-family="Wingdings" style:font-pitch="variable" style:font-charset="x-symbol" fo:color="#000000" fo:font-size="80%"/>
      </text:list-level-style-bullet>
      <text:list-level-style-bullet text:level="7" text:bullet-char="">
        <style:list-level-properties text:space-before="5.08cm" text:min-label-width="0.635cm"/>
        <style:text-properties fo:font-family="Wingdings" style:font-pitch="variable" style:font-charset="x-symbol" fo:color="#000000" fo:font-size="80%"/>
      </text:list-level-style-bullet>
      <text:list-level-style-bullet text:level="8" text:bullet-char="">
        <style:list-level-properties text:space-before="5.08cm" text:min-label-width="0.635cm"/>
        <style:text-properties fo:font-family="Wingdings" style:font-pitch="variable" style:font-charset="x-symbol" fo:color="#000000" fo:font-size="80%"/>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o">
        <style:list-level-properties text:space-before="1.27cm" text:min-label-width="0.793cm"/>
        <style:text-properties fo:font-family="'Times New Roman'" style:font-family-generic="roman" style:font-pitch="variable" fo:color="#690067" fo:font-size="65%"/>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690067" fo:font-size="80%"/>
      </text:list-level-style-bullet>
      <text:list-level-style-bullet text:level="6" text:bullet-char="">
        <style:list-level-properties text:space-before="5.08cm" text:min-label-width="0.635cm"/>
        <style:text-properties fo:font-family="Wingdings" style:font-pitch="variable" style:font-charset="x-symbol" fo:color="#690067" fo:font-size="80%"/>
      </text:list-level-style-bullet>
      <text:list-level-style-bullet text:level="7" text:bullet-char="">
        <style:list-level-properties text:space-before="5.08cm" text:min-label-width="0.635cm"/>
        <style:text-properties fo:font-family="Wingdings" style:font-pitch="variable" style:font-charset="x-symbol" fo:color="#690067" fo:font-size="80%"/>
      </text:list-level-style-bullet>
      <text:list-level-style-bullet text:level="8" text:bullet-char="">
        <style:list-level-properties text:space-before="5.08cm" text:min-label-width="0.635cm"/>
        <style:text-properties fo:font-family="Wingdings" style:font-pitch="variable" style:font-charset="x-symbol" fo:color="#690067" fo:font-size="80%"/>
      </text:list-level-style-bullet>
      <text:list-level-style-bullet text:level="9" text:bullet-char="●">
        <style:list-level-properties text:space-before="4.8cm" text:min-label-width="0.6cm"/>
        <style:text-properties fo:font-family="StarSymbol" fo:color="#000000" fo:font-size="45%"/>
      </text:list-level-style-bullet>
    </text:list-style>
    <text:list-style style:name="L9">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o">
        <style:list-level-properties text:space-before="1.27cm" text:min-label-width="0.793cm"/>
        <style:text-properties fo:font-family="'Times New Roman'" style:font-family-generic="roman" style:font-pitch="variable" fo:color="#690067" fo:font-size="65%"/>
      </text:list-level-style-bullet>
      <text:list-level-style-bullet text:level="3" text:bullet-char="">
        <style:list-level-properties text:space-before="1.844cm" text:min-label-width="0.61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Wingdings" style:font-pitch="variable" style:font-charset="x-symbol" fo:color="#690067" fo:font-size="80%"/>
      </text:list-level-style-bullet>
      <text:list-level-style-bullet text:level="6" text:bullet-char="">
        <style:list-level-properties text:space-before="5.08cm" text:min-label-width="0.635cm"/>
        <style:text-properties fo:font-family="Wingdings" style:font-pitch="variable" style:font-charset="x-symbol" fo:color="#690067" fo:font-size="80%"/>
      </text:list-level-style-bullet>
      <text:list-level-style-bullet text:level="7" text:bullet-char="">
        <style:list-level-properties text:space-before="5.08cm" text:min-label-width="0.635cm"/>
        <style:text-properties fo:font-family="Wingdings" style:font-pitch="variable" style:font-charset="x-symbol" fo:color="#690067" fo:font-size="80%"/>
      </text:list-level-style-bullet>
      <text:list-level-style-bullet text:level="8" text:bullet-char="">
        <style:list-level-properties text:space-before="5.08cm" text:min-label-width="0.635cm"/>
        <style:text-properties fo:font-family="Wingdings" style:font-pitch="variable" style:font-charset="x-symbol" fo:color="#690067" fo:font-size="80%"/>
      </text:list-level-style-bullet>
      <text:list-level-style-bullet text:level="9" text:bullet-char="●">
        <style:list-level-properties text:space-before="4.8cm" text:min-label-width="0.6cm"/>
        <style:text-properties fo:font-family="StarSymbol" fo:color="#000000" fo:font-size="45%"/>
      </text:list-level-style-bullet>
    </text:list-style>
    <text:list-style style:name="L10">
      <text:list-level-style-bullet text:level="1" text:bullet-char="•">
        <style:list-level-properties text:min-label-width="0.952cm"/>
        <style:text-properties fo:font-family="'Times New Roman'" style:font-family-generic="roman" style:font-pitch="variable" fo:color="#800000" fo:font-size="100%"/>
      </text:list-level-style-bullet>
      <text:list-level-style-bullet text:level="2" text:bullet-char="–">
        <style:list-level-properties text:space-before="0.18cm" text:min-label-width="0.811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11">
      <text:list-level-style-bullet text:level="1" text:bullet-char="•">
        <style:list-level-properties text:min-label-width="0.952cm"/>
        <style:text-properties fo:font-family="'Times New Roman'" style:font-family-generic="roman" style:font-pitch="variable" fo:color="#800000" fo:font-size="100%"/>
      </text:list-level-style-bullet>
      <text:list-level-style-bullet text:level="2" text:bullet-char="–">
        <style:list-level-properties text:space-before="0.801cm" text:min-label-width="1.262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12">
      <text:list-level-style-bullet text:level="1" text:bullet-char="•">
        <style:list-level-properties text:min-label-width="0.952cm"/>
        <style:text-properties fo:font-family="'Times New Roman'" style:font-family-generic="roman" style:font-pitch="variable" fo:color="#800000" fo:font-size="100%"/>
      </text:list-level-style-bullet>
      <text:list-level-style-bullet text:level="2" text:bullet-char="–">
        <style:list-level-properties text:min-label-width="1.262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13">
      <text:list-level-style-bullet text:level="1" text:bullet-char="•">
        <style:list-level-properties text:min-label-width="0.952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0.46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14">
      <text:list-level-style-bullet text:level="1" text:bullet-char="•">
        <style:list-level-properties text:min-label-width="0.952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0.464cm" text:min-label-width="0.635cm"/>
        <style:text-properties fo:font-family="'Times New Roman'" style:font-family-generic="roman" style:font-pitch="variable" fo:color="#800000" fo:font-size="100%"/>
      </text:list-level-style-bullet>
      <text:list-level-style-bullet text:level="4" text:bullet-char="–">
        <style:list-level-properties text:space-before="1.024cm" text:min-label-width="0.6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15">
      <text:list-level-style-bullet text:level="1" text:bullet-char="•">
        <style:list-level-properties text:min-label-width="0.952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0.464cm" text:min-label-width="0.635cm"/>
        <style:text-properties fo:font-family="'Times New Roman'" style:font-family-generic="roman" style:font-pitch="variable" fo:color="#800000" fo:font-size="100%"/>
      </text:list-level-style-bullet>
      <text:list-level-style-bullet text:level="4" text:bullet-char="–">
        <style:list-level-properties text:space-before="1.024cm" text:min-label-width="0.65cm"/>
        <style:text-properties fo:font-family="'Times New Roman'" style:font-family-generic="roman" style:font-pitch="variable" fo:color="#800000" fo:font-size="100%"/>
      </text:list-level-style-bullet>
      <text:list-level-style-bullet text:level="5" text:bullet-char="»">
        <style:list-level-properties text:space-before="2.149cm" text:min-label-width="0.6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16">
      <text:list-level-style-bullet text:level="1" text:bullet-char="•">
        <style:list-level-properties text:min-label-width="0.952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1.489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17">
      <text:list-level-style-bullet text:level="1" text:bullet-char="•">
        <style:list-level-properties text:min-label-width="0.952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0.539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18">
      <text:list-level-style-bullet text:level="1" text:bullet-char="•">
        <style:text-properties fo:font-family="'Times New Roman'" style:font-family-generic="roman" style:font-pitch="variable" fo:color="#3333cc" fo:font-size="8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0">
      <text:list-level-style-bullet text:level="1" text:bullet-char="•">
        <style:list-level-properties text:space-before="0.3cm" text:min-label-width="0.9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21">
      <text:list-level-style-bullet text:level="1" text:bullet-char="•">
        <style:list-level-properties text:space-before="1.6cm" text:min-label-width="0.8cm"/>
        <style:text-properties fo:font-family="'Times New Roman'" style:font-family-generic="roman" style:font-pitch="variable" fo:color="#800000" fo:font-size="100%"/>
      </text:list-level-style-bullet>
      <text:list-level-style-bullet text:level="2" text:bullet-char="–">
        <style:list-level-properties text:space-before="1.6cm" text:min-label-width="0.8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22">
      <text:list-level-style-bullet text:level="1" text:bullet-char="•">
        <style:list-level-properties text:space-before="1.27cm" text:min-label-width="0.793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2.5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text:list-style style:name="L23">
      <text:list-level-style-bullet text:level="1" text:bullet-char="•">
        <style:list-level-properties text:space-before="0.464cm" text:min-label-width="0.635cm"/>
        <style:text-properties fo:font-family="'Times New Roman'" style:font-family-generic="roman" style:font-pitch="variable" fo:color="#800000" fo:font-size="100%"/>
      </text:list-level-style-bullet>
      <text:list-level-style-bullet text:level="2" text:bullet-char="–">
        <style:list-level-properties text:space-before="1.27cm" text:min-label-width="0.793cm"/>
        <style:text-properties fo:font-family="'Times New Roman'" style:font-family-generic="roman" style:font-pitch="variable" fo:color="#800000" fo:font-size="100%"/>
      </text:list-level-style-bullet>
      <text:list-level-style-bullet text:level="3" text:bullet-char="•">
        <style:list-level-properties text:space-before="0.464cm" text:min-label-width="0.635cm"/>
        <style:text-properties fo:font-family="'Times New Roman'" style:font-family-generic="roman" style:font-pitch="variable" fo:color="#800000" fo:font-size="100%"/>
      </text:list-level-style-bullet>
      <text:list-level-style-bullet text:level="4" text:bullet-char="–">
        <style:list-level-properties text:space-before="3.81cm" text:min-label-width="0.635cm"/>
        <style:text-properties fo:font-family="'Times New Roman'" style:font-family-generic="roman" style:font-pitch="variable" fo:color="#800000" fo:font-size="100%"/>
      </text:list-level-style-bullet>
      <text:list-level-style-bullet text:level="5" text:bullet-char="»">
        <style:list-level-properties text:space-before="5.08cm" text:min-label-width="0.635cm"/>
        <style:text-properties fo:font-family="'Times New Roman'" style:font-family-generic="roman" style:font-pitch="variable" fo:color="#800000" fo:font-size="100%"/>
      </text:list-level-style-bullet>
      <text:list-level-style-bullet text:level="6" text:bullet-char="»">
        <style:list-level-properties text:space-before="5.08cm" text:min-label-width="0.635cm"/>
        <style:text-properties fo:font-family="'Times New Roman'" style:font-family-generic="roman" style:font-pitch="variable" fo:color="#800000" fo:font-size="100%"/>
      </text:list-level-style-bullet>
      <text:list-level-style-bullet text:level="7" text:bullet-char="»">
        <style:list-level-properties text:space-before="5.08cm" text:min-label-width="0.635cm"/>
        <style:text-properties fo:font-family="'Times New Roman'" style:font-family-generic="roman" style:font-pitch="variable" fo:color="#800000" fo:font-size="100%"/>
      </text:list-level-style-bullet>
      <text:list-level-style-bullet text:level="8" text:bullet-char="»">
        <style:list-level-properties text:space-before="5.08cm" text:min-label-width="0.635cm"/>
        <style:text-properties fo:font-family="'Times New Roman'" style:font-family-generic="roman" style:font-pitch="variable" fo:color="#800000" fo:font-size="100%"/>
      </text:list-level-style-bullet>
      <text:list-level-style-bullet text:level="9" text:bullet-char="»">
        <style:list-level-properties text:space-before="5.08cm" text:min-label-width="0.635cm"/>
        <style:text-properties fo:font-family="'Times New Roman'" style:font-family-generic="roman" style:font-pitch="variable" fo:color="#800000" fo:font-size="100%"/>
      </text:list-level-style-bullet>
    </text:list-style>
  </office:automatic-styles>
  <office:body>
    <office:presentation>
      <draw:page draw:name="page1" draw:style-name="dp1" draw:master-page-name="Cours_25_20Logo_25_20VORTEX_25_20PRES" presentation:presentation-page-layout-name="AL1T1">
        <office:forms form:automatic-focus="false" form:apply-design-mode="false"/>
        <draw:frame presentation:style-name="pr1" draw:text-style-name="P2" draw:layer="layout" svg:width="24.946cm" svg:height="16.17cm" svg:x="1.653cm" svg:y="2.604cm" presentation:class="outline">
          <draw:text-box>
            <text:list text:style-name="L1">
              <text:list-item>
                <text:p text:style-name="P1"><text:span text:style-name="T1"/></text:p>
              </text:list-item>
            </text:list>
            <text:list text:style-name="L1">
              <text:list-item>
                <text:p text:style-name="P1"><text:span text:style-name="T1"/></text:p>
              </text:list-item>
            </text:list>
            <text:list text:style-name="L1">
              <text:list-item>
                <text:p text:style-name="P1"><text:span text:style-name="T1"/></text:p>
              </text:list-item>
            </text:list>
          </draw:text-box>
        </draw:frame>
        <draw:frame presentation:style-name="pr2" draw:text-style-name="P3" draw:layer="layout" svg:width="28cm" svg:height="2.114cm" svg:x="-0.001cm" svg:y="8.091cm" presentation:class="title" presentation:user-transformed="true">
          <draw:text-box>
            <text:p text:style-name="P3"><text:span text:style-name="T2">L'arithmétique d'intervalles</text:span></text:p>
          </draw:text-box>
        </draw:frame>
        <presentation:notes draw:style-name="dp2">
          <draw:page-thumbnail draw:layer="layout" svg:width="13.199cm" svg:height="10.824cm" svg:x="2.405cm" svg:y="2.165cm" draw:page-number="1"/>
          <draw:frame presentation:style-name="pr3" draw:text-style-name="P4" draw:layer="layout" svg:width="16.799cm" svg:height="13.365cm" svg:x="2.1cm" svg:y="14.107cm" presentation:class="notes" presentation:placeholder="true">
            <draw:text-box/>
          </draw:frame>
        </presentation:notes>
      </draw:page>
      <draw:page draw:name="page2" draw:style-name="dp1" draw:master-page-name="Cours_25_20Logo_25_20VORTEX_25_20PRES" presentation:presentation-page-layout-name="AL1T1">
        <office:forms form:automatic-focus="false" form:apply-design-mode="false"/>
        <draw:frame presentation:style-name="pr4" draw:text-style-name="P3" draw:layer="layout" svg:width="22.164cm" svg:height="1.954cm" svg:x="1.4cm" svg:y="0.072cm" presentation:class="title">
          <draw:text-box>
            <text:p text:style-name="P3">Plan</text:p>
          </draw:text-box>
        </draw:frame>
        <draw:frame presentation:style-name="pr5" draw:text-style-name="P10" draw:layer="layout" svg:width="23.801cm" svg:height="15.946cm" svg:x="2.097cm" svg:y="2.72cm" presentation:class="outline" presentation:user-transformed="true">
          <draw:text-box>
            <text:list text:style-name="L3">
              <text:list-item>
                <text:p text:style-name="P5"/>
              </text:list-item>
            </text:list>
            <text:list text:style-name="L3">
              <text:list-item>
                <text:p text:style-name="P5"/>
              </text:list-item>
            </text:list>
            <text:list text:style-name="L3">
              <text:list-item>
                <text:p text:style-name="P6">L'arithmétique d'intervalles</text:p>
              </text:list-item>
            </text:list>
            <text:list text:style-name="L3">
              <text:list-item>
                <text:list>
                  <text:list-item>
                    <text:p text:style-name="P7">Définitions</text:p>
                  </text:list-item>
                </text:list>
              </text:list-item>
            </text:list>
            <text:list text:style-name="L3">
              <text:list-item>
                <text:list>
                  <text:list-item>
                    <text:list>
                      <text:list-item>
                        <text:p text:style-name="P8">Intervalle</text:p>
                      </text:list-item>
                    </text:list>
                  </text:list-item>
                </text:list>
              </text:list-item>
            </text:list>
            <text:list text:style-name="L3">
              <text:list-item>
                <text:list>
                  <text:list-item>
                    <text:list>
                      <text:list-item>
                        <text:p text:style-name="P8">Fonction d'inclusion</text:p>
                      </text:list-item>
                    </text:list>
                  </text:list-item>
                </text:list>
              </text:list-item>
            </text:list>
            <text:list text:style-name="L3">
              <text:list-item>
                <text:list>
                  <text:list-item>
                    <text:p text:style-name="P7">Opérateurs relationnels et logiques</text:p>
                  </text:list-item>
                </text:list>
              </text:list-item>
            </text:list>
            <text:list text:style-name="L3">
              <text:list-item>
                <text:list>
                  <text:list-item>
                    <text:p text:style-name="P7">Applications</text:p>
                  </text:list-item>
                </text:list>
              </text:list-item>
            </text:list>
            <text:list text:style-name="L3">
              <text:list-item>
                <text:list>
                  <text:list-item>
                    <text:list>
                      <text:list-item>
                        <text:p text:style-name="P8">Visualisation d'une surface implicite</text:p>
                      </text:list-item>
                    </text:list>
                  </text:list-item>
                </text:list>
              </text:list-item>
            </text:list>
            <text:list text:style-name="L3">
              <text:list-item>
                <text:list>
                  <text:list-item>
                    <text:list>
                      <text:list-item>
                        <text:list>
                          <text:list-item>
                            <text:p text:style-name="P9">Octree et Marching Cubes</text:p>
                          </text:list-item>
                        </text:list>
                      </text:list-item>
                    </text:list>
                  </text:list-item>
                </text:list>
              </text:list-item>
            </text:list>
            <text:list text:style-name="L3">
              <text:list-item>
                <text:list>
                  <text:list-item>
                    <text:list>
                      <text:list-item>
                        <text:list>
                          <text:list-item>
                            <text:p text:style-name="P9">Lancé de rayons</text:p>
                          </text:list-item>
                        </text:list>
                      </text:list-item>
                    </text:list>
                  </text:list-item>
                </text:list>
              </text:list-item>
            </text:list>
          </draw:text-box>
        </draw:frame>
        <presentation:notes draw:style-name="dp2">
          <draw:page-thumbnail draw:layer="layout" svg:width="13.199cm" svg:height="10.824cm" svg:x="2.405cm" svg:y="2.165cm" draw:page-number="2"/>
          <draw:frame presentation:style-name="pr6" draw:text-style-name="P4" draw:layer="layout" svg:width="16.799cm" svg:height="13.365cm" svg:x="2.1cm" svg:y="14.107cm" presentation:class="notes" presentation:placeholder="true">
            <draw:text-box/>
          </draw:frame>
        </presentation:notes>
      </draw:page>
      <draw:page draw:name="page3" draw:style-name="dp1" draw:master-page-name="Cours_25_20Logo_25_20VORTEX_25_20PRES" presentation:presentation-page-layout-name="AL1T1">
        <office:forms form:automatic-focus="false" form:apply-design-mode="false"/>
        <draw:frame presentation:style-name="pr4" draw:text-style-name="P3" draw:layer="layout" svg:width="22.164cm" svg:height="1.954cm" svg:x="1.4cm" svg:y="0.072cm" presentation:class="title">
          <draw:text-box>
            <text:p text:style-name="P3">Arithmétique d'intervalles</text:p>
          </draw:text-box>
        </draw:frame>
        <draw:frame presentation:style-name="pr7" draw:text-style-name="P14" draw:layer="layout" svg:width="25.42cm" svg:height="15.946cm" svg:x="1.412cm" svg:y="2.72cm" presentation:class="outline" presentation:user-transformed="true">
          <draw:text-box>
            <text:list text:style-name="L3">
              <text:list-item>
                <text:p text:style-name="P6"><text:span text:style-name="T3">Généralisation de l'arithmétique aux intervalles fermés, bornés, réels.</text:span></text:p>
              </text:list-item>
            </text:list>
            <text:list text:style-name="L3">
              <text:list-item>
                <text:p text:style-name="P6"><text:span text:style-name="T3">Définitions :</text:span></text:p>
              </text:list-item>
            </text:list>
            <text:list text:style-name="L3">
              <text:list-item>
                <text:list>
                  <text:list-item>
                    <text:p text:style-name="P7"><text:span text:style-name="T4">Si a et A </text:span><text:span text:style-name="T5"></text:span><text:span text:style-name="T4"> R e</text:span><text:span text:style-name="T6">t</text:span><text:span text:style-name="T4"> a &lt; A alors :</text:span></text:p>
                  </text:list-item>
                </text:list>
              </text:list-item>
            </text:list>
            <text:list text:style-name="L4">
              <text:list-item>
                <text:list>
                  <text:list-item>
                    <text:list>
                      <text:list-item>
                        <text:p text:style-name="P11"><text:span text:style-name="T7">[]</text:span><text:span text:style-name="T8">A = [a,A] </text:span><text:span text:style-name="T9">= {</text:span><text:span text:style-name="T10"> </text:span><text:span text:style-name="T5"></text:span><text:span text:style-name="T11"> </text:span><text:span text:style-name="T6">R</text:span><text:span text:style-name="T9">/ a </text:span><text:span text:style-name="T10"></text:span><text:span text:style-name="T12"> </text:span><text:span text:style-name="T10"></text:span><text:span text:style-name="T12"> </text:span><text:span text:style-name="T10"></text:span><text:span text:style-name="T9"> A} est un intervalle de dimension 1</text:span></text:p>
                      </text:list-item>
                    </text:list>
                  </text:list-item>
                </text:list>
              </text:list-item>
            </text:list>
            <text:list text:style-name="L3">
              <text:list-item>
                <text:list>
                  <text:list-item>
                    <text:list>
                      <text:list-item>
                        <text:list>
                          <text:list-item>
                            <text:p text:style-name="P12"><text:span text:style-name="T13">a : borne inférieure.</text:span></text:p>
                          </text:list-item>
                        </text:list>
                      </text:list-item>
                    </text:list>
                  </text:list-item>
                </text:list>
              </text:list-item>
            </text:list>
            <text:list text:style-name="L3">
              <text:list-item>
                <text:list>
                  <text:list-item>
                    <text:list>
                      <text:list-item>
                        <text:list>
                          <text:list-item>
                            <text:p text:style-name="P12"><text:span text:style-name="T13">A : borne supérieure.</text:span></text:p>
                          </text:list-item>
                        </text:list>
                      </text:list-item>
                    </text:list>
                  </text:list-item>
                </text:list>
              </text:list-item>
            </text:list>
            <text:list text:style-name="L3">
              <text:list-item>
                <text:list>
                  <text:list-item>
                    <text:p text:style-name="P7"><text:span text:style-name="T14">Soit </text:span><text:span text:style-name="T15">I</text:span><text:span text:style-name="T14"> l'ensemble de tous les Intervalles de dimension 1</text:span></text:p>
                  </text:list-item>
                </text:list>
              </text:list-item>
            </text:list>
            <text:list text:style-name="L5">
              <text:list-item>
                <text:list>
                  <text:list-item>
                    <text:list>
                      <text:list-item>
                        <text:p text:style-name="P11"><text:span text:style-name="T16"/></text:p>
                      </text:list-item>
                    </text:list>
                  </text:list-item>
                </text:list>
              </text:list-item>
            </text:list>
            <text:list text:style-name="L5">
              <text:list-item>
                <text:list>
                  <text:list-item>
                    <text:list>
                      <text:list-item>
                        <text:p text:style-name="P11"><text:span text:style-name="T16">x </text:span><text:span text:style-name="T17"></text:span><text:span text:style-name="T16"> R</text:span><text:span text:style-name="T18"><text:tab/></text:span><text:span text:style-name="T18"><text:tab/></text:span><text:span text:style-name="T18"> <text:s text:c="14"/></text:span><text:span text:style-name="T18"><text:tab/></text:span><text:span text:style-name="T18"> <text:s text:c="14"/></text:span><text:span text:style-name="T19">[]</text:span><text:span text:style-name="T18">A </text:span><text:span text:style-name="T20"></text:span><text:span text:style-name="T18"> I</text:span><text:span text:style-name="T18"><text:tab/></text:span><text:span text:style-name="T18"><text:tab/></text:span><text:span text:style-name="T19">[]</text:span><text:span text:style-name="T18">A = [a, A] </text:span></text:p>
                      </text:list-item>
                    </text:list>
                  </text:list-item>
                </text:list>
              </text:list-item>
            </text:list>
            <text:list text:style-name="L5">
              <text:list-item>
                <text:list>
                  <text:list-item>
                    <text:list>
                      <text:list-item>
                        <text:p text:style-name="P11"><text:span text:style-name="T21"><text:s text:c="51"/></text:span><text:span text:style-name="T22">[ <text:s text:c="14"/>]</text:span></text:p>
                      </text:list-item>
                    </text:list>
                  </text:list-item>
                </text:list>
              </text:list-item>
            </text:list>
            <text:list text:style-name="L5">
              <text:list-item>
                <text:list>
                  <text:list-item>
                    <text:list>
                      <text:list-item>
                        <text:p text:style-name="P11"><text:span text:style-name="T23"/></text:p>
                      </text:list-item>
                    </text:list>
                  </text:list-item>
                </text:list>
              </text:list-item>
            </text:list>
            <text:list text:style-name="L5">
              <text:list-item>
                <text:list>
                  <text:list-item>
                    <text:list>
                      <text:list-item>
                        <text:p text:style-name="P11"><text:span text:style-name="T23"/></text:p>
                      </text:list-item>
                    </text:list>
                  </text:list-item>
                </text:list>
              </text:list-item>
            </text:list>
            <text:list text:style-name="L5">
              <text:list-item>
                <text:list>
                  <text:list-item>
                    <text:list>
                      <text:list-item>
                        <text:p text:style-name="P11"><text:span text:style-name="T23">Intervalle de dimension n : </text:span><text:span text:style-name="T24">[ ]</text:span><text:span text:style-name="T23">A = (</text:span><text:span text:style-name="T24">[]</text:span><text:span text:style-name="T23">A</text:span><text:span text:style-name="T24">1</text:span><text:span text:style-name="T23">, </text:span><text:span text:style-name="T24">[]</text:span><text:span text:style-name="T23">A</text:span><text:span text:style-name="T24">2</text:span><text:span text:style-name="T23">, …, </text:span><text:span text:style-name="T24">[]</text:span><text:span text:style-name="T23">A</text:span><text:span text:style-name="T24">n</text:span><text:span text:style-name="T23">)</text:span></text:p>
                      </text:list-item>
                    </text:list>
                  </text:list-item>
                </text:list>
              </text:list-item>
            </text:list>
            <text:list text:style-name="L6">
              <text:list-item>
                <text:list>
                  <text:list-item>
                    <text:list>
                      <text:list-item>
                        <text:p text:style-name="P13"><text:span text:style-name="T25">[]</text:span><text:span text:style-name="T26">A = {x = (x</text:span><text:span text:style-name="T25">1</text:span><text:span text:style-name="T26">, x</text:span><text:span text:style-name="T25">2</text:span><text:span text:style-name="T26">, …, x</text:span><text:span text:style-name="T25">n</text:span><text:span text:style-name="T26">) / x</text:span><text:span text:style-name="T25">i</text:span><text:span text:style-name="T26"> </text:span><text:span text:style-name="T27"></text:span><text:span text:style-name="T26"> </text:span><text:span text:style-name="T25">[]</text:span><text:span text:style-name="T26"> A</text:span><text:span text:style-name="T25">i <text:s text:c="5"/></text:span><text:span text:style-name="T26">avec <text:s text:c="2"/></text:span><text:span text:style-name="T25">[]</text:span><text:span text:style-name="T26">A</text:span><text:span text:style-name="T25">i</text:span><text:span text:style-name="T26"> </text:span><text:span text:style-name="T27"></text:span><text:span text:style-name="T26"> I, </text:span><text:span text:style-name="T27"></text:span><text:span text:style-name="T26">i = 1, 2, …, n}</text:span></text:p>
                      </text:list-item>
                    </text:list>
                  </text:list-item>
                </text:list>
              </text:list-item>
            </text:list>
          </draw:text-box>
        </draw:frame>
        <draw:line draw:style-name="gr1" draw:text-style-name="P15" draw:layer="layout" svg:x1="12.262cm" svg:y1="13.483cm" svg:x2="17.262cm" svg:y2="13.483cm">
          <text:p text:style-name="P3"/>
        </draw:line>
        <draw:line draw:style-name="gr1" draw:text-style-name="P15" draw:layer="layout" svg:x1="3.131cm" svg:y1="13.559cm" svg:x2="7.277cm" svg:y2="13.559cm">
          <text:p text:style-name="P3"/>
        </draw:line>
        <draw:line draw:style-name="gr2" draw:text-style-name="P15" draw:layer="layout" svg:x1="5.244cm" svg:y1="13.431cm" svg:x2="5.244cm" svg:y2="13.704cm">
          <text:p text:style-name="P3"/>
        </draw:line>
        <draw:frame draw:style-name="gr3" draw:text-style-name="P17" draw:layer="layout" svg:width="4.329cm" svg:height="1.388cm" svg:x="3.069cm" svg:y="13.631cm">
          <draw:text-box>
            <text:p text:style-name="P16"><text:span text:style-name="T28">x</text:span></text:p>
          </draw:text-box>
        </draw:frame>
        <draw:frame draw:style-name="gr4" draw:text-style-name="P18" draw:layer="layout" svg:width="4.329cm" svg:height="1.687cm" svg:x="12.466cm" svg:y="13.716cm">
          <draw:text-box>
            <text:p text:style-name="P16"><text:span text:style-name="T29">a </text:span><text:span text:style-name="T30"><text:s text:c="2"/></text:span><text:span text:style-name="T31">[]</text:span><text:span text:style-name="T29">A</text:span><text:span text:style-name="T30"> <text:s text:c="5"/></text:span><text:span text:style-name="T32">A</text:span></text:p>
          </draw:text-box>
        </draw:frame>
        <presentation:notes draw:style-name="dp2">
          <draw:page-thumbnail draw:layer="layout" svg:width="13.199cm" svg:height="10.824cm" svg:x="2.405cm" svg:y="2.165cm" draw:page-number="3"/>
          <draw:frame presentation:style-name="pr8" draw:text-style-name="P4" draw:layer="layout" svg:width="16.799cm" svg:height="13.365cm" svg:x="2.1cm" svg:y="14.107cm" presentation:class="notes" presentation:placeholder="true">
            <draw:text-box/>
          </draw:frame>
        </presentation:notes>
      </draw:page>
      <draw:page draw:name="page4" draw:style-name="dp1" draw:master-page-name="Cours_25_20Logo_25_20VORTEX_25_20PRES" presentation:presentation-page-layout-name="AL1T1">
        <office:forms form:automatic-focus="false" form:apply-design-mode="false"/>
        <draw:rect draw:style-name="gr5" draw:text-style-name="P15" draw:layer="layout" svg:width="24.13cm" svg:height="3.632cm" svg:x="2.54cm" svg:y="14.412cm" draw:corner-radius="0.5cm">
          <text:p text:style-name="P3"/>
        </draw:rect>
        <draw:frame presentation:style-name="pr4" draw:text-style-name="P3" draw:layer="layout" svg:width="22.164cm" svg:height="1.954cm" svg:x="1.4cm" svg:y="0.072cm" presentation:class="title">
          <draw:text-box>
            <text:p text:style-name="P3">Différentes dimensions</text:p>
          </draw:text-box>
        </draw:frame>
        <draw:frame presentation:style-name="pr9" draw:text-style-name="P10" draw:layer="layout" svg:width="23.801cm" svg:height="15.946cm" svg:x="2.097cm" svg:y="2.72cm" presentation:class="outline" presentation:user-transformed="true">
          <draw:text-box>
            <text:list text:style-name="L3">
              <text:list-item>
                <text:p text:style-name="P5"/>
              </text:list-item>
            </text:list>
            <text:list text:style-name="L3">
              <text:list-item>
                <text:p text:style-name="P6">1D : Segment de droite <text:s text:c="38"/><text:span text:style-name="T33">[ <text:s text:c="20"/>]</text:span></text:p>
              </text:list-item>
            </text:list>
            <text:list text:style-name="L5">
              <text:list-item>
                <text:list>
                  <text:list-item>
                    <text:list>
                      <text:list-item>
                        <text:p text:style-name="P11"><text:span text:style-name="T34"/></text:p>
                      </text:list-item>
                    </text:list>
                  </text:list-item>
                </text:list>
              </text:list-item>
            </text:list>
            <text:list text:style-name="L3">
              <text:list-item>
                <text:p text:style-name="P6">2D : Parallélogramme</text:p>
              </text:list-item>
            </text:list>
            <text:list text:style-name="L5">
              <text:list-item>
                <text:list>
                  <text:list-item>
                    <text:list>
                      <text:list-item>
                        <text:p text:style-name="P11"><text:span text:style-name="T35">[]</text:span><text:span text:style-name="T36">A = (</text:span><text:span text:style-name="T35">[]</text:span><text:span text:style-name="T36">X, </text:span><text:span text:style-name="T35">[]</text:span><text:span text:style-name="T36">Y)</text:span></text:p>
                      </text:list-item>
                    </text:list>
                  </text:list-item>
                </text:list>
              </text:list-item>
            </text:list>
            <text:list text:style-name="L3">
              <text:list-item>
                <text:p text:style-name="P5"/>
              </text:list-item>
            </text:list>
            <text:list text:style-name="L3">
              <text:list-item>
                <text:p text:style-name="P5"><text:span text:style-name="T37"/></text:p>
              </text:list-item>
            </text:list>
            <text:list text:style-name="L3">
              <text:list-item>
                <text:p text:style-name="P5"/>
              </text:list-item>
            </text:list>
            <text:list text:style-name="L3">
              <text:list-item>
                <text:p text:style-name="P5"/>
              </text:list-item>
            </text:list>
            <text:list text:style-name="L3">
              <text:list-item>
                <text:p text:style-name="P6">Exercice :</text:p>
              </text:list-item>
            </text:list>
            <text:list text:style-name="L3">
              <text:list-item>
                <text:list>
                  <text:list-item>
                    <text:p text:style-name="P19"/>
                  </text:list-item>
                </text:list>
              </text:list-item>
            </text:list>
            <text:list text:style-name="L3">
              <text:list-item>
                <text:list>
                  <text:list-item>
                    <text:p text:style-name="P7">Faites un schéma représentant un intervalle 3D <text:span text:style-name="T38">[]</text:span><text:span text:style-name="T39">A = (</text:span><text:span text:style-name="T38">[]</text:span><text:span text:style-name="T39">X, </text:span><text:span text:style-name="T38">[]</text:span><text:span text:style-name="T39">Y, </text:span><text:span text:style-name="T38">[]</text:span><text:span text:style-name="T39">Z). Quelle est la représentation géométrique de </text:span><text:span text:style-name="T40">[]</text:span><text:span text:style-name="T41">A ?</text:span></text:p>
                  </text:list-item>
                </text:list>
              </text:list-item>
            </text:list>
            <text:list text:style-name="L3">
              <text:list-item>
                <text:p text:style-name="P5"/>
              </text:list-item>
            </text:list>
          </draw:text-box>
        </draw:frame>
        <draw:line draw:style-name="gr6" draw:text-style-name="P15" draw:layer="layout" svg:x1="14.674cm" svg:y1="10.663cm" svg:x2="14.674cm" svg:y2="6.348cm">
          <text:p text:style-name="P3"/>
        </draw:line>
        <draw:line draw:style-name="gr6" draw:text-style-name="P15" draw:layer="layout" svg:x1="14.488cm" svg:y1="10.389cm" svg:x2="21.121cm" svg:y2="10.389cm">
          <text:p text:style-name="P3"/>
        </draw:line>
        <draw:rect draw:style-name="gr7" draw:text-style-name="P15" draw:layer="layout" svg:width="3.255cm" svg:height="1.671cm" svg:x="16.269cm" svg:y="7.38cm">
          <text:p text:style-name="P3"/>
        </draw:rect>
        <draw:line draw:style-name="gr8" draw:text-style-name="P15" draw:layer="layout" svg:x1="19.523cm" svg:y1="9.051cm" svg:x2="19.523cm" svg:y2="10.418cm">
          <text:p text:style-name="P3"/>
        </draw:line>
        <draw:line draw:style-name="gr8" draw:text-style-name="P15" draw:layer="layout" svg:x1="16.269cm" svg:y1="9.083cm" svg:x2="16.269cm" svg:y2="10.45cm">
          <text:p text:style-name="P3"/>
        </draw:line>
        <draw:line draw:style-name="gr8" draw:text-style-name="P15" draw:layer="layout" svg:x1="16.27cm" svg:y1="7.38cm" svg:x2="14.704cm" svg:y2="7.38cm">
          <text:p text:style-name="P3"/>
        </draw:line>
        <draw:line draw:style-name="gr8" draw:text-style-name="P15" draw:layer="layout" svg:x1="16.27cm" svg:y1="9.051cm" svg:x2="14.704cm" svg:y2="9.051cm">
          <text:p text:style-name="P3"/>
        </draw:line>
        <draw:line draw:style-name="gr9" draw:text-style-name="P15" draw:layer="layout" svg:x1="16.268cm" svg:y1="10.388cm" svg:x2="19.521cm" svg:y2="10.388cm">
          <text:p text:style-name="P3"/>
        </draw:line>
        <draw:line draw:style-name="gr9" draw:text-style-name="P15" draw:layer="layout" svg:x1="14.673cm" svg:y1="7.38cm" svg:x2="14.673cm" svg:y2="9.053cm">
          <text:p text:style-name="P3"/>
        </draw:line>
        <draw:frame draw:style-name="gr10" draw:text-style-name="P18" draw:layer="layout" svg:width="4.329cm" svg:height="1.353cm" svg:x="15.781cm" svg:y="10.44cm">
          <draw:text-box>
            <text:p text:style-name="P16"><text:span text:style-name="T31">[]</text:span><text:span text:style-name="T29">X</text:span></text:p>
          </draw:text-box>
        </draw:frame>
        <draw:frame draw:style-name="gr10" draw:text-style-name="P18" draw:layer="layout" svg:width="4.329cm" svg:height="1.353cm" svg:x="11.802cm" svg:y="7.655cm">
          <draw:text-box>
            <text:p text:style-name="P16"><text:span text:style-name="T31">[]</text:span><text:span text:style-name="T29">Y</text:span></text:p>
          </draw:text-box>
        </draw:frame>
        <draw:frame draw:style-name="gr11" draw:text-style-name="P18" draw:layer="layout" svg:width="1.715cm" svg:height="1.21cm" svg:x="20.509cm" svg:y="10.231cm">
          <draw:text-box>
            <text:p text:style-name="P16"><text:span text:style-name="T42">x</text:span></text:p>
          </draw:text-box>
        </draw:frame>
        <draw:g>
          <draw:line draw:style-name="gr6" draw:text-style-name="P15" draw:layer="layout" svg:x1="13.455cm" svg:y1="4.279cm" svg:x2="20.829cm" svg:y2="4.279cm">
            <text:p text:style-name="P3"/>
          </draw:line>
          <draw:line draw:style-name="gr12" draw:text-style-name="P15" draw:layer="layout" svg:x1="15.284cm" svg:y1="4.279cm" svg:x2="18.911cm" svg:y2="4.279cm">
            <text:p text:style-name="P3"/>
          </draw:line>
          <draw:frame draw:style-name="gr13" draw:text-style-name="P20" draw:layer="layout" svg:width="4.521cm" svg:height="1.352cm" svg:x="14.741cm" svg:y="4.371cm">
            <draw:text-box>
              <text:p text:style-name="P16"><text:span text:style-name="T31">[]</text:span><text:span text:style-name="T29">X</text:span></text:p>
            </draw:text-box>
          </draw:frame>
          <draw:frame draw:style-name="gr11" draw:text-style-name="P20" draw:layer="layout" svg:width="1.791cm" svg:height="1.21cm" svg:x="20.193cm" svg:y="4.063cm">
            <draw:text-box>
              <text:p text:style-name="P16"><text:span text:style-name="T42">x</text:span></text:p>
            </draw:text-box>
          </draw:frame>
        </draw:g>
        <draw:frame draw:style-name="gr11" draw:text-style-name="P18" draw:layer="layout" svg:width="1.715cm" svg:height="1.21cm" svg:x="13.388cm" svg:y="5.855cm">
          <draw:text-box>
            <text:p text:style-name="P16"><text:span text:style-name="T42">y</text:span></text:p>
          </draw:text-box>
        </draw:frame>
        <presentation:notes draw:style-name="dp2">
          <draw:page-thumbnail draw:layer="layout" svg:width="13.199cm" svg:height="10.824cm" svg:x="2.405cm" svg:y="2.165cm" draw:page-number="4"/>
          <draw:frame presentation:style-name="pr10" draw:text-style-name="P4" draw:layer="layout" svg:width="16.799cm" svg:height="13.365cm" svg:x="2.1cm" svg:y="14.107cm" presentation:class="notes" presentation:placeholder="true">
            <draw:text-box/>
          </draw:frame>
        </presentation:notes>
      </draw:page>
      <draw:page draw:name="page5" draw:style-name="dp1" draw:master-page-name="Cours_25_20Logo_25_20VORTEX_25_20PRES" presentation:presentation-page-layout-name="AL1T1">
        <office:forms form:automatic-focus="false" form:apply-design-mode="false"/>
        <draw:frame presentation:style-name="pr4" draw:text-style-name="P3" draw:layer="layout" svg:width="22.164cm" svg:height="1.954cm" svg:x="1.4cm" svg:y="0.072cm" presentation:class="title">
          <draw:text-box>
            <text:p text:style-name="P3">Fonctions d'inclusion</text:p>
          </draw:text-box>
        </draw:frame>
        <draw:frame presentation:style-name="pr11" draw:text-style-name="P22" draw:layer="layout" svg:width="23.801cm" svg:height="15.946cm" svg:x="2.097cm" svg:y="2.72cm" presentation:class="outline" presentation:user-transformed="true">
          <draw:text-box>
            <text:list text:style-name="L3">
              <text:list-item>
                <text:p text:style-name="P6"><text:span text:style-name="T43">A partir d'une fonction </text:span><text:span text:style-name="T44">f </text:span><text:span text:style-name="T43">: R</text:span><text:span text:style-name="T45">m </text:span><text:span text:style-name="T46"> </text:span><text:span text:style-name="T47">R</text:span><text:span text:style-name="T45">n </text:span><text:span text:style-name="T43">on peut définir une fonction d'inclusion </text:span><text:span text:style-name="T48">[]</text:span><text:span text:style-name="T44">f telle que:</text:span></text:p>
              </text:list-item>
            </text:list>
            <text:list text:style-name="L3">
              <text:list-item>
                <text:p text:style-name="P5"><text:span text:style-name="T49"/></text:p>
              </text:list-item>
            </text:list>
            <text:list text:style-name="L3">
              <text:list-item>
                <text:list>
                  <text:list-item>
                    <text:p text:style-name="P7"><text:span text:style-name="T50">Soit I</text:span><text:span text:style-name="T51">n</text:span><text:span text:style-name="T50"> l'ensemble des intervalles de dimension n:</text:span></text:p>
                  </text:list-item>
                </text:list>
              </text:list-item>
            </text:list>
            <text:list text:style-name="L3">
              <text:list-item>
                <text:list>
                  <text:list-item>
                    <text:p text:style-name="P19"><text:span text:style-name="T52"><text:s text:c="14"/></text:span><text:span text:style-name="T52">[]</text:span><text:span text:style-name="T53">f : I</text:span><text:span text:style-name="T54">m</text:span><text:span text:style-name="T55"></text:span><text:span text:style-name="T53">I</text:span><text:span text:style-name="T54">n</text:span><text:span text:style-name="T53">, <text:s text:c="11"/></text:span><text:span text:style-name="T56"></text:span><text:span text:style-name="T53"> </text:span><text:span text:style-name="T52">[]</text:span><text:span text:style-name="T53">A </text:span><text:span text:style-name="T56"></text:span><text:span text:style-name="T53"> I</text:span><text:span text:style-name="T54">m</text:span><text:span text:style-name="T53">, <text:s/>x </text:span><text:span text:style-name="T57"></text:span><text:span text:style-name="T58"> </text:span><text:span text:style-name="T52">[]</text:span><text:span text:style-name="T53">A <text:s text:c="4"/></text:span><text:span text:style-name="T57"></text:span><text:span text:style-name="T58"> <text:s text:c="3"/></text:span><text:span text:style-name="T53">f(x) </text:span><text:span text:style-name="T57"></text:span><text:span text:style-name="T52">[]</text:span><text:span text:style-name="T53">f(</text:span><text:span text:style-name="T52">[]</text:span><text:span text:style-name="T53">A)</text:span></text:p>
                  </text:list-item>
                </text:list>
              </text:list-item>
            </text:list>
            <text:list text:style-name="L3">
              <text:list-item>
                <text:list>
                  <text:list-item>
                    <text:p text:style-name="P19"><text:span text:style-name="T53"/></text:p>
                  </text:list-item>
                </text:list>
              </text:list-item>
            </text:list>
            <text:list text:style-name="L3">
              <text:list-item>
                <text:list>
                  <text:list-item>
                    <text:p text:style-name="P7"><text:span text:style-name="T53">Exemple: <text:s text:c="2"/></text:span></text:p>
                  </text:list-item>
                </text:list>
              </text:list-item>
            </text:list>
            <text:list text:style-name="L3">
              <text:list-item>
                <text:list>
                  <text:list-item>
                    <text:p text:style-name="P19"><text:span text:style-name="T53"><text:s text:c="9"/></text:span><text:span text:style-name="T53">si </text:span><text:span text:style-name="T56"><text:s/></text:span><text:span text:style-name="T50">p(x,y,z) </text:span><text:span text:style-name="T55"></text:span><text:span text:style-name="T50"> </text:span><text:span text:style-name="T59">[]</text:span><text:span text:style-name="T50">A(</text:span><text:span text:style-name="T59">[]</text:span><text:span text:style-name="T50">X, </text:span><text:span text:style-name="T59">[]</text:span><text:span text:style-name="T50">Y, </text:span><text:span text:style-name="T59">[]</text:span><text:span text:style-name="T50">Z) <text:s text:c="4"/>alors <text:s text:c="3"/>f(p) <text:s/></text:span><text:span text:style-name="T55"> </text:span><text:span text:style-name="T50"><text:s/></text:span><text:span text:style-name="T59">[]</text:span><text:span text:style-name="T50">f(</text:span><text:span text:style-name="T59">[]</text:span><text:span text:style-name="T50">X, </text:span><text:span text:style-name="T59">[]</text:span><text:span text:style-name="T50">Y, </text:span><text:span text:style-name="T59">[]</text:span><text:span text:style-name="T50">Z)</text:span></text:p>
                  </text:list-item>
                </text:list>
              </text:list-item>
            </text:list>
            <text:list text:style-name="L3">
              <text:list-item>
                <text:list>
                  <text:list-item>
                    <text:p text:style-name="P19"><text:span text:style-name="T50"/></text:p>
                  </text:list-item>
                </text:list>
              </text:list-item>
            </text:list>
            <text:list text:style-name="L3">
              <text:list-item>
                <text:list>
                  <text:list-item>
                    <text:p text:style-name="P7"><text:span text:style-name="T50">Propriété:</text:span></text:p>
                  </text:list-item>
                </text:list>
              </text:list-item>
            </text:list>
            <text:list text:style-name="L7">
              <text:list-item>
                <text:list>
                  <text:list-item>
                    <text:list>
                      <text:list-item>
                        <text:p text:style-name="P21"><text:span text:style-name="T50">{ f(x) / x = (x</text:span><text:span text:style-name="T59">1</text:span><text:span text:style-name="T50">, x</text:span><text:span text:style-name="T59">2</text:span><text:span text:style-name="T50">, …, x</text:span><text:span text:style-name="T59">m</text:span><text:span text:style-name="T50">), x</text:span><text:span text:style-name="T59">i</text:span><text:span text:style-name="T50"> </text:span><text:span text:style-name="T55"></text:span><text:span text:style-name="T50"> </text:span><text:span text:style-name="T59">[]</text:span><text:span text:style-name="T50"> A</text:span><text:span text:style-name="T59">i</text:span><text:span text:style-name="T50"> et</text:span><text:span text:style-name="T59"> []</text:span><text:span text:style-name="T50">A</text:span><text:span text:style-name="T59">i</text:span><text:span text:style-name="T50"> </text:span><text:span text:style-name="T55"></text:span><text:span text:style-name="T50"> I, </text:span><text:span text:style-name="T55"></text:span><text:span text:style-name="T50">i = 1, 2, …, m} </text:span><text:span text:style-name="T60"><text:s text:c="2"/></text:span><text:span text:style-name="T61"> </text:span><text:span text:style-name="T62"><text:s/></text:span><text:span text:style-name="T63">[]</text:span><text:span text:style-name="T50">f</text:span><text:span text:style-name="T62">(</text:span><text:span text:style-name="T63">[]</text:span><text:span text:style-name="T62">A)</text:span></text:p>
                      </text:list-item>
                    </text:list>
                  </text:list-item>
                </text:list>
              </text:list-item>
            </text:list>
          </draw:text-box>
        </draw:frame>
        <presentation:notes draw:style-name="dp2">
          <draw:page-thumbnail draw:layer="layout" svg:width="13.199cm" svg:height="10.824cm" svg:x="2.405cm" svg:y="2.165cm" draw:page-number="5"/>
          <draw:frame presentation:style-name="pr12" draw:text-style-name="P4" draw:layer="layout" svg:width="16.799cm" svg:height="13.365cm" svg:x="2.1cm" svg:y="14.107cm" presentation:class="notes" presentation:placeholder="true">
            <draw:text-box/>
          </draw:frame>
        </presentation:notes>
      </draw:page>
      <draw:page draw:name="page6" draw:style-name="dp1" draw:master-page-name="Cours_25_20Logo_25_20VORTEX_25_20PRES" presentation:presentation-page-layout-name="AL1T1">
        <office:forms form:automatic-focus="false" form:apply-design-mode="false"/>
        <draw:frame presentation:style-name="pr4" draw:text-style-name="P3" draw:layer="layout" svg:width="22.164cm" svg:height="1.954cm" svg:x="1.4cm" svg:y="0.072cm" presentation:class="title">
          <draw:text-box>
            <text:p text:style-name="P3">Fonction monotone</text:p>
          </draw:text-box>
        </draw:frame>
        <draw:line draw:style-name="gr6" draw:text-style-name="P15" draw:layer="layout" svg:x1="15.297cm" svg:y1="14.419cm" svg:x2="22.074cm" svg:y2="14.419cm">
          <text:p text:style-name="P3"/>
        </draw:line>
        <draw:line draw:style-name="gr6" draw:text-style-name="P15" draw:layer="layout" svg:x1="15.704cm" svg:y1="14.854cm" svg:x2="15.704cm" svg:y2="9.691cm">
          <text:p text:style-name="P3"/>
        </draw:line>
        <draw:path draw:style-name="gr14" draw:layer="layout" svg:width="4.065cm" svg:height="2.346cm" svg:x="16.653cm" svg:y="11.167cm" svg:viewBox="0 0 4066 2347" svg:d="m0 0c271 303 647 635 1018 905 335 246 626 566 1015 738 335 149 653 335 1017 436 340 96 678 157 1016 268">
          <text:p text:style-name="P3"/>
        </draw:path>
        <draw:line draw:style-name="gr15" draw:text-style-name="P15" draw:layer="layout" svg:x1="20.007cm" svg:y1="13.313cm" svg:x2="20.007cm" svg:y2="14.419cm">
          <text:p text:style-name="P3"/>
        </draw:line>
        <draw:line draw:style-name="gr15" draw:text-style-name="P15" draw:layer="layout" svg:x1="17.162cm" svg:y1="11.671cm" svg:x2="17.162cm" svg:y2="14.419cm">
          <text:p text:style-name="P3"/>
        </draw:line>
        <draw:line draw:style-name="gr15" draw:text-style-name="P15" draw:layer="layout" svg:x1="20.007cm" svg:y1="13.314cm" svg:x2="15.739cm" svg:y2="13.313cm">
          <text:p text:style-name="P3"/>
        </draw:line>
        <draw:line draw:style-name="gr15" draw:text-style-name="P15" draw:layer="layout" svg:x1="17.163cm" svg:y1="11.672cm" svg:x2="15.705cm" svg:y2="11.671cm">
          <text:p text:style-name="P3"/>
        </draw:line>
        <draw:frame draw:style-name="gr11" draw:text-style-name="P23" draw:layer="layout" svg:width="1.119cm" svg:height="1.21cm" svg:x="16.968cm" svg:y="14.318cm">
          <draw:text-box>
            <text:p text:style-name="P3"><text:span text:style-name="T64">a</text:span></text:p>
          </draw:text-box>
        </draw:frame>
        <draw:frame draw:style-name="gr11" draw:text-style-name="P23" draw:layer="layout" svg:width="1.119cm" svg:height="1.21cm" svg:x="19.712cm" svg:y="14.462cm">
          <draw:text-box>
            <text:p text:style-name="P3"><text:span text:style-name="T64">A</text:span></text:p>
          </draw:text-box>
        </draw:frame>
        <draw:frame draw:style-name="gr11" draw:text-style-name="P23" draw:layer="layout" svg:width="2.508cm" svg:height="1.21cm" svg:x="14.384cm" svg:y="11.143cm">
          <draw:text-box>
            <text:p text:style-name="P3"><text:span text:style-name="T64">f(a)</text:span></text:p>
          </draw:text-box>
        </draw:frame>
        <draw:frame draw:style-name="gr11" draw:text-style-name="P23" draw:layer="layout" svg:width="2.508cm" svg:height="1.21cm" svg:x="14.156cm" svg:y="12.769cm">
          <draw:text-box>
            <text:p text:style-name="P3"><text:span text:style-name="T64">f(A)</text:span></text:p>
          </draw:text-box>
        </draw:frame>
        <draw:line draw:style-name="gr6" draw:text-style-name="P15" draw:layer="layout" svg:x1="5.011cm" svg:y1="14.364cm" svg:x2="11.788cm" svg:y2="14.364cm">
          <text:p text:style-name="P3"/>
        </draw:line>
        <draw:line draw:style-name="gr6" draw:text-style-name="P15" draw:layer="layout" svg:x1="5.418cm" svg:y1="14.801cm" svg:x2="5.418cm" svg:y2="9.638cm">
          <text:p text:style-name="P3"/>
        </draw:line>
        <draw:path draw:style-name="gr14" draw:layer="layout" svg:width="4.065cm" svg:height="2.346cm" svg:x="6.364cm" svg:y="11.003cm" svg:viewBox="0 0 4066 2347" svg:d="m4066 0c-270 303-648 635-1016 905-335 246-627 566-1017 738-335 149-654 335-1015 436-340 96-680 157-1018 268">
          <text:p text:style-name="P3"/>
        </draw:path>
        <draw:line draw:style-name="gr15" draw:text-style-name="P15" draw:layer="layout" svg:x1="9.721cm" svg:y1="11.636cm" svg:x2="9.721cm" svg:y2="14.364cm">
          <text:p text:style-name="P3"/>
        </draw:line>
        <draw:line draw:style-name="gr15" draw:text-style-name="P15" draw:layer="layout" svg:x1="6.874cm" svg:y1="13.28cm" svg:x2="6.875cm" svg:y2="14.366cm">
          <text:p text:style-name="P3"/>
        </draw:line>
        <draw:line draw:style-name="gr15" draw:text-style-name="P15" draw:layer="layout" svg:x1="6.876cm" svg:y1="13.136cm" svg:x2="5.453cm" svg:y2="13.149cm">
          <text:p text:style-name="P3"/>
        </draw:line>
        <draw:line draw:style-name="gr15" draw:text-style-name="P15" draw:layer="layout" svg:x1="9.721cm" svg:y1="11.603cm" svg:x2="5.418cm" svg:y2="11.616cm">
          <text:p text:style-name="P3"/>
        </draw:line>
        <draw:frame draw:style-name="gr11" draw:text-style-name="P23" draw:layer="layout" svg:width="1.119cm" svg:height="1.21cm" svg:x="6.68cm" svg:y="14.264cm">
          <draw:text-box>
            <text:p text:style-name="P3"><text:span text:style-name="T64">a</text:span></text:p>
          </draw:text-box>
        </draw:frame>
        <draw:frame draw:style-name="gr11" draw:text-style-name="P23" draw:layer="layout" svg:width="1.119cm" svg:height="1.21cm" svg:x="9.426cm" svg:y="14.409cm">
          <draw:text-box>
            <text:p text:style-name="P3"><text:span text:style-name="T64">A</text:span></text:p>
          </draw:text-box>
        </draw:frame>
        <draw:frame draw:style-name="gr11" draw:text-style-name="P23" draw:layer="layout" svg:width="2.508cm" svg:height="1.21cm" svg:x="4.114cm" svg:y="12.664cm">
          <draw:text-box>
            <text:p text:style-name="P3"><text:span text:style-name="T64">f(a)</text:span></text:p>
          </draw:text-box>
        </draw:frame>
        <draw:frame draw:style-name="gr11" draw:text-style-name="P23" draw:layer="layout" svg:width="2.508cm" svg:height="1.21cm" svg:x="3.92cm" svg:y="11.037cm">
          <draw:text-box>
            <text:p text:style-name="P3"><text:span text:style-name="T64">f(A)</text:span></text:p>
          </draw:text-box>
        </draw:frame>
        <draw:frame presentation:style-name="pr13" draw:text-style-name="P25" draw:layer="layout" svg:width="23.801cm" svg:height="15.946cm" svg:x="2.097cm" svg:y="2.72cm" presentation:class="outline" presentation:user-transformed="true">
          <draw:text-box>
            <text:list text:style-name="L3">
              <text:list-item>
                <text:p text:style-name="P6"><text:span text:style-name="T65">Construction d'une fonction d'inclusion d'une fonction monotone</text:span></text:p>
              </text:list-item>
            </text:list>
            <text:list text:style-name="L3">
              <text:list-item>
                <text:p text:style-name="P5"><text:span text:style-name="T65"/></text:p>
              </text:list-item>
            </text:list>
            <text:list text:style-name="L8">
              <text:list-item>
                <text:list>
                  <text:list-item>
                    <text:list>
                      <text:list-item>
                        <text:p text:style-name="P11"><text:span text:style-name="T66"><text:s text:c="13"/></text:span><text:span text:style-name="T67">f</text:span><text:span text:style-name="T68"> : R </text:span><text:span text:style-name="T69"></text:span><text:span text:style-name="T70"> R</text:span><text:span text:style-name="T70"><text:tab/></text:span><text:span text:style-name="T68"><text:tab/></text:span><text:span text:style-name="T71">[]</text:span><text:span text:style-name="T67">f</text:span><text:span text:style-name="T68"> <text:s/>??? <text:s/>: </text:span><text:span text:style-name="T68"><text:tab/></text:span><text:span text:style-name="T68">I </text:span><text:span text:style-name="T72"></text:span><text:span text:style-name="T68"> I</text:span></text:p>
                      </text:list-item>
                    </text:list>
                  </text:list-item>
                </text:list>
              </text:list-item>
            </text:list>
            <text:list text:style-name="L9">
              <text:list-item>
                <text:list>
                  <text:list-item>
                    <text:list>
                      <text:list-item>
                        <text:p text:style-name="P24"><text:span text:style-name="T68"><text:s text:c="22"/></text:span><text:span text:style-name="T68">x </text:span><text:span text:style-name="T73"></text:span><text:span text:style-name="T68"> y=</text:span><text:span text:style-name="T67">f</text:span><text:span text:style-name="T68">(x)</text:span><text:span text:style-name="T68"><text:tab/></text:span><text:span text:style-name="T68"> <text:s text:c="16"/></text:span><text:span text:style-name="T71">[]</text:span><text:span text:style-name="T68">A </text:span><text:span text:style-name="T73"></text:span><text:span text:style-name="T68"> <text:s/></text:span><text:span text:style-name="T71">[]</text:span><text:span text:style-name="T68">B=</text:span><text:span text:style-name="T71">[]</text:span><text:span text:style-name="T67">f</text:span><text:span text:style-name="T68">(</text:span><text:span text:style-name="T71">[]</text:span><text:span text:style-name="T68">A)</text:span></text:p>
                      </text:list-item>
                    </text:list>
                  </text:list-item>
                </text:list>
              </text:list-item>
            </text:list>
            <text:list text:style-name="L3">
              <text:list-item>
                <text:list>
                  <text:list-item>
                    <text:p text:style-name="P19"><text:span text:style-name="T37"/></text:p>
                  </text:list-item>
                </text:list>
              </text:list-item>
            </text:list>
            <text:list text:style-name="L3">
              <text:list-item>
                <text:list>
                  <text:list-item>
                    <text:p text:style-name="P19"><text:span text:style-name="T74"><text:s text:c="8"/></text:span><text:span text:style-name="T74">fonction f croissante <text:s/></text:span><text:span text:style-name="T75"><text:s text:c="20"/></text:span><text:span text:style-name="T74">fonction f décroissante</text:span></text:p>
                  </text:list-item>
                </text:list>
              </text:list-item>
            </text:list>
            <text:list text:style-name="L3">
              <text:list-item>
                <text:list>
                  <text:list-item>
                    <text:p text:style-name="P19"><text:span text:style-name="T74"/></text:p>
                  </text:list-item>
                </text:list>
              </text:list-item>
            </text:list>
            <text:list text:style-name="L3">
              <text:list-item>
                <text:list>
                  <text:list-item>
                    <text:p text:style-name="P19"><text:span text:style-name="T74"/></text:p>
                  </text:list-item>
                </text:list>
              </text:list-item>
            </text:list>
            <text:list text:style-name="L3">
              <text:list-item>
                <text:list>
                  <text:list-item>
                    <text:p text:style-name="P19"><text:span text:style-name="T76"/></text:p>
                  </text:list-item>
                </text:list>
              </text:list-item>
            </text:list>
            <text:list text:style-name="L3">
              <text:list-item>
                <text:list>
                  <text:list-item>
                    <text:p text:style-name="P19"><text:span text:style-name="T77"/></text:p>
                  </text:list-item>
                </text:list>
              </text:list-item>
            </text:list>
            <text:list text:style-name="L3">
              <text:list-item>
                <text:list>
                  <text:list-item>
                    <text:p text:style-name="P19"><text:span text:style-name="T78"><text:s text:c="7"/></text:span><text:span text:style-name="T79">[]</text:span><text:span text:style-name="T78">f(</text:span><text:span text:style-name="T79">[]</text:span><text:span text:style-name="T78">A) = [f(a), f(A)] <text:s text:c="29"/></text:span><text:span text:style-name="T79">[]</text:span><text:span text:style-name="T78">f(</text:span><text:span text:style-name="T79">[]</text:span><text:span text:style-name="T78">A) = [f(A), f(a)]</text:span></text:p>
                  </text:list-item>
                </text:list>
              </text:list-item>
            </text:list>
          </draw:text-box>
        </draw:frame>
        <presentation:notes draw:style-name="dp2">
          <draw:page-thumbnail draw:layer="layout" svg:width="13.199cm" svg:height="10.824cm" svg:x="2.405cm" svg:y="2.165cm" draw:page-number="6"/>
          <draw:frame presentation:style-name="pr14" draw:text-style-name="P4" draw:layer="layout" svg:width="16.799cm" svg:height="13.365cm" svg:x="2.1cm" svg:y="14.107cm" presentation:class="notes" presentation:placeholder="true">
            <draw:text-box/>
          </draw:frame>
        </presentation:notes>
      </draw:page>
      <draw:page draw:name="page7" draw:style-name="dp1" draw:master-page-name="Cours_25_20Logo_25_20VORTEX_25_20PRES" presentation:presentation-page-layout-name="AL1T1">
        <office:forms form:automatic-focus="false" form:apply-design-mode="false"/>
        <draw:rect draw:style-name="gr16" draw:text-style-name="P15" draw:layer="layout" svg:width="26.016cm" svg:height="6.85cm" svg:x="1.612cm" svg:y="3.275cm" draw:corner-radius="0.5cm">
          <text:p text:style-name="P3"/>
        </draw:rect>
        <draw:frame presentation:style-name="pr4" draw:text-style-name="P3" draw:layer="layout" svg:width="22.164cm" svg:height="1.954cm" svg:x="1.4cm" svg:y="0.072cm" presentation:class="title">
          <draw:text-box>
            <text:p text:style-name="P3">Exercices</text:p>
          </draw:text-box>
        </draw:frame>
        <draw:frame presentation:style-name="pr15" draw:text-style-name="P10" draw:layer="layout" svg:width="25.353cm" svg:height="13.147cm" svg:x="1.694cm" svg:y="2.72cm" presentation:class="outline" presentation:user-transformed="true">
          <draw:text-box>
            <text:list text:style-name="L3">
              <text:list-item>
                <text:p text:style-name="P5"/>
              </text:list-item>
            </text:list>
            <text:list text:style-name="L3">
              <text:list-item>
                <text:p text:style-name="P6">Donnez une fonction d'inclusion de la fonction exponentiel </text:p>
              </text:list-item>
            </text:list>
            <text:list text:style-name="L3">
              <text:list-item>
                <text:p text:style-name="P5"/>
              </text:list-item>
            </text:list>
            <text:list text:style-name="L3">
              <text:list-item>
                <text:p text:style-name="P5"/>
              </text:list-item>
            </text:list>
            <text:list text:style-name="L3">
              <text:list-item>
                <text:p text:style-name="P6">Donnez une fonction d'inclusion précise de la fonction x<text:span text:style-name="T80">n</text:span><text:span text:style-name="T81">, n </text:span><text:span text:style-name="T82"></text:span><text:span text:style-name="T83">N</text:span><text:span text:style-name="T84">*</text:span><text:span text:style-name="T83">. On s'appuiera sur la variation de le fonction </text:span></text:p>
              </text:list-item>
            </text:list>
            <text:list text:style-name="L3">
              <text:list-item>
                <text:list>
                  <text:list-item>
                    <text:p text:style-name="P19"><text:span text:style-name="T85"><text:s text:c="52"/></text:span></text:p>
                  </text:list-item>
                </text:list>
              </text:list-item>
            </text:list>
          </draw:text-box>
        </draw:frame>
        <presentation:notes draw:style-name="dp2">
          <draw:page-thumbnail draw:layer="layout" svg:width="13.199cm" svg:height="10.824cm" svg:x="2.405cm" svg:y="2.165cm" draw:page-number="7"/>
          <draw:frame presentation:style-name="pr16" draw:text-style-name="P4" draw:layer="layout" svg:width="16.799cm" svg:height="13.365cm" svg:x="2.1cm" svg:y="14.107cm" presentation:class="notes" presentation:placeholder="true">
            <draw:text-box/>
          </draw:frame>
        </presentation:notes>
      </draw:page>
      <draw:page draw:name="page8" draw:style-name="dp1" draw:master-page-name="Cours_25_20Logo_25_20VORTEX_25_20PRES" presentation:presentation-page-layout-name="AL1T1">
        <office:forms form:automatic-focus="false" form:apply-design-mode="false"/>
        <draw:frame presentation:style-name="pr4" draw:text-style-name="P3" draw:layer="layout" svg:width="22.164cm" svg:height="1.954cm" svg:x="1.4cm" svg:y="0.072cm" presentation:class="title">
          <draw:text-box>
            <text:p text:style-name="P3">Opérateurs arithmétiques</text:p>
          </draw:text-box>
        </draw:frame>
        <draw:frame presentation:style-name="pr17" draw:text-style-name="P14" draw:layer="layout" svg:width="23.801cm" svg:height="16.034cm" svg:x="2.097cm" svg:y="2.72cm" presentation:class="outline" presentation:user-transformed="true">
          <draw:text-box>
            <text:list text:style-name="L3">
              <text:list-item>
                <text:p text:style-name="P6">Ce sont les opérateurs + - * /</text:p>
              </text:list-item>
            </text:list>
            <text:list text:style-name="L3">
              <text:list-item>
                <text:list>
                  <text:list-item>
                    <text:p text:style-name="P7">La question à se poser est la suivante: </text:p>
                  </text:list-item>
                </text:list>
              </text:list-item>
            </text:list>
            <text:list text:style-name="L10">
              <text:list-item>
                <text:list>
                  <text:list-item>
                    <text:p text:style-name="P26"><text:span text:style-name="T86"></text:span> x <text:span text:style-name="T87"></text:span><text:span text:style-name="T88">[]</text:span><text:span text:style-name="T89">A</text:span><text:span text:style-name="T87">, </text:span><text:span text:style-name="T90"> </text:span><text:span text:style-name="T91">y </text:span><text:span text:style-name="T87"></text:span><text:span text:style-name="T88">[]</text:span><text:span text:style-name="T89">B</text:span><text:span text:style-name="T91">, quel est un opérateur </text:span><text:span text:style-name="T88">[]</text:span><text:span text:style-name="T89">op tel que x op y </text:span><text:span text:style-name="T87"></text:span><text:span text:style-name="T88">[]</text:span><text:span text:style-name="T89">A </text:span><text:span text:style-name="T88">[]</text:span><text:span text:style-name="T89">op </text:span><text:span text:style-name="T88">[]</text:span><text:span text:style-name="T89">B</text:span></text:p>
                  </text:list-item>
                </text:list>
              </text:list-item>
            </text:list>
            <text:list text:style-name="L10">
              <text:list-item>
                <text:list>
                  <text:list-item>
                    <text:p text:style-name="P26"><text:span text:style-name="T92"/></text:p>
                  </text:list-item>
                </text:list>
              </text:list-item>
            </text:list>
            <text:list text:style-name="L3">
              <text:list-item>
                <text:list>
                  <text:list-item>
                    <text:list>
                      <text:list-item>
                        <text:p text:style-name="P8"><text:span text:style-name="T93">[a,A] </text:span><text:span text:style-name="T94">[]</text:span><text:span text:style-name="T95">+ [b,B] = [a+b, A+B]</text:span></text:p>
                      </text:list-item>
                    </text:list>
                  </text:list-item>
                </text:list>
              </text:list-item>
            </text:list>
            <text:list text:style-name="L3">
              <text:list-item>
                <text:list>
                  <text:list-item>
                    <text:list>
                      <text:list-item>
                        <text:p text:style-name="P8"><text:span text:style-name="T93">[a,A] </text:span><text:span text:style-name="T94">[]</text:span><text:span text:style-name="T95">- [b,B] = [a-B, A-b]</text:span></text:p>
                      </text:list-item>
                    </text:list>
                  </text:list-item>
                </text:list>
              </text:list-item>
            </text:list>
            <text:list text:style-name="L3">
              <text:list-item>
                <text:list>
                  <text:list-item>
                    <text:list>
                      <text:list-item>
                        <text:p text:style-name="P8"><text:span text:style-name="T93">[a,A] </text:span><text:span text:style-name="T94">[]</text:span><text:span text:style-name="T95">* [b,B] = [min(a*b, a*B, A*b, A*B),max(a*b, a*B, A*b, A*B)]</text:span></text:p>
                      </text:list-item>
                    </text:list>
                  </text:list-item>
                </text:list>
              </text:list-item>
            </text:list>
            <text:list text:style-name="L3">
              <text:list-item>
                <text:list>
                  <text:list-item>
                    <text:list>
                      <text:list-item>
                        <text:p text:style-name="P8"><text:span text:style-name="T93">[a,A] </text:span><text:span text:style-name="T94">[]</text:span><text:span text:style-name="T95">/ [b,B] = [min(a/b, a/B, A/b, A/B),max(a/b, a/B, A/b, A/B)]</text:span></text:p>
                      </text:list-item>
                    </text:list>
                  </text:list-item>
                </text:list>
              </text:list-item>
            </text:list>
            <text:list text:style-name="L3">
              <text:list-item>
                <text:list>
                  <text:list-item>
                    <text:list>
                      <text:list-item>
                        <text:p text:style-name="P27"><text:span text:style-name="T95"><text:s text:c="30"/></text:span><text:span text:style-name="T95">si 0 </text:span><text:span text:style-name="T96"></text:span><text:span text:style-name="T97">[b,B], <text:s/>indéfini sinon</text:span></text:p>
                      </text:list-item>
                    </text:list>
                  </text:list-item>
                </text:list>
              </text:list-item>
            </text:list>
            <text:list text:style-name="L3">
              <text:list-item>
                <text:list>
                  <text:list-item>
                    <text:list>
                      <text:list-item>
                        <text:p text:style-name="P8"><text:span text:style-name="T95">[a,A] </text:span><text:span text:style-name="T94">[]</text:span><text:span text:style-name="T98">R</text:span><text:span text:style-name="T95">+ 3 = [a+3, A+3]</text:span></text:p>
                      </text:list-item>
                    </text:list>
                  </text:list-item>
                </text:list>
              </text:list-item>
            </text:list>
            <text:list text:style-name="L3">
              <text:list-item>
                <text:list>
                  <text:list-item>
                    <text:list>
                      <text:list-item>
                        <text:p text:style-name="P8"><text:span text:style-name="T95">x</text:span><text:span text:style-name="T99"> </text:span><text:span text:style-name="T100">R</text:span><text:span text:style-name="T94">[]</text:span><text:span text:style-name="T95">* [a,A] <text:s text:c="2"/>= <text:s text:c="4"/>[x*a, x*A] <text:s/>si x</text:span><text:span text:style-name="T96"></text:span><text:span text:style-name="T97">0 </text:span></text:p>
                      </text:list-item>
                    </text:list>
                  </text:list-item>
                </text:list>
              </text:list-item>
            </text:list>
            <text:list text:style-name="L3">
              <text:list-item>
                <text:list>
                  <text:list-item>
                    <text:list>
                      <text:list-item>
                        <text:p text:style-name="P27"><text:span text:style-name="T97"><text:s text:c="31"/></text:span><text:span text:style-name="T95">[x*A, x*a] <text:s/>si x</text:span><text:span text:style-name="T99">&lt;</text:span><text:span text:style-name="T97">0</text:span></text:p>
                      </text:list-item>
                    </text:list>
                  </text:list-item>
                </text:list>
              </text:list-item>
            </text:list>
          </draw:text-box>
        </draw:frame>
        <draw:path draw:style-name="gr17" draw:text-style-name="P15" draw:layer="layout" svg:width="0.425cm" svg:height="2.417cm" svg:x="9.557cm" svg:y="13.296cm" svg:viewBox="0 0 426 2418" svg:d="m426 0c-106 0-214 100-214 200v807c0 102-105 201-212 201 107 0 212 101 212 202v807c0 101 108 201 214 201">
          <text:p text:style-name="P3"/>
        </draw:path>
        <presentation:notes draw:style-name="dp2">
          <draw:page-thumbnail draw:layer="layout" svg:width="13.199cm" svg:height="10.824cm" svg:x="2.405cm" svg:y="2.165cm" draw:page-number="8"/>
          <draw:frame presentation:style-name="pr18" draw:text-style-name="P4" draw:layer="layout" svg:width="16.799cm" svg:height="13.365cm" svg:x="2.1cm" svg:y="14.107cm" presentation:class="notes" presentation:placeholder="true">
            <draw:text-box/>
          </draw:frame>
        </presentation:notes>
      </draw:page>
      <draw:page draw:name="page9" draw:style-name="dp1" draw:master-page-name="Cours_25_20Logo_25_20VORTEX_25_20PRES" presentation:presentation-page-layout-name="AL1T1">
        <office:forms form:automatic-focus="false" form:apply-design-mode="false"/>
        <draw:frame presentation:style-name="pr4" draw:text-style-name="P3" draw:layer="layout" svg:width="22.164cm" svg:height="1.954cm" svg:x="1.4cm" svg:y="0.072cm" presentation:class="title">
          <draw:text-box>
            <text:p text:style-name="P3">Composition de fonctions</text:p>
          </draw:text-box>
        </draw:frame>
        <draw:frame presentation:style-name="pr19" draw:text-style-name="P6" draw:layer="layout" svg:width="24.946cm" svg:height="16.17cm" svg:x="1.653cm" svg:y="2.604cm" presentation:class="outline">
          <draw:text-box>
            <text:list text:style-name="L3">
              <text:list-item>
                <text:p text:style-name="P6">Soient g et h deux fonctions telles que :</text:p>
              </text:list-item>
            </text:list>
            <text:list text:style-name="L3">
              <text:list-item>
                <text:list>
                  <text:list-item>
                    <text:p text:style-name="P7">g: R<text:span text:style-name="T80">m</text:span><text:span text:style-name="T81"> </text:span><text:span text:style-name="T101"></text:span><text:span text:style-name="T81"> R</text:span><text:span text:style-name="T80">n</text:span><text:span text:style-name="T102"> <text:s text:c="19"/>et <text:s text:c="3"/>h: R</text:span><text:span text:style-name="T103">n</text:span><text:span text:style-name="T102"> </text:span><text:span text:style-name="T104"></text:span><text:span text:style-name="T102"> R</text:span><text:span text:style-name="T103">p</text:span></text:p>
                  </text:list-item>
                </text:list>
              </text:list-item>
            </text:list>
            <text:list text:style-name="L3">
              <text:list-item>
                <text:list>
                  <text:list-item>
                    <text:p text:style-name="P19"><text:span text:style-name="T102"><text:s text:c="9"/></text:span><text:span text:style-name="T102">x <text:s text:c="2"/></text:span><text:span text:style-name="T104"></text:span><text:span text:style-name="T105"> y=g(x) <text:s text:c="23"/>y</text:span><text:span text:style-name="T102"> <text:s text:c="2"/></text:span><text:span text:style-name="T104"></text:span><text:span text:style-name="T105"> z=h(y)</text:span></text:p>
                  </text:list-item>
                </text:list>
              </text:list-item>
            </text:list>
            <text:list text:style-name="L3">
              <text:list-item>
                <text:p text:style-name="P6"><text:span text:style-name="T102">Soient </text:span><text:span text:style-name="T106">[]</text:span><text:span text:style-name="T102">g et </text:span><text:span text:style-name="T106">[]</text:span><text:span text:style-name="T102">h deux fonctions d'inclusion qui leur sont respectivement associées</text:span></text:p>
              </text:list-item>
            </text:list>
            <text:list text:style-name="L3">
              <text:list-item>
                <text:list>
                  <text:list-item>
                    <text:p text:style-name="P7"><text:span text:style-name="T106">[]</text:span><text:span text:style-name="T102">g: I</text:span><text:span text:style-name="T103">m</text:span><text:span text:style-name="T102"> </text:span><text:span text:style-name="T104"> </text:span><text:span text:style-name="T105">I</text:span><text:span text:style-name="T107">n</text:span><text:span text:style-name="T105"><text:tab/></text:span><text:span text:style-name="T105"><text:tab/></text:span><text:span text:style-name="T105"> <text:s text:c="5"/>et <text:s text:c="5"/></text:span><text:span text:style-name="T108">[]</text:span><text:span text:style-name="T105">h: I</text:span><text:span text:style-name="T107">n</text:span><text:span text:style-name="T105"> </text:span><text:span text:style-name="T104"> </text:span><text:span text:style-name="T105">I</text:span><text:span text:style-name="T107">p</text:span></text:p>
                  </text:list-item>
                </text:list>
              </text:list-item>
            </text:list>
            <text:list text:style-name="L3">
              <text:list-item>
                <text:list>
                  <text:list-item>
                    <text:p text:style-name="P19"><text:span text:style-name="T107"><text:s text:c="14"/></text:span><text:span text:style-name="T108">[]</text:span><text:span text:style-name="T105">A <text:s/></text:span><text:span text:style-name="T104"> </text:span><text:span text:style-name="T109">[]</text:span><text:span text:style-name="T104">B=</text:span><text:span text:style-name="T106">[]</text:span><text:span text:style-name="T102">g(</text:span><text:span text:style-name="T108">[]</text:span><text:span text:style-name="T105">A) <text:s text:c="16"/></text:span><text:span text:style-name="T108">[]</text:span><text:span text:style-name="T105">B <text:s/></text:span><text:span text:style-name="T104"> </text:span><text:span text:style-name="T109">[]</text:span><text:span text:style-name="T105">C</text:span><text:span text:style-name="T104">=</text:span><text:span text:style-name="T106">[]</text:span><text:span text:style-name="T102">h(</text:span><text:span text:style-name="T108">[]</text:span><text:span text:style-name="T105">B)</text:span></text:p>
                  </text:list-item>
                </text:list>
              </text:list-item>
            </text:list>
            <text:list text:style-name="L3">
              <text:list-item>
                <text:list>
                  <text:list-item>
                    <text:p text:style-name="P19"><text:span text:style-name="T105"/></text:p>
                  </text:list-item>
                </text:list>
              </text:list-item>
            </text:list>
            <text:list text:style-name="L3">
              <text:list-item>
                <text:p text:style-name="P6"><text:span text:style-name="T105">Une fonction d'inclusion de la fonction f (x) = (h</text:span><text:span text:style-name="T102">ºg)(x) = h( g(x) ) est </text:span></text:p>
              </text:list-item>
            </text:list>
            <text:list text:style-name="L3">
              <text:list-item>
                <text:p text:style-name="P5"><text:span text:style-name="T102">la fonction d'inclusion </text:span><text:span text:style-name="T106">[]</text:span><text:span text:style-name="T102">f (</text:span><text:span text:style-name="T106">[]</text:span><text:span text:style-name="T102">A) = </text:span><text:span text:style-name="T105">(</text:span><text:span text:style-name="T108">[]</text:span><text:span text:style-name="T105">h</text:span><text:span text:style-name="T102">º</text:span><text:span text:style-name="T106">[]</text:span><text:span text:style-name="T102">g)(</text:span><text:span text:style-name="T106">[]</text:span><text:span text:style-name="T102">A) = </text:span><text:span text:style-name="T108">[]</text:span><text:span text:style-name="T105">h( </text:span><text:span text:style-name="T106">[]</text:span><text:span text:style-name="T102">g(</text:span><text:span text:style-name="T106">[]</text:span><text:span text:style-name="T102">A) )</text:span></text:p>
              </text:list-item>
            </text:list>
          </draw:text-box>
        </draw:frame>
        <presentation:notes draw:style-name="dp2">
          <draw:page-thumbnail draw:layer="layout" svg:width="13.199cm" svg:height="10.824cm" svg:x="2.405cm" svg:y="2.165cm" draw:page-number="9"/>
          <draw:frame presentation:style-name="pr20" draw:text-style-name="P4" draw:layer="layout" svg:width="16.799cm" svg:height="13.365cm" svg:x="2.1cm" svg:y="14.107cm" presentation:class="notes" presentation:placeholder="true">
            <draw:text-box/>
          </draw:frame>
        </presentation:notes>
      </draw:page>
      <draw:page draw:name="page10" draw:style-name="dp1" draw:master-page-name="Cours_25_20Logo_25_20VORTEX_25_20PRES" presentation:presentation-page-layout-name="AL1T1">
        <office:forms form:automatic-focus="false" form:apply-design-mode="false"/>
        <draw:frame presentation:style-name="pr4" draw:text-style-name="P3" draw:layer="layout" svg:width="22.164cm" svg:height="1.954cm" svg:x="1.4cm" svg:y="0.072cm" presentation:class="title">
          <draw:text-box>
            <text:p text:style-name="P3">Exemples</text:p>
          </draw:text-box>
        </draw:frame>
        <draw:frame presentation:style-name="pr21" draw:text-style-name="P6" draw:layer="layout" svg:width="24.946cm" svg:height="16.17cm" svg:x="1.653cm" svg:y="2.604cm" presentation:class="outline">
          <draw:text-box>
            <text:list text:style-name="L3">
              <text:list-item>
                <text:p text:style-name="P6">Soient les fonction f, g, h qui sont de R<text:span text:style-name="T80">m</text:span><text:span text:style-name="T81"> </text:span><text:span text:style-name="T101"></text:span><text:span text:style-name="T81"> R</text:span> et<text:span text:style-name="T110"> []</text:span><text:span text:style-name="T81">f,</text:span><text:span text:style-name="T110"> []</text:span><text:span text:style-name="T81">g, </text:span><text:span text:style-name="T110">[]</text:span><text:span text:style-name="T81">h leurs fonctions d'inclusion de </text:span></text:p>
              </text:list-item>
            </text:list>
            <text:list text:style-name="L3">
              <text:list-item>
                <text:p text:style-name="P28"><text:span text:style-name="T111"><text:s text:c="7"/></text:span><text:span text:style-name="T111">I</text:span><text:span text:style-name="T112">m</text:span><text:span text:style-name="T113"> </text:span><text:span text:style-name="T114"> </text:span><text:span text:style-name="T115">I</text:span><text:span text:style-name="T113"> </text:span><text:span text:style-name="T81">respectives</text:span></text:p>
              </text:list-item>
            </text:list>
            <text:list text:style-name="L3">
              <text:list-item>
                <text:p text:style-name="P5"><text:span text:style-name="T116"/></text:p>
              </text:list-item>
            </text:list>
            <text:list text:style-name="L3">
              <text:list-item>
                <text:list>
                  <text:list-item>
                    <text:p text:style-name="P7"><text:span text:style-name="T110">[]</text:span><text:span text:style-name="T81">A </text:span><text:span text:style-name="T101"></text:span><text:span text:style-name="T117">I</text:span><text:span text:style-name="T118">m</text:span><text:span text:style-name="T117">, <text:s text:c="4"/></text:span><text:span text:style-name="T119">[]</text:span><text:span text:style-name="T117">f(</text:span><text:span text:style-name="T119">[]</text:span><text:span text:style-name="T117">A) = [b,B], <text:s text:c="2"/></text:span><text:span text:style-name="T119"><text:s/>[]</text:span><text:span text:style-name="T117">g(</text:span><text:span text:style-name="T119">[]</text:span><text:span text:style-name="T117">A) = [c,C], <text:s text:c="3"/></text:span><text:span text:style-name="T119">[]</text:span><text:span text:style-name="T117">h(</text:span><text:span text:style-name="T119">[]</text:span><text:span text:style-name="T117">A) = [d,D]</text:span></text:p>
                  </text:list-item>
                </text:list>
              </text:list-item>
            </text:list>
            <text:list text:style-name="L3">
              <text:list-item>
                <text:list>
                  <text:list-item>
                    <text:p text:style-name="P19"><text:span text:style-name="T120"/></text:p>
                  </text:list-item>
                </text:list>
              </text:list-item>
            </text:list>
            <text:list text:style-name="L3">
              <text:list-item>
                <text:list>
                  <text:list-item>
                    <text:p text:style-name="P7"><text:span text:style-name="T117">ainsi: <text:s text:c="8"/></text:span><text:span text:style-name="T119">[]</text:span><text:span text:style-name="T117">f</text:span><text:span text:style-name="T119"> []</text:span><text:span text:style-name="T117">+</text:span><text:span text:style-name="T119"> </text:span><text:span text:style-name="T117">(</text:span><text:span text:style-name="T119">[]</text:span><text:span text:style-name="T117">g </text:span><text:span text:style-name="T119">[]</text:span><text:span text:style-name="T117">+ </text:span><text:span text:style-name="T119">[]</text:span><text:span text:style-name="T117">h) est une fonction d'inclusion de f+(g+h)</text:span></text:p>
                  </text:list-item>
                </text:list>
              </text:list-item>
            </text:list>
            <text:list text:style-name="L3">
              <text:list-item>
                <text:p text:style-name="P5"><text:span text:style-name="T117"/></text:p>
              </text:list-item>
            </text:list>
            <text:list text:style-name="L3">
              <text:list-item>
                <text:p text:style-name="P6"><text:span text:style-name="T117">Application à l'équation implicite f: R</text:span><text:span text:style-name="T118">3</text:span><text:span text:style-name="T117"> </text:span><text:span text:style-name="T101"></text:span><text:span text:style-name="T117"> R d'une sphère de rayon r centrée en </text:span></text:p>
              </text:list-item>
            </text:list>
            <text:list text:style-name="L3">
              <text:list-item>
                <text:p text:style-name="P28"><text:span text:style-name="T117"><text:s text:c="7"/></text:span><text:span text:style-name="T117">(x</text:span><text:span text:style-name="T119">0</text:span><text:span text:style-name="T117">, y</text:span><text:span text:style-name="T119">0</text:span><text:span text:style-name="T117">, z</text:span><text:span text:style-name="T119">0</text:span><text:span text:style-name="T117">)</text:span></text:p>
              </text:list-item>
            </text:list>
            <text:list text:style-name="L3">
              <text:list-item>
                <text:p text:style-name="P5"><text:span text:style-name="T117"/></text:p>
              </text:list-item>
            </text:list>
            <text:list text:style-name="L3">
              <text:list-item>
                <text:list>
                  <text:list-item>
                    <text:p text:style-name="P29"><text:span text:style-name="T117">f (x,y,z) = (x – x</text:span><text:span text:style-name="T119">0</text:span><text:span text:style-name="T117">) </text:span><text:span text:style-name="T118">2</text:span><text:span text:style-name="T117"> + (y – y</text:span><text:span text:style-name="T119">0</text:span><text:span text:style-name="T117">) </text:span><text:span text:style-name="T118">2</text:span><text:span text:style-name="T117"> + (z – z</text:span><text:span text:style-name="T119">0</text:span><text:span text:style-name="T117">) </text:span><text:span text:style-name="T118">2</text:span><text:span text:style-name="T117"> – r</text:span><text:span text:style-name="T118"> 2</text:span></text:p>
                  </text:list-item>
                </text:list>
              </text:list-item>
            </text:list>
            <text:list text:style-name="L3">
              <text:list-item>
                <text:list>
                  <text:list-item>
                    <text:p text:style-name="P19"><text:span text:style-name="T121"/></text:p>
                  </text:list-item>
                </text:list>
              </text:list-item>
            </text:list>
            <text:list text:style-name="L3">
              <text:list-item>
                <text:list>
                  <text:list-item>
                    <text:p text:style-name="P29"><text:span text:style-name="T119"><text:s/></text:span><text:span text:style-name="T119">[]</text:span><text:span text:style-name="T117">f (</text:span><text:span text:style-name="T119">[]</text:span><text:span text:style-name="T117">A,</text:span><text:span text:style-name="T119">[]</text:span><text:span text:style-name="T117">B,</text:span><text:span text:style-name="T119">[]</text:span><text:span text:style-name="T117">C) = (</text:span><text:span text:style-name="T119">[]</text:span><text:span text:style-name="T117">A </text:span><text:span text:style-name="T119">[]R</text:span><text:span text:style-name="T117">- x</text:span><text:span text:style-name="T119">0</text:span><text:span text:style-name="T117">)</text:span><text:span text:style-name="T118"> 2</text:span><text:span text:style-name="T117"> </text:span><text:span text:style-name="T119">[]</text:span><text:span text:style-name="T117">+ (</text:span><text:span text:style-name="T119">[]</text:span><text:span text:style-name="T117">B </text:span><text:span text:style-name="T119">[]R</text:span><text:span text:style-name="T117">- y</text:span><text:span text:style-name="T119">0</text:span><text:span text:style-name="T117">)</text:span><text:span text:style-name="T118"> 2</text:span><text:span text:style-name="T117"> </text:span><text:span text:style-name="T119">[]</text:span><text:span text:style-name="T117">+ (</text:span><text:span text:style-name="T119">[]</text:span><text:span text:style-name="T117">C </text:span><text:span text:style-name="T119">[]R</text:span><text:span text:style-name="T117">- z</text:span><text:span text:style-name="T119">0</text:span><text:span text:style-name="T117">)</text:span><text:span text:style-name="T118"> 2</text:span><text:span text:style-name="T117"> </text:span><text:span text:style-name="T119">[]R</text:span><text:span text:style-name="T117">- r</text:span><text:span text:style-name="T118"> 2</text:span></text:p>
                  </text:list-item>
                </text:list>
              </text:list-item>
            </text:list>
          </draw:text-box>
        </draw:frame>
        <presentation:notes draw:style-name="dp2">
          <draw:page-thumbnail draw:layer="layout" svg:width="13.199cm" svg:height="10.824cm" svg:x="2.405cm" svg:y="2.165cm" draw:page-number="10"/>
          <draw:frame presentation:style-name="pr22" draw:text-style-name="P4" draw:layer="layout" svg:width="16.799cm" svg:height="13.365cm" svg:x="2.1cm" svg:y="14.107cm" presentation:class="notes" presentation:placeholder="true">
            <draw:text-box/>
          </draw:frame>
        </presentation:notes>
      </draw:page>
      <draw:page draw:name="page11" draw:style-name="dp1" draw:master-page-name="Cours_25_20Logo_25_20VORTEX_25_20PRES" presentation:presentation-page-layout-name="AL1T1">
        <office:forms form:automatic-focus="false" form:apply-design-mode="false"/>
        <draw:rect draw:style-name="gr16" draw:text-style-name="P15" draw:layer="layout" svg:width="26.209cm" svg:height="11.307cm" svg:x="1.446cm" svg:y="2.505cm" draw:corner-radius="0.5cm">
          <text:p text:style-name="P3"/>
        </draw:rect>
        <draw:frame presentation:style-name="pr4" draw:text-style-name="P3" draw:layer="layout" svg:width="22.164cm" svg:height="1.954cm" svg:x="1.4cm" svg:y="0.072cm" presentation:class="title">
          <draw:text-box>
            <text:p text:style-name="P3">Exercice</text:p>
          </draw:text-box>
        </draw:frame>
        <draw:frame presentation:style-name="pr23" draw:text-style-name="P6" draw:layer="layout" svg:width="24.946cm" svg:height="16.17cm" svg:x="1.653cm" svg:y="2.604cm" presentation:class="outline">
          <draw:text-box>
            <text:list text:style-name="L3">
              <text:list-item>
                <text:p text:style-name="P6">Nous allons observer différentes façon de construire des fonctions d'inclusion</text:p>
              </text:list-item>
            </text:list>
            <text:list text:style-name="L3">
              <text:list-item>
                <text:p text:style-name="P5"/>
              </text:list-item>
            </text:list>
            <text:list text:style-name="L3">
              <text:list-item>
                <text:list>
                  <text:list-item>
                    <text:p text:style-name="P7">Donnez l'intervalle retourné par la fonction d'inclusion de x<text:span text:style-name="T80">2</text:span><text:span text:style-name="T81"> quand l'intervalle de départ est </text:span></text:p>
                  </text:list-item>
                </text:list>
              </text:list-item>
            </text:list>
            <text:list text:style-name="L3">
              <text:list-item>
                <text:list>
                  <text:list-item>
                    <text:p text:style-name="P30"><text:span text:style-name="T110"><text:s text:c="9"/></text:span><text:span text:style-name="T110">[]</text:span><text:span text:style-name="T81">A = [-1,1] et que la fonction d'inclusion est construite à partir de :</text:span></text:p>
                  </text:list-item>
                </text:list>
              </text:list-item>
            </text:list>
            <text:list text:style-name="L3">
              <text:list-item>
                <text:list>
                  <text:list-item>
                    <text:p text:style-name="P30"><text:span text:style-name="T81"/></text:p>
                  </text:list-item>
                </text:list>
              </text:list-item>
            </text:list>
            <text:list text:style-name="L3">
              <text:list-item>
                <text:list>
                  <text:list-item>
                    <text:list>
                      <text:list-item>
                        <text:p text:style-name="P8"><text:span text:style-name="T81">x</text:span><text:span text:style-name="T80">2</text:span><text:span text:style-name="T81"> = x*x</text:span></text:p>
                      </text:list-item>
                    </text:list>
                  </text:list-item>
                </text:list>
              </text:list-item>
            </text:list>
            <text:list text:style-name="L3">
              <text:list-item>
                <text:list>
                  <text:list-item>
                    <text:list>
                      <text:list-item>
                        <text:p text:style-name="P8"><text:span text:style-name="T81">x</text:span><text:span text:style-name="T80">2</text:span><text:span text:style-name="T81"> = x</text:span><text:span text:style-name="T80">n</text:span><text:span text:style-name="T81"> avec n=2</text:span></text:p>
                      </text:list-item>
                    </text:list>
                  </text:list-item>
                </text:list>
              </text:list-item>
            </text:list>
            <text:list text:style-name="L3">
              <text:list-item>
                <text:list>
                  <text:list-item>
                    <text:p text:style-name="P19"><text:span text:style-name="T81"/></text:p>
                  </text:list-item>
                </text:list>
              </text:list-item>
            </text:list>
            <text:list text:style-name="L3">
              <text:list-item>
                <text:list>
                  <text:list-item>
                    <text:p text:style-name="P7"><text:span text:style-name="T81">Que constatez-vous ? </text:span></text:p>
                  </text:list-item>
                </text:list>
              </text:list-item>
            </text:list>
            <text:list text:style-name="L3">
              <text:list-item>
                <text:list>
                  <text:list-item>
                    <text:p text:style-name="P7"><text:span text:style-name="T81">Quelle construction vous semble la plus pertinente ? Pourquoi ?</text:span></text:p>
                  </text:list-item>
                </text:list>
              </text:list-item>
            </text:list>
          </draw:text-box>
        </draw:frame>
        <presentation:notes draw:style-name="dp2">
          <draw:page-thumbnail draw:style-name="gr18" draw:layer="layout" svg:width="14.848cm" svg:height="11.136cm" svg:x="3.075cm" svg:y="2.257cm" draw:page-number="11" presentation:class="page"/>
          <draw:frame presentation:style-name="pr24" draw:text-style-name="P4" draw:layer="layout" svg:width="16.799cm" svg:height="13.365cm" svg:x="2.1cm" svg:y="14.107cm" presentation:class="notes" presentation:placeholder="true">
            <draw:text-box/>
          </draw:frame>
        </presentation:notes>
      </draw:page>
      <draw:page draw:name="page12" draw:style-name="dp1" draw:master-page-name="Cours_25_20Logo_25_20VORTEX_25_20PRES" presentation:presentation-page-layout-name="AL1T1">
        <office:forms form:automatic-focus="false" form:apply-design-mode="false"/>
        <draw:rect draw:style-name="gr16" draw:text-style-name="P15" draw:layer="layout" svg:width="24.185cm" svg:height="3cm" svg:x="1.322cm" svg:y="14.417cm" draw:corner-radius="0.5cm">
          <text:p text:style-name="P3"/>
        </draw:rect>
        <draw:frame presentation:style-name="pr4" draw:text-style-name="P3" draw:layer="layout" svg:width="22.164cm" svg:height="1.954cm" svg:x="1.4cm" svg:y="0.072cm" presentation:class="title">
          <draw:text-box>
            <text:p text:style-name="P3">Opérateurs relationnels</text:p>
          </draw:text-box>
        </draw:frame>
        <draw:frame presentation:style-name="pr25" draw:text-style-name="P6" draw:layer="layout" svg:width="24.946cm" svg:height="16.17cm" svg:x="1.653cm" svg:y="2.604cm" presentation:class="outline">
          <draw:text-box>
            <text:list text:style-name="L3">
              <text:list-item>
                <text:p text:style-name="P6">Les opérateurs relationnels : = <text:s/><text:span text:style-name="T86"></text:span><text:span text:style-name="T122"> <text:s/>&lt; <text:s/></text:span><text:span text:style-name="T86"></text:span><text:span text:style-name="T122"> <text:s/>&gt; <text:s/></text:span><text:span text:style-name="T86"></text:span></text:p>
              </text:list-item>
            </text:list>
            <text:list text:style-name="L3">
              <text:list-item>
                <text:p text:style-name="P6"><text:span text:style-name="T122">Les intervalles booléens : </text:span></text:p>
              </text:list-item>
            </text:list>
            <text:list text:style-name="L3">
              <text:list-item>
                <text:list>
                  <text:list-item>
                    <text:p text:style-name="P7"><text:span text:style-name="T122">[0,0] : faux</text:span></text:p>
                  </text:list-item>
                </text:list>
              </text:list-item>
            </text:list>
            <text:list text:style-name="L3">
              <text:list-item>
                <text:list>
                  <text:list-item>
                    <text:p text:style-name="P7"><text:span text:style-name="T122">[1,1] : vrai</text:span></text:p>
                  </text:list-item>
                </text:list>
              </text:list-item>
            </text:list>
            <text:list text:style-name="L3">
              <text:list-item>
                <text:list>
                  <text:list-item>
                    <text:p text:style-name="P7"><text:span text:style-name="T122">[0,1] : indéterminé</text:span></text:p>
                  </text:list-item>
                </text:list>
              </text:list-item>
            </text:list>
            <text:list text:style-name="L3">
              <text:list-item>
                <text:list>
                  <text:list-item>
                    <text:p text:style-name="P19"><text:span text:style-name="T122"/></text:p>
                  </text:list-item>
                </text:list>
              </text:list-item>
            </text:list>
            <text:list text:style-name="L3">
              <text:list-item>
                <text:p text:style-name="P6"><text:span text:style-name="T122">Exemple :</text:span></text:p>
              </text:list-item>
            </text:list>
            <text:list text:style-name="L3">
              <text:list-item>
                <text:list>
                  <text:list-item>
                    <text:p text:style-name="P19"><text:span text:style-name="T122"><text:s text:c="32"/></text:span><text:span text:style-name="T122">[0,0] <text:s text:c="2"/>si <text:s text:c="2"/>a </text:span><text:span text:style-name="T86"> B</text:span></text:p>
                  </text:list-item>
                </text:list>
              </text:list-item>
            </text:list>
            <text:list text:style-name="L3">
              <text:list-item>
                <text:list>
                  <text:list-item>
                    <text:p text:style-name="P19"><text:span text:style-name="T122">[a,A] </text:span><text:span text:style-name="T119">[]</text:span><text:span text:style-name="T117">&lt; [b,B] <text:s/>= <text:s text:c="5"/>[1,1] <text:s text:c="2"/>si <text:s text:c="2"/>A &lt; b</text:span></text:p>
                  </text:list-item>
                </text:list>
              </text:list-item>
            </text:list>
            <text:list text:style-name="L3">
              <text:list-item>
                <text:list>
                  <text:list-item>
                    <text:p text:style-name="P19"><text:span text:style-name="T122"><text:s text:c="32"/></text:span><text:span text:style-name="T122">[0,1] <text:s text:c="2"/>sinon</text:span></text:p>
                  </text:list-item>
                </text:list>
              </text:list-item>
            </text:list>
            <text:list text:style-name="L3">
              <text:list-item>
                <text:p text:style-name="P5"><text:span text:style-name="T122"/></text:p>
              </text:list-item>
            </text:list>
            <text:list text:style-name="L3">
              <text:list-item>
                <text:p text:style-name="P31"><text:span text:style-name="T122">Exercice :</text:span></text:p>
              </text:list-item>
            </text:list>
            <text:list text:style-name="L3">
              <text:list-item>
                <text:list>
                  <text:list-item>
                    <text:p text:style-name="P32"><text:span text:style-name="T122">Construisez les opérateurs relationnels suivants : </text:span><text:span text:style-name="T119">[]</text:span><text:span text:style-name="T82"></text:span><text:span text:style-name="T83"> <text:s/>et <text:s/></text:span><text:span text:style-name="T123">[]</text:span><text:span text:style-name="T83">=</text:span></text:p>
                  </text:list-item>
                </text:list>
              </text:list-item>
            </text:list>
          </draw:text-box>
        </draw:frame>
        <draw:path draw:style-name="gr19" draw:text-style-name="P15" draw:layer="layout" svg:width="0.426cm" svg:height="3.425cm" svg:x="7.289cm" svg:y="9.997cm" svg:viewBox="0 0 427 3426" svg:d="m427 0c-107 0-215 142-215 285v1143c0 143-106 284-212 284 106 0 212 143 212 286v1143c0 143 108 285 215 285">
          <text:p text:style-name="P3"/>
        </draw:path>
        <presentation:notes draw:style-name="dp2">
          <draw:page-thumbnail draw:layer="layout" svg:width="13.199cm" svg:height="10.824cm" svg:x="2.405cm" svg:y="2.165cm" draw:page-number="12"/>
          <draw:frame presentation:style-name="pr26" draw:text-style-name="P4" draw:layer="layout" svg:width="16.799cm" svg:height="13.365cm" svg:x="2.1cm" svg:y="14.107cm" presentation:class="notes" presentation:placeholder="true">
            <draw:text-box/>
          </draw:frame>
        </presentation:notes>
      </draw:page>
      <draw:page draw:name="page13" draw:style-name="dp1" draw:master-page-name="Cours_25_20Logo_25_20VORTEX_25_20PRES" presentation:presentation-page-layout-name="AL1T1">
        <office:forms form:automatic-focus="false" form:apply-design-mode="false"/>
        <draw:frame presentation:style-name="pr4" draw:text-style-name="P3" draw:layer="layout" svg:width="22.164cm" svg:height="1.954cm" svg:x="1.4cm" svg:y="0.072cm" presentation:class="title">
          <draw:text-box>
            <text:p text:style-name="P3">Opérateurs logiques</text:p>
          </draw:text-box>
        </draw:frame>
        <draw:g>
          <draw:g>
            <draw:g>
              <draw:g>
                <draw:g>
                  <draw:rect draw:style-name="gr20" draw:text-style-name="P15" draw:layer="layout" svg:width="2.916cm" svg:height="1.284cm" svg:x="1.793cm" svg:y="12.972cm">
                    <text:p text:style-name="P3"/>
                  </draw:rect>
                  <draw:frame draw:style-name="gr21" draw:text-style-name="P34" draw:layer="layout" svg:width="2.916cm" svg:height="1.434cm" svg:x="1.793cm" svg:y="12.899cm">
                    <draw:text-box>
                      <text:p text:style-name="P33"><text:span text:style-name="T124">[ ]</text:span><text:span text:style-name="T125">et</text:span></text:p>
                    </draw:text-box>
                  </draw:frame>
                </draw:g>
                <draw:rect draw:style-name="gr20" draw:text-style-name="P15" draw:layer="layout" svg:width="3.204cm" svg:height="1.284cm" svg:x="1.649cm" svg:y="12.972cm">
                  <text:p text:style-name="P3"/>
                </draw:rect>
              </draw:g>
              <draw:g>
                <draw:g>
                  <draw:rect draw:style-name="gr20" draw:text-style-name="P15" draw:layer="layout" svg:width="2.914cm" svg:height="1.284cm" svg:x="4.999cm" svg:y="12.972cm">
                    <text:p text:style-name="P3"/>
                  </draw:rect>
                  <draw:frame draw:style-name="gr22" draw:text-style-name="P35" draw:layer="layout" svg:width="2.914cm" svg:height="1.504cm" svg:x="4.999cm" svg:y="12.862cm">
                    <draw:text-box>
                      <text:p text:style-name="P35"><text:span text:style-name="T126">[0, 0]</text:span></text:p>
                    </draw:text-box>
                  </draw:frame>
                </draw:g>
                <draw:rect draw:style-name="gr20" draw:text-style-name="P15" draw:layer="layout" svg:width="3.206cm" svg:height="1.284cm" svg:x="4.853cm" svg:y="12.972cm">
                  <text:p text:style-name="P3"/>
                </draw:rect>
              </draw:g>
              <draw:g>
                <draw:g>
                  <draw:rect draw:style-name="gr20" draw:text-style-name="P15" draw:layer="layout" svg:width="2.917cm" svg:height="1.284cm" svg:x="8.201cm" svg:y="12.972cm">
                    <text:p text:style-name="P3"/>
                  </draw:rect>
                  <draw:frame draw:style-name="gr22" draw:text-style-name="P35" draw:layer="layout" svg:width="2.917cm" svg:height="1.504cm" svg:x="8.201cm" svg:y="12.862cm">
                    <draw:text-box>
                      <text:p text:style-name="P35"><text:span text:style-name="T126">[0, 1]</text:span></text:p>
                    </draw:text-box>
                  </draw:frame>
                </draw:g>
                <draw:rect draw:style-name="gr20" draw:text-style-name="P15" draw:layer="layout" svg:width="3.202cm" svg:height="1.284cm" svg:x="8.059cm" svg:y="12.972cm">
                  <text:p text:style-name="P3"/>
                </draw:rect>
              </draw:g>
              <draw:g>
                <draw:g>
                  <draw:rect draw:style-name="gr20" draw:text-style-name="P15" draw:layer="layout" svg:width="2.915cm" svg:height="1.284cm" svg:x="11.406cm" svg:y="12.972cm">
                    <text:p text:style-name="P3"/>
                  </draw:rect>
                  <draw:frame draw:style-name="gr22" draw:text-style-name="P35" draw:layer="layout" svg:width="2.915cm" svg:height="1.504cm" svg:x="11.406cm" svg:y="12.862cm">
                    <draw:text-box>
                      <text:p text:style-name="P35"><text:span text:style-name="T126">[1, 1]</text:span></text:p>
                    </draw:text-box>
                  </draw:frame>
                </draw:g>
                <draw:rect draw:style-name="gr20" draw:text-style-name="P15" draw:layer="layout" svg:width="3.205cm" svg:height="1.284cm" svg:x="11.261cm" svg:y="12.972cm">
                  <text:p text:style-name="P3"/>
                </draw:rect>
              </draw:g>
              <draw:g>
                <draw:g>
                  <draw:rect draw:style-name="gr20" draw:text-style-name="P15" draw:layer="layout" svg:width="2.916cm" svg:height="1.286cm" svg:x="1.793cm" svg:y="14.256cm">
                    <text:p text:style-name="P3"/>
                  </draw:rect>
                  <draw:frame draw:style-name="gr22" draw:text-style-name="P35" draw:layer="layout" svg:width="2.916cm" svg:height="1.504cm" svg:x="1.793cm" svg:y="14.147cm">
                    <draw:text-box>
                      <text:p text:style-name="P35"><text:span text:style-name="T126">[0, 0]</text:span></text:p>
                    </draw:text-box>
                  </draw:frame>
                </draw:g>
                <draw:rect draw:style-name="gr20" draw:text-style-name="P15" draw:layer="layout" svg:width="3.204cm" svg:height="1.286cm" svg:x="1.649cm" svg:y="14.256cm">
                  <text:p text:style-name="P3"/>
                </draw:rect>
              </draw:g>
              <draw:g>
                <draw:g>
                  <draw:rect draw:style-name="gr20" draw:text-style-name="P15" draw:layer="layout" svg:width="2.914cm" svg:height="1.286cm" svg:x="4.999cm" svg:y="14.256cm">
                    <text:p text:style-name="P3"/>
                  </draw:rect>
                  <draw:frame draw:style-name="gr22" draw:text-style-name="P35" draw:layer="layout" svg:width="2.914cm" svg:height="1.504cm" svg:x="4.999cm" svg:y="14.147cm">
                    <draw:text-box>
                      <text:p text:style-name="P35"><text:span text:style-name="T126">[0, 0]</text:span></text:p>
                    </draw:text-box>
                  </draw:frame>
                </draw:g>
                <draw:rect draw:style-name="gr20" draw:text-style-name="P15" draw:layer="layout" svg:width="3.206cm" svg:height="1.286cm" svg:x="4.853cm" svg:y="14.256cm">
                  <text:p text:style-name="P3"/>
                </draw:rect>
              </draw:g>
              <draw:g>
                <draw:g>
                  <draw:rect draw:style-name="gr20" draw:text-style-name="P15" draw:layer="layout" svg:width="2.917cm" svg:height="1.286cm" svg:x="8.201cm" svg:y="14.256cm">
                    <text:p text:style-name="P3"/>
                  </draw:rect>
                  <draw:frame draw:style-name="gr22" draw:text-style-name="P35" draw:layer="layout" svg:width="2.917cm" svg:height="1.504cm" svg:x="8.201cm" svg:y="14.147cm">
                    <draw:text-box>
                      <text:p text:style-name="P35"><text:span text:style-name="T126">[0, 0]</text:span></text:p>
                    </draw:text-box>
                  </draw:frame>
                </draw:g>
                <draw:rect draw:style-name="gr20" draw:text-style-name="P15" draw:layer="layout" svg:width="3.202cm" svg:height="1.286cm" svg:x="8.059cm" svg:y="14.256cm">
                  <text:p text:style-name="P3"/>
                </draw:rect>
              </draw:g>
              <draw:g>
                <draw:g>
                  <draw:rect draw:style-name="gr20" draw:text-style-name="P15" draw:layer="layout" svg:width="2.915cm" svg:height="1.286cm" svg:x="11.406cm" svg:y="14.256cm">
                    <text:p text:style-name="P3"/>
                  </draw:rect>
                  <draw:frame draw:style-name="gr22" draw:text-style-name="P35" draw:layer="layout" svg:width="2.915cm" svg:height="1.504cm" svg:x="11.406cm" svg:y="14.147cm">
                    <draw:text-box>
                      <text:p text:style-name="P35"><text:span text:style-name="T126">[0, 0]</text:span></text:p>
                    </draw:text-box>
                  </draw:frame>
                </draw:g>
                <draw:rect draw:style-name="gr20" draw:text-style-name="P15" draw:layer="layout" svg:width="3.205cm" svg:height="1.286cm" svg:x="11.261cm" svg:y="14.256cm">
                  <text:p text:style-name="P3"/>
                </draw:rect>
              </draw:g>
              <draw:g>
                <draw:g>
                  <draw:rect draw:style-name="gr20" draw:text-style-name="P15" draw:layer="layout" svg:width="2.916cm" svg:height="1.285cm" svg:x="1.793cm" svg:y="15.542cm">
                    <text:p text:style-name="P3"/>
                  </draw:rect>
                  <draw:frame draw:style-name="gr23" draw:text-style-name="P35" draw:layer="layout" svg:width="2.916cm" svg:height="1.503cm" svg:x="1.793cm" svg:y="15.433cm">
                    <draw:text-box>
                      <text:p text:style-name="P35"><text:span text:style-name="T126">[0, 1]</text:span></text:p>
                    </draw:text-box>
                  </draw:frame>
                </draw:g>
                <draw:rect draw:style-name="gr20" draw:text-style-name="P15" draw:layer="layout" svg:width="3.204cm" svg:height="1.285cm" svg:x="1.649cm" svg:y="15.542cm">
                  <text:p text:style-name="P3"/>
                </draw:rect>
              </draw:g>
              <draw:g>
                <draw:g>
                  <draw:rect draw:style-name="gr20" draw:text-style-name="P15" draw:layer="layout" svg:width="2.914cm" svg:height="1.285cm" svg:x="4.999cm" svg:y="15.542cm">
                    <text:p text:style-name="P3"/>
                  </draw:rect>
                  <draw:frame draw:style-name="gr23" draw:text-style-name="P35" draw:layer="layout" svg:width="2.914cm" svg:height="1.503cm" svg:x="4.999cm" svg:y="15.433cm">
                    <draw:text-box>
                      <text:p text:style-name="P35"><text:span text:style-name="T126">[0, 0]</text:span></text:p>
                    </draw:text-box>
                  </draw:frame>
                </draw:g>
                <draw:rect draw:style-name="gr20" draw:text-style-name="P15" draw:layer="layout" svg:width="3.206cm" svg:height="1.285cm" svg:x="4.853cm" svg:y="15.542cm">
                  <text:p text:style-name="P3"/>
                </draw:rect>
              </draw:g>
              <draw:g>
                <draw:g>
                  <draw:rect draw:style-name="gr20" draw:text-style-name="P15" draw:layer="layout" svg:width="2.917cm" svg:height="1.285cm" svg:x="8.201cm" svg:y="15.542cm">
                    <text:p text:style-name="P3"/>
                  </draw:rect>
                  <draw:frame draw:style-name="gr23" draw:text-style-name="P35" draw:layer="layout" svg:width="2.917cm" svg:height="1.503cm" svg:x="8.201cm" svg:y="15.433cm">
                    <draw:text-box>
                      <text:p text:style-name="P35"><text:span text:style-name="T126">[0, 1]</text:span></text:p>
                    </draw:text-box>
                  </draw:frame>
                </draw:g>
                <draw:rect draw:style-name="gr20" draw:text-style-name="P15" draw:layer="layout" svg:width="3.202cm" svg:height="1.285cm" svg:x="8.059cm" svg:y="15.542cm">
                  <text:p text:style-name="P3"/>
                </draw:rect>
              </draw:g>
              <draw:g>
                <draw:g>
                  <draw:rect draw:style-name="gr20" draw:text-style-name="P15" draw:layer="layout" svg:width="2.915cm" svg:height="1.285cm" svg:x="11.406cm" svg:y="15.542cm">
                    <text:p text:style-name="P3"/>
                  </draw:rect>
                  <draw:frame draw:style-name="gr23" draw:text-style-name="P35" draw:layer="layout" svg:width="2.915cm" svg:height="1.503cm" svg:x="11.406cm" svg:y="15.433cm">
                    <draw:text-box>
                      <text:p text:style-name="P35"><text:span text:style-name="T126">[0, 1]</text:span></text:p>
                    </draw:text-box>
                  </draw:frame>
                </draw:g>
                <draw:rect draw:style-name="gr20" draw:text-style-name="P15" draw:layer="layout" svg:width="3.205cm" svg:height="1.285cm" svg:x="11.261cm" svg:y="15.542cm">
                  <text:p text:style-name="P3"/>
                </draw:rect>
              </draw:g>
              <draw:g>
                <draw:g>
                  <draw:rect draw:style-name="gr20" draw:text-style-name="P15" draw:layer="layout" svg:width="2.916cm" svg:height="1.286cm" svg:x="1.793cm" svg:y="16.827cm">
                    <text:p text:style-name="P3"/>
                  </draw:rect>
                  <draw:frame draw:style-name="gr24" draw:text-style-name="P35" draw:layer="layout" svg:width="2.916cm" svg:height="1.504cm" svg:x="1.793cm" svg:y="16.827cm">
                    <draw:text-box>
                      <text:p text:style-name="P35"><text:span text:style-name="T126">[1, 1]</text:span></text:p>
                    </draw:text-box>
                  </draw:frame>
                </draw:g>
                <draw:rect draw:style-name="gr20" draw:text-style-name="P15" draw:layer="layout" svg:width="3.204cm" svg:height="1.286cm" svg:x="1.649cm" svg:y="16.827cm">
                  <text:p text:style-name="P3"/>
                </draw:rect>
              </draw:g>
              <draw:g>
                <draw:g>
                  <draw:rect draw:style-name="gr20" draw:text-style-name="P15" draw:layer="layout" svg:width="2.914cm" svg:height="1.286cm" svg:x="4.999cm" svg:y="16.827cm">
                    <text:p text:style-name="P3"/>
                  </draw:rect>
                  <draw:frame draw:style-name="gr24" draw:text-style-name="P35" draw:layer="layout" svg:width="2.914cm" svg:height="1.504cm" svg:x="4.999cm" svg:y="16.827cm">
                    <draw:text-box>
                      <text:p text:style-name="P35"><text:span text:style-name="T126">[0, 0]</text:span></text:p>
                    </draw:text-box>
                  </draw:frame>
                </draw:g>
                <draw:rect draw:style-name="gr20" draw:text-style-name="P15" draw:layer="layout" svg:width="3.206cm" svg:height="1.286cm" svg:x="4.853cm" svg:y="16.827cm">
                  <text:p text:style-name="P3"/>
                </draw:rect>
              </draw:g>
              <draw:g>
                <draw:g>
                  <draw:rect draw:style-name="gr20" draw:text-style-name="P15" draw:layer="layout" svg:width="2.917cm" svg:height="1.286cm" svg:x="8.201cm" svg:y="16.827cm">
                    <text:p text:style-name="P3"/>
                  </draw:rect>
                  <draw:frame draw:style-name="gr24" draw:text-style-name="P35" draw:layer="layout" svg:width="2.917cm" svg:height="1.504cm" svg:x="8.201cm" svg:y="16.827cm">
                    <draw:text-box>
                      <text:p text:style-name="P35"><text:span text:style-name="T126">[0, 1]</text:span></text:p>
                    </draw:text-box>
                  </draw:frame>
                </draw:g>
                <draw:rect draw:style-name="gr20" draw:text-style-name="P15" draw:layer="layout" svg:width="3.202cm" svg:height="1.286cm" svg:x="8.059cm" svg:y="16.827cm">
                  <text:p text:style-name="P3"/>
                </draw:rect>
              </draw:g>
              <draw:g>
                <draw:g>
                  <draw:rect draw:style-name="gr20" draw:text-style-name="P15" draw:layer="layout" svg:width="2.915cm" svg:height="1.286cm" svg:x="11.406cm" svg:y="16.827cm">
                    <text:p text:style-name="P3"/>
                  </draw:rect>
                  <draw:frame draw:style-name="gr24" draw:text-style-name="P35" draw:layer="layout" svg:width="2.915cm" svg:height="1.504cm" svg:x="11.406cm" svg:y="16.827cm">
                    <draw:text-box>
                      <text:p text:style-name="P35"><text:span text:style-name="T126">[1, 1]</text:span></text:p>
                    </draw:text-box>
                  </draw:frame>
                </draw:g>
                <draw:rect draw:style-name="gr20" draw:text-style-name="P15" draw:layer="layout" svg:width="3.205cm" svg:height="1.286cm" svg:x="11.261cm" svg:y="16.827cm">
                  <text:p text:style-name="P3"/>
                </draw:rect>
              </draw:g>
            </draw:g>
            <draw:rect draw:style-name="gr20" draw:text-style-name="P15" draw:layer="layout" svg:width="12.836cm" svg:height="5.152cm" svg:x="1.64cm" svg:y="12.966cm">
              <text:p text:style-name="P3"/>
            </draw:rect>
          </draw:g>
        </draw:g>
        <draw:g>
          <draw:g>
            <draw:g>
              <draw:g>
                <draw:rect draw:style-name="gr20" draw:text-style-name="P15" draw:layer="layout" svg:width="2.924cm" svg:height="1.254cm" svg:x="13.105cm" svg:y="7.158cm">
                  <text:p text:style-name="P3"/>
                </draw:rect>
                <draw:frame draw:style-name="gr25" draw:text-style-name="P34" draw:layer="layout" svg:width="2.924cm" svg:height="1.434cm" svg:x="13.105cm" svg:y="7.158cm">
                  <draw:text-box>
                    <text:p text:style-name="P33"><text:span text:style-name="T124">[ ]</text:span><text:span text:style-name="T125">ou</text:span></text:p>
                  </draw:text-box>
                </draw:frame>
              </draw:g>
              <draw:rect draw:style-name="gr20" draw:text-style-name="P15" draw:layer="layout" svg:width="3.213cm" svg:height="1.254cm" svg:x="12.961cm" svg:y="7.158cm">
                <text:p text:style-name="P3"/>
              </draw:rect>
            </draw:g>
            <draw:g>
              <draw:g>
                <draw:rect draw:style-name="gr20" draw:text-style-name="P15" draw:layer="layout" svg:width="2.924cm" svg:height="1.254cm" svg:x="16.318cm" svg:y="7.158cm">
                  <text:p text:style-name="P3"/>
                </draw:rect>
                <draw:frame draw:style-name="gr24" draw:text-style-name="P35" draw:layer="layout" svg:width="2.924cm" svg:height="1.504cm" svg:x="16.318cm" svg:y="7.158cm">
                  <draw:text-box>
                    <text:p text:style-name="P35"><text:span text:style-name="T126">[0, 0]</text:span></text:p>
                  </draw:text-box>
                </draw:frame>
              </draw:g>
              <draw:rect draw:style-name="gr20" draw:text-style-name="P15" draw:layer="layout" svg:width="3.213cm" svg:height="1.254cm" svg:x="16.174cm" svg:y="7.158cm">
                <text:p text:style-name="P3"/>
              </draw:rect>
            </draw:g>
            <draw:g>
              <draw:g>
                <draw:rect draw:style-name="gr20" draw:text-style-name="P15" draw:layer="layout" svg:width="2.923cm" svg:height="1.254cm" svg:x="19.531cm" svg:y="7.158cm">
                  <text:p text:style-name="P3"/>
                </draw:rect>
                <draw:frame draw:style-name="gr24" draw:text-style-name="P35" draw:layer="layout" svg:width="2.923cm" svg:height="1.504cm" svg:x="19.531cm" svg:y="7.158cm">
                  <draw:text-box>
                    <text:p text:style-name="P35"><text:span text:style-name="T126">[0, 1]</text:span></text:p>
                  </draw:text-box>
                </draw:frame>
              </draw:g>
              <draw:rect draw:style-name="gr20" draw:text-style-name="P15" draw:layer="layout" svg:width="3.212cm" svg:height="1.254cm" svg:x="19.387cm" svg:y="7.158cm">
                <text:p text:style-name="P3"/>
              </draw:rect>
            </draw:g>
            <draw:g>
              <draw:g>
                <draw:rect draw:style-name="gr20" draw:text-style-name="P15" draw:layer="layout" svg:width="2.924cm" svg:height="1.254cm" svg:x="22.744cm" svg:y="7.158cm">
                  <text:p text:style-name="P3"/>
                </draw:rect>
                <draw:frame draw:style-name="gr24" draw:text-style-name="P35" draw:layer="layout" svg:width="2.924cm" svg:height="1.504cm" svg:x="22.744cm" svg:y="7.158cm">
                  <draw:text-box>
                    <text:p text:style-name="P35"><text:span text:style-name="T126">[1, 1]</text:span></text:p>
                  </draw:text-box>
                </draw:frame>
              </draw:g>
              <draw:rect draw:style-name="gr20" draw:text-style-name="P15" draw:layer="layout" svg:width="3.213cm" svg:height="1.254cm" svg:x="22.599cm" svg:y="7.158cm">
                <text:p text:style-name="P3"/>
              </draw:rect>
            </draw:g>
            <draw:g>
              <draw:g>
                <draw:rect draw:style-name="gr20" draw:text-style-name="P15" draw:layer="layout" svg:width="2.924cm" svg:height="1.253cm" svg:x="13.105cm" svg:y="8.412cm">
                  <text:p text:style-name="P3"/>
                </draw:rect>
                <draw:frame draw:style-name="gr26" draw:text-style-name="P35" draw:layer="layout" svg:width="2.924cm" svg:height="1.503cm" svg:x="13.105cm" svg:y="8.412cm">
                  <draw:text-box>
                    <text:p text:style-name="P35"><text:span text:style-name="T126">[0, 0]</text:span></text:p>
                  </draw:text-box>
                </draw:frame>
              </draw:g>
              <draw:rect draw:style-name="gr20" draw:text-style-name="P15" draw:layer="layout" svg:width="3.213cm" svg:height="1.253cm" svg:x="12.961cm" svg:y="8.412cm">
                <text:p text:style-name="P3"/>
              </draw:rect>
            </draw:g>
            <draw:g>
              <draw:g>
                <draw:rect draw:style-name="gr20" draw:text-style-name="P15" draw:layer="layout" svg:width="2.924cm" svg:height="1.253cm" svg:x="16.318cm" svg:y="8.412cm">
                  <text:p text:style-name="P3"/>
                </draw:rect>
                <draw:frame draw:style-name="gr26" draw:text-style-name="P35" draw:layer="layout" svg:width="2.924cm" svg:height="1.503cm" svg:x="16.318cm" svg:y="8.412cm">
                  <draw:text-box>
                    <text:p text:style-name="P35"><text:span text:style-name="T126">[0, 0]</text:span></text:p>
                  </draw:text-box>
                </draw:frame>
              </draw:g>
              <draw:rect draw:style-name="gr20" draw:text-style-name="P15" draw:layer="layout" svg:width="3.213cm" svg:height="1.253cm" svg:x="16.174cm" svg:y="8.412cm">
                <text:p text:style-name="P3"/>
              </draw:rect>
            </draw:g>
            <draw:g>
              <draw:g>
                <draw:rect draw:style-name="gr20" draw:text-style-name="P15" draw:layer="layout" svg:width="2.923cm" svg:height="1.253cm" svg:x="19.531cm" svg:y="8.412cm">
                  <text:p text:style-name="P3"/>
                </draw:rect>
                <draw:frame draw:style-name="gr26" draw:text-style-name="P35" draw:layer="layout" svg:width="2.923cm" svg:height="1.503cm" svg:x="19.531cm" svg:y="8.412cm">
                  <draw:text-box>
                    <text:p text:style-name="P35"><text:span text:style-name="T126">[0, 1]</text:span></text:p>
                  </draw:text-box>
                </draw:frame>
              </draw:g>
              <draw:rect draw:style-name="gr20" draw:text-style-name="P15" draw:layer="layout" svg:width="3.212cm" svg:height="1.253cm" svg:x="19.387cm" svg:y="8.412cm">
                <text:p text:style-name="P3"/>
              </draw:rect>
            </draw:g>
            <draw:g>
              <draw:g>
                <draw:rect draw:style-name="gr20" draw:text-style-name="P15" draw:layer="layout" svg:width="2.924cm" svg:height="1.253cm" svg:x="22.744cm" svg:y="8.412cm">
                  <text:p text:style-name="P3"/>
                </draw:rect>
                <draw:frame draw:style-name="gr26" draw:text-style-name="P35" draw:layer="layout" svg:width="2.924cm" svg:height="1.503cm" svg:x="22.744cm" svg:y="8.412cm">
                  <draw:text-box>
                    <text:p text:style-name="P35"><text:span text:style-name="T126">[1, 1]</text:span></text:p>
                  </draw:text-box>
                </draw:frame>
              </draw:g>
              <draw:rect draw:style-name="gr20" draw:text-style-name="P15" draw:layer="layout" svg:width="3.213cm" svg:height="1.253cm" svg:x="22.599cm" svg:y="8.412cm">
                <text:p text:style-name="P3"/>
              </draw:rect>
            </draw:g>
            <draw:g>
              <draw:g>
                <draw:rect draw:style-name="gr20" draw:text-style-name="P15" draw:layer="layout" svg:width="2.924cm" svg:height="1.254cm" svg:x="13.105cm" svg:y="9.665cm">
                  <text:p text:style-name="P3"/>
                </draw:rect>
                <draw:frame draw:style-name="gr24" draw:text-style-name="P35" draw:layer="layout" svg:width="2.924cm" svg:height="1.504cm" svg:x="13.105cm" svg:y="9.665cm">
                  <draw:text-box>
                    <text:p text:style-name="P35"><text:span text:style-name="T126">[0, 1]</text:span></text:p>
                  </draw:text-box>
                </draw:frame>
              </draw:g>
              <draw:rect draw:style-name="gr20" draw:text-style-name="P15" draw:layer="layout" svg:width="3.213cm" svg:height="1.254cm" svg:x="12.961cm" svg:y="9.665cm">
                <text:p text:style-name="P3"/>
              </draw:rect>
            </draw:g>
            <draw:g>
              <draw:g>
                <draw:rect draw:style-name="gr20" draw:text-style-name="P15" draw:layer="layout" svg:width="2.924cm" svg:height="1.254cm" svg:x="16.318cm" svg:y="9.665cm">
                  <text:p text:style-name="P3"/>
                </draw:rect>
                <draw:frame draw:style-name="gr24" draw:text-style-name="P35" draw:layer="layout" svg:width="2.924cm" svg:height="1.504cm" svg:x="16.318cm" svg:y="9.665cm">
                  <draw:text-box>
                    <text:p text:style-name="P35"><text:span text:style-name="T126">[0, 1]</text:span></text:p>
                  </draw:text-box>
                </draw:frame>
              </draw:g>
              <draw:rect draw:style-name="gr20" draw:text-style-name="P15" draw:layer="layout" svg:width="3.213cm" svg:height="1.254cm" svg:x="16.174cm" svg:y="9.665cm">
                <text:p text:style-name="P3"/>
              </draw:rect>
            </draw:g>
            <draw:g>
              <draw:g>
                <draw:rect draw:style-name="gr20" draw:text-style-name="P15" draw:layer="layout" svg:width="2.923cm" svg:height="1.254cm" svg:x="19.531cm" svg:y="9.665cm">
                  <text:p text:style-name="P3"/>
                </draw:rect>
                <draw:frame draw:style-name="gr24" draw:text-style-name="P35" draw:layer="layout" svg:width="2.923cm" svg:height="1.504cm" svg:x="19.531cm" svg:y="9.665cm">
                  <draw:text-box>
                    <text:p text:style-name="P35"><text:span text:style-name="T126">[0, 1]</text:span></text:p>
                  </draw:text-box>
                </draw:frame>
              </draw:g>
              <draw:rect draw:style-name="gr20" draw:text-style-name="P15" draw:layer="layout" svg:width="3.212cm" svg:height="1.254cm" svg:x="19.387cm" svg:y="9.665cm">
                <text:p text:style-name="P3"/>
              </draw:rect>
            </draw:g>
            <draw:g>
              <draw:g>
                <draw:rect draw:style-name="gr20" draw:text-style-name="P15" draw:layer="layout" svg:width="2.924cm" svg:height="1.254cm" svg:x="22.744cm" svg:y="9.665cm">
                  <text:p text:style-name="P3"/>
                </draw:rect>
                <draw:frame draw:style-name="gr24" draw:text-style-name="P35" draw:layer="layout" svg:width="2.924cm" svg:height="1.504cm" svg:x="22.744cm" svg:y="9.665cm">
                  <draw:text-box>
                    <text:p text:style-name="P35"><text:span text:style-name="T126">[1, 1]</text:span></text:p>
                  </draw:text-box>
                </draw:frame>
              </draw:g>
              <draw:rect draw:style-name="gr20" draw:text-style-name="P15" draw:layer="layout" svg:width="3.213cm" svg:height="1.254cm" svg:x="22.599cm" svg:y="9.665cm">
                <text:p text:style-name="P3"/>
              </draw:rect>
            </draw:g>
            <draw:g>
              <draw:g>
                <draw:rect draw:style-name="gr20" draw:text-style-name="P15" draw:layer="layout" svg:width="2.924cm" svg:height="1.253cm" svg:x="13.105cm" svg:y="10.919cm">
                  <text:p text:style-name="P3"/>
                </draw:rect>
                <draw:frame draw:style-name="gr26" draw:text-style-name="P35" draw:layer="layout" svg:width="2.924cm" svg:height="1.503cm" svg:x="13.105cm" svg:y="10.919cm">
                  <draw:text-box>
                    <text:p text:style-name="P35"><text:span text:style-name="T126">[1, 1]</text:span></text:p>
                  </draw:text-box>
                </draw:frame>
              </draw:g>
              <draw:rect draw:style-name="gr20" draw:text-style-name="P15" draw:layer="layout" svg:width="3.213cm" svg:height="1.253cm" svg:x="12.961cm" svg:y="10.919cm">
                <text:p text:style-name="P3"/>
              </draw:rect>
            </draw:g>
            <draw:g>
              <draw:g>
                <draw:rect draw:style-name="gr20" draw:text-style-name="P15" draw:layer="layout" svg:width="2.924cm" svg:height="1.253cm" svg:x="16.318cm" svg:y="10.919cm">
                  <text:p text:style-name="P3"/>
                </draw:rect>
                <draw:frame draw:style-name="gr26" draw:text-style-name="P35" draw:layer="layout" svg:width="2.924cm" svg:height="1.503cm" svg:x="16.318cm" svg:y="10.919cm">
                  <draw:text-box>
                    <text:p text:style-name="P35"><text:span text:style-name="T126">[1, 1]</text:span></text:p>
                  </draw:text-box>
                </draw:frame>
              </draw:g>
              <draw:rect draw:style-name="gr20" draw:text-style-name="P15" draw:layer="layout" svg:width="3.213cm" svg:height="1.253cm" svg:x="16.174cm" svg:y="10.919cm">
                <text:p text:style-name="P3"/>
              </draw:rect>
            </draw:g>
            <draw:g>
              <draw:g>
                <draw:rect draw:style-name="gr20" draw:text-style-name="P15" draw:layer="layout" svg:width="2.923cm" svg:height="1.253cm" svg:x="19.531cm" svg:y="10.919cm">
                  <text:p text:style-name="P3"/>
                </draw:rect>
                <draw:frame draw:style-name="gr26" draw:text-style-name="P35" draw:layer="layout" svg:width="2.923cm" svg:height="1.503cm" svg:x="19.531cm" svg:y="10.919cm">
                  <draw:text-box>
                    <text:p text:style-name="P35"><text:span text:style-name="T126">[1, 1]</text:span></text:p>
                  </draw:text-box>
                </draw:frame>
              </draw:g>
              <draw:rect draw:style-name="gr20" draw:text-style-name="P15" draw:layer="layout" svg:width="3.212cm" svg:height="1.253cm" svg:x="19.387cm" svg:y="10.919cm">
                <text:p text:style-name="P3"/>
              </draw:rect>
            </draw:g>
            <draw:g>
              <draw:g>
                <draw:rect draw:style-name="gr20" draw:text-style-name="P15" draw:layer="layout" svg:width="2.924cm" svg:height="1.253cm" svg:x="22.744cm" svg:y="10.919cm">
                  <text:p text:style-name="P3"/>
                </draw:rect>
                <draw:frame draw:style-name="gr26" draw:text-style-name="P35" draw:layer="layout" svg:width="2.924cm" svg:height="1.503cm" svg:x="22.744cm" svg:y="10.919cm">
                  <draw:text-box>
                    <text:p text:style-name="P35"><text:span text:style-name="T126">[1, 1]</text:span></text:p>
                  </draw:text-box>
                </draw:frame>
              </draw:g>
              <draw:rect draw:style-name="gr20" draw:text-style-name="P15" draw:layer="layout" svg:width="3.213cm" svg:height="1.253cm" svg:x="22.599cm" svg:y="10.919cm">
                <text:p text:style-name="P3"/>
              </draw:rect>
            </draw:g>
          </draw:g>
          <draw:rect draw:style-name="gr20" draw:text-style-name="P15" draw:layer="layout" svg:width="12.87cm" svg:height="5.027cm" svg:x="12.952cm" svg:y="7.152cm">
            <text:p text:style-name="P3"/>
          </draw:rect>
        </draw:g>
        <draw:g>
          <draw:g>
            <draw:g>
              <draw:g>
                <draw:rect draw:style-name="gr20" draw:text-style-name="P15" draw:layer="layout" svg:width="2.946cm" svg:height="1.485cm" svg:x="1.86cm" svg:y="3.576cm">
                  <text:p text:style-name="P3"/>
                </draw:rect>
              </draw:g>
              <draw:rect draw:style-name="gr20" draw:text-style-name="P15" draw:layer="layout" svg:width="3.235cm" svg:height="1.485cm" svg:x="1.716cm" svg:y="3.576cm">
                <text:p text:style-name="P3"/>
              </draw:rect>
            </draw:g>
            <draw:g>
              <draw:g>
                <draw:rect draw:style-name="gr20" draw:text-style-name="P15" draw:layer="layout" svg:width="2.945cm" svg:height="1.485cm" svg:x="5.097cm" svg:y="3.576cm">
                  <text:p text:style-name="P3"/>
                </draw:rect>
                <draw:frame draw:style-name="gr27" draw:text-style-name="P35" draw:layer="layout" svg:width="2.945cm" svg:height="1.505cm" svg:x="5.097cm" svg:y="3.576cm">
                  <draw:text-box>
                    <text:p text:style-name="P35"><text:span text:style-name="T126">[0, 0]</text:span></text:p>
                  </draw:text-box>
                </draw:frame>
              </draw:g>
              <draw:rect draw:style-name="gr20" draw:text-style-name="P15" draw:layer="layout" svg:width="3.237cm" svg:height="1.485cm" svg:x="4.951cm" svg:y="3.576cm">
                <text:p text:style-name="P3"/>
              </draw:rect>
            </draw:g>
            <draw:g>
              <draw:g>
                <draw:rect draw:style-name="gr20" draw:text-style-name="P15" draw:layer="layout" svg:width="2.946cm" svg:height="1.485cm" svg:x="8.333cm" svg:y="3.576cm">
                  <text:p text:style-name="P3"/>
                </draw:rect>
                <draw:frame draw:style-name="gr27" draw:text-style-name="P35" draw:layer="layout" svg:width="2.946cm" svg:height="1.505cm" svg:x="8.333cm" svg:y="3.576cm">
                  <draw:text-box>
                    <text:p text:style-name="P35"><text:span text:style-name="T126">[0, 1]</text:span></text:p>
                  </draw:text-box>
                </draw:frame>
              </draw:g>
              <draw:rect draw:style-name="gr20" draw:text-style-name="P15" draw:layer="layout" svg:width="3.236cm" svg:height="1.485cm" svg:x="8.188cm" svg:y="3.576cm">
                <text:p text:style-name="P3"/>
              </draw:rect>
            </draw:g>
            <draw:g>
              <draw:g>
                <draw:rect draw:style-name="gr20" draw:text-style-name="P15" draw:layer="layout" svg:width="2.945cm" svg:height="1.485cm" svg:x="11.57cm" svg:y="3.576cm">
                  <text:p text:style-name="P3"/>
                </draw:rect>
                <draw:frame draw:style-name="gr27" draw:text-style-name="P35" draw:layer="layout" svg:width="2.945cm" svg:height="1.505cm" svg:x="11.57cm" svg:y="3.576cm">
                  <draw:text-box>
                    <text:p text:style-name="P35"><text:span text:style-name="T126">[1, 1]</text:span></text:p>
                  </draw:text-box>
                </draw:frame>
              </draw:g>
              <draw:rect draw:style-name="gr20" draw:text-style-name="P15" draw:layer="layout" svg:width="3.236cm" svg:height="1.485cm" svg:x="11.424cm" svg:y="3.576cm">
                <text:p text:style-name="P3"/>
              </draw:rect>
            </draw:g>
            <draw:g>
              <draw:g>
                <draw:rect draw:style-name="gr20" draw:text-style-name="P15" draw:layer="layout" svg:width="2.946cm" svg:height="1.485cm" svg:x="1.86cm" svg:y="5.061cm">
                  <text:p text:style-name="P3"/>
                </draw:rect>
                <draw:frame draw:style-name="gr28" draw:text-style-name="P35" draw:layer="layout" svg:width="2.946cm" svg:height="1.485cm" svg:x="1.86cm" svg:y="5.061cm">
                  <draw:text-box>
                    <text:p text:style-name="P35"><text:span text:style-name="T127">[ ]</text:span><text:span text:style-name="T128">non</text:span></text:p>
                  </draw:text-box>
                </draw:frame>
              </draw:g>
              <draw:rect draw:style-name="gr20" draw:text-style-name="P15" draw:layer="layout" svg:width="3.235cm" svg:height="1.485cm" svg:x="1.716cm" svg:y="5.061cm">
                <text:p text:style-name="P3"/>
              </draw:rect>
            </draw:g>
            <draw:g>
              <draw:g>
                <draw:rect draw:style-name="gr20" draw:text-style-name="P15" draw:layer="layout" svg:width="2.945cm" svg:height="1.485cm" svg:x="5.097cm" svg:y="5.061cm">
                  <text:p text:style-name="P3"/>
                </draw:rect>
                <draw:frame draw:style-name="gr27" draw:text-style-name="P35" draw:layer="layout" svg:width="2.945cm" svg:height="1.505cm" svg:x="5.097cm" svg:y="5.061cm">
                  <draw:text-box>
                    <text:p text:style-name="P35"><text:span text:style-name="T126">[1, 1]</text:span></text:p>
                  </draw:text-box>
                </draw:frame>
              </draw:g>
              <draw:rect draw:style-name="gr20" draw:text-style-name="P15" draw:layer="layout" svg:width="3.237cm" svg:height="1.485cm" svg:x="4.951cm" svg:y="5.061cm">
                <text:p text:style-name="P3"/>
              </draw:rect>
            </draw:g>
            <draw:g>
              <draw:g>
                <draw:rect draw:style-name="gr20" draw:text-style-name="P15" draw:layer="layout" svg:width="2.946cm" svg:height="1.485cm" svg:x="8.333cm" svg:y="5.061cm">
                  <text:p text:style-name="P3"/>
                </draw:rect>
                <draw:frame draw:style-name="gr27" draw:text-style-name="P35" draw:layer="layout" svg:width="2.946cm" svg:height="1.505cm" svg:x="8.333cm" svg:y="5.061cm">
                  <draw:text-box>
                    <text:p text:style-name="P35"><text:span text:style-name="T126">[0, 1]</text:span></text:p>
                  </draw:text-box>
                </draw:frame>
              </draw:g>
              <draw:rect draw:style-name="gr20" draw:text-style-name="P15" draw:layer="layout" svg:width="3.236cm" svg:height="1.485cm" svg:x="8.188cm" svg:y="5.061cm">
                <text:p text:style-name="P3"/>
              </draw:rect>
            </draw:g>
            <draw:g>
              <draw:g>
                <draw:rect draw:style-name="gr20" draw:text-style-name="P15" draw:layer="layout" svg:width="2.945cm" svg:height="1.485cm" svg:x="11.57cm" svg:y="5.061cm">
                  <text:p text:style-name="P3"/>
                </draw:rect>
                <draw:frame draw:style-name="gr27" draw:text-style-name="P35" draw:layer="layout" svg:width="2.945cm" svg:height="1.505cm" svg:x="11.57cm" svg:y="5.061cm">
                  <draw:text-box>
                    <text:p text:style-name="P35"><text:span text:style-name="T126">[0, 0]</text:span></text:p>
                  </draw:text-box>
                </draw:frame>
              </draw:g>
              <draw:rect draw:style-name="gr20" draw:text-style-name="P15" draw:layer="layout" svg:width="3.236cm" svg:height="1.485cm" svg:x="11.424cm" svg:y="5.061cm">
                <text:p text:style-name="P3"/>
              </draw:rect>
            </draw:g>
          </draw:g>
          <draw:rect draw:style-name="gr20" draw:text-style-name="P15" draw:layer="layout" svg:width="12.964cm" svg:height="2.985cm" svg:x="1.707cm" svg:y="3.57cm">
            <text:p text:style-name="P3"/>
          </draw:rect>
        </draw:g>
        <presentation:notes draw:style-name="dp2">
          <draw:page-thumbnail draw:layer="layout" svg:width="13.199cm" svg:height="10.824cm" svg:x="2.405cm" svg:y="2.165cm" draw:page-number="13"/>
          <draw:frame presentation:style-name="pr27" draw:text-style-name="P4" draw:layer="layout" svg:width="16.799cm" svg:height="13.365cm" svg:x="2.1cm" svg:y="14.107cm" presentation:class="notes" presentation:placeholder="true">
            <draw:text-box/>
          </draw:frame>
        </presentation:notes>
      </draw:page>
      <draw:page draw:name="page14" draw:style-name="dp1" draw:master-page-name="Cours_25_20Logo_25_20VORTEX_25_20PRES" presentation:presentation-page-layout-name="AL1T1">
        <office:forms form:automatic-focus="false" form:apply-design-mode="false"/>
        <draw:frame presentation:style-name="pr4" draw:text-style-name="P3" draw:layer="layout" svg:width="22.164cm" svg:height="1.954cm" svg:x="1.4cm" svg:y="0.072cm" presentation:class="title">
          <draw:text-box>
            <text:p text:style-name="P3">Application aux surfaces implicites</text:p>
          </draw:text-box>
        </draw:frame>
        <draw:frame presentation:style-name="pr28" draw:text-style-name="P7" draw:layer="layout" svg:width="24.946cm" svg:height="16.17cm" svg:x="1.653cm" svg:y="2.604cm" presentation:class="outline">
          <draw:text-box>
            <text:list text:style-name="L3">
              <text:list-item>
                <text:list>
                  <text:list-item>
                    <text:p text:style-name="P7"><text:span text:style-name="T129">f : <text:s text:c="4"/>R</text:span><text:span text:style-name="T130">3</text:span><text:span text:style-name="T131"> </text:span><text:span text:style-name="T132"></text:span><text:span text:style-name="T131"> R</text:span><text:span text:style-name="T129"> <text:s text:c="24"/>Surface implicite définie par : f(P) = 0</text:span></text:p>
                  </text:list-item>
                </text:list>
              </text:list-item>
            </text:list>
            <text:list text:style-name="L3">
              <text:list-item>
                <text:p text:style-name="P5"><text:span text:style-name="T133"><text:s text:c="13"/></text:span><text:span text:style-name="T133">P(x,y,z) </text:span><text:span text:style-name="T134"> </text:span><text:span text:style-name="T135">f(P) = c</text:span><text:span text:style-name="T136">P</text:span><text:span text:style-name="T135"> </text:span><text:span text:style-name="T136"><text:s/></text:span><text:span text:style-name="T137"><text:s text:c="20"/>si f(P) &lt; 0, P est à l'intérieur</text:span></text:p>
              </text:list-item>
            </text:list>
            <text:list text:style-name="L3">
              <text:list-item>
                <text:p text:style-name="P5"><text:span text:style-name="T137"><text:s text:c="66"/></text:span><text:span text:style-name="T137">si f(P) &gt; 0, P est à l'extérieur</text:span></text:p>
              </text:list-item>
            </text:list>
            <text:list text:style-name="L3">
              <text:list-item>
                <text:p text:style-name="P5"><text:span text:style-name="T138"/></text:p>
              </text:list-item>
            </text:list>
            <text:list text:style-name="L3">
              <text:list-item>
                <text:list>
                  <text:list-item>
                    <text:p text:style-name="P7"><text:span text:style-name="T136">[]</text:span><text:span text:style-name="T137">f : <text:s text:c="5"/>I</text:span><text:span text:style-name="T139">3</text:span><text:span text:style-name="T137"> </text:span><text:span text:style-name="T140"> </text:span><text:span text:style-name="T137">I</text:span></text:p>
                  </text:list-item>
                </text:list>
              </text:list-item>
            </text:list>
            <text:list text:style-name="L11">
              <text:list-item>
                <text:list>
                  <text:list-item>
                    <text:p text:style-name="P36"><text:span text:style-name="T136">[]</text:span><text:span text:style-name="T137">P(</text:span><text:span text:style-name="T136">[]</text:span><text:span text:style-name="T137">X,</text:span><text:span text:style-name="T136">[]</text:span><text:span text:style-name="T137">Y,</text:span><text:span text:style-name="T136">[]</text:span><text:span text:style-name="T137">Z) </text:span><text:span text:style-name="T140"> </text:span><text:span text:style-name="T136">[]</text:span><text:span text:style-name="T137">f (</text:span><text:span text:style-name="T136">[]</text:span><text:span text:style-name="T137">P) = </text:span><text:span text:style-name="T136">[]</text:span><text:span text:style-name="T137">C = [c,C]</text:span></text:p>
                  </text:list-item>
                </text:list>
              </text:list-item>
            </text:list>
            <text:list text:style-name="L3">
              <text:list-item>
                <text:list>
                  <text:list-item>
                    <text:p text:style-name="P19"><text:s text:c="58"/></text:p>
                  </text:list-item>
                </text:list>
              </text:list-item>
            </text:list>
          </draw:text-box>
        </draw:frame>
        <dr3d:scene draw:style-name="gr29" svg:width="3.36cm" svg:height="3.325cm" svg:x="9.073cm" svg:y="12.456cm" dr3d:transform="matrix (0.872780370027402 -0.0513004327853328 0.485409817876484 -0.121716495256238 0.940173607477973 0.318211694606571 -0.47269389722883 -0.336811302360661 0.814320960140862 -0.0316009203340529cm -0.187996510816827cm -0.482426276520816cm)" dr3d:vrp="(0 0 14385.7142857143)" dr3d:vpn="(0 0 14285.7142857143)" dr3d:vup="(0 10000 0)" dr3d:projection="perspective" dr3d:distance="0.1cm" dr3d:focal-length="10cm" dr3d:shadow-slant="0" dr3d:shade-mode="flat"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30" draw:layer="layout"/>
        </dr3d:scene>
        <draw:line draw:style-name="gr6" draw:text-style-name="P15" draw:layer="layout" svg:x1="6.374cm" svg:y1="16.439cm" svg:x2="11.133cm" svg:y2="17.533cm">
          <text:p text:style-name="P3"/>
        </draw:line>
        <draw:line draw:style-name="gr6" draw:text-style-name="P15" draw:layer="layout" svg:x1="6.775cm" svg:y1="16.954cm" svg:x2="5.885cm" svg:y2="13.43cm">
          <text:p text:style-name="P3"/>
        </draw:line>
        <draw:line draw:style-name="gr6" draw:text-style-name="P15" draw:layer="layout" svg:x1="6.897cm" svg:y1="16.317cm" svg:x2="5.391cm" svg:y2="17.714cm">
          <text:p text:style-name="P3"/>
        </draw:line>
        <draw:line draw:style-name="gr8" draw:text-style-name="P15" draw:layer="layout" svg:x1="9.506cm" svg:y1="15.284cm" svg:x2="9.628cm" svg:y2="16.104cm">
          <text:p text:style-name="P3"/>
        </draw:line>
        <draw:line draw:style-name="gr8" draw:text-style-name="P15" draw:layer="layout" svg:x1="11.564cm" svg:y1="15.589cm" svg:x2="11.655cm" svg:y2="16.559cm">
          <text:p text:style-name="P3"/>
        </draw:line>
        <draw:line draw:style-name="gr31" draw:text-style-name="P15" draw:layer="layout" svg:x1="9.506cm" svg:y1="15.769cm" svg:x2="11.81cm" svg:y2="16.348cm">
          <text:p text:style-name="P3"/>
        </draw:line>
        <draw:frame draw:style-name="gr10" draw:text-style-name="P18" draw:layer="layout" svg:width="1.715cm" svg:height="1.353cm" svg:x="9.418cm" svg:y="16.036cm">
          <draw:text-box>
            <text:p text:style-name="P16"><text:span text:style-name="T31">[]</text:span><text:span text:style-name="T29">X</text:span></text:p>
          </draw:text-box>
        </draw:frame>
        <draw:line draw:style-name="gr8" draw:text-style-name="P15" draw:layer="layout" svg:x1="9.509cm" svg:y1="15.284cm" svg:x2="8.372cm" svg:y2="15.04cm">
          <text:p text:style-name="P3"/>
        </draw:line>
        <draw:line draw:style-name="gr8" draw:text-style-name="P15" draw:layer="layout" svg:x1="9.017cm" svg:y1="13.067cm" svg:x2="7.91cm" svg:y2="13.066cm">
          <text:p text:style-name="P3"/>
        </draw:line>
        <draw:line draw:style-name="gr31" draw:text-style-name="P15" draw:layer="layout" svg:x1="8.77cm" svg:y1="15.193cm" svg:x2="8.339cm" svg:y2="12.974cm">
          <text:p text:style-name="P3"/>
        </draw:line>
        <draw:frame draw:style-name="gr10" draw:text-style-name="P18" draw:layer="layout" svg:width="1.715cm" svg:height="1.353cm" svg:x="7.146cm" svg:y="13.839cm">
          <draw:text-box>
            <text:p text:style-name="P16"><text:span text:style-name="T31">[]</text:span><text:span text:style-name="T29">Y</text:span></text:p>
          </draw:text-box>
        </draw:frame>
        <draw:line draw:style-name="gr8" draw:text-style-name="P15" draw:layer="layout" svg:x1="11.595cm" svg:y1="15.74cm" svg:x2="12.976cm" svg:y2="16.074cm">
          <text:p text:style-name="P3"/>
        </draw:line>
        <draw:line draw:style-name="gr8" draw:text-style-name="P15" draw:layer="layout" svg:x1="12.424cm" svg:y1="14.586cm" svg:x2="13.527cm" svg:y2="14.707cm">
          <text:p text:style-name="P3"/>
        </draw:line>
        <draw:line draw:style-name="gr31" draw:text-style-name="P15" draw:layer="layout" svg:x1="13.158cm" svg:y1="14.554cm" svg:x2="12.36cm" svg:y2="16.045cm">
          <text:p text:style-name="P3"/>
        </draw:line>
        <draw:frame draw:style-name="gr10" draw:text-style-name="P18" draw:layer="layout" svg:width="1.715cm" svg:height="1.353cm" svg:x="12.581cm" svg:y="14.993cm">
          <draw:text-box>
            <text:p text:style-name="P16"><text:span text:style-name="T31">[]</text:span><text:span text:style-name="T29">Z</text:span></text:p>
          </draw:text-box>
        </draw:frame>
        <draw:frame draw:style-name="gr11" draw:text-style-name="P18" draw:layer="layout" svg:width="1.715cm" svg:height="1.21cm" svg:x="10.369cm" svg:y="17.405cm">
          <draw:text-box>
            <text:p text:style-name="P16"><text:span text:style-name="T42">x</text:span></text:p>
          </draw:text-box>
        </draw:frame>
        <draw:frame draw:style-name="gr11" draw:text-style-name="P18" draw:layer="layout" svg:width="1.715cm" svg:height="1.21cm" svg:x="4.597cm" svg:y="13.091cm">
          <draw:text-box>
            <text:p text:style-name="P16"><text:span text:style-name="T42">y</text:span></text:p>
          </draw:text-box>
        </draw:frame>
        <draw:frame draw:style-name="gr11" draw:text-style-name="P18" draw:layer="layout" svg:width="1.715cm" svg:height="1.21cm" svg:x="4.166cm" svg:y="17.04cm">
          <draw:text-box>
            <text:p text:style-name="P16"><text:span text:style-name="T42">z</text:span></text:p>
          </draw:text-box>
        </draw:frame>
        <draw:ellipse draw:style-name="gr32" draw:text-style-name="P15" draw:layer="layout" svg:width="0.397cm" svg:height="0.36cm" svg:x="10.595cm" svg:y="14.222cm">
          <text:p text:style-name="P3"/>
        </draw:ellipse>
        <draw:line draw:style-name="gr15" draw:text-style-name="P15" draw:layer="layout" svg:x1="10.76cm" svg:y1="14.384cm" svg:x2="10.131cm" svg:y2="14.909cm">
          <text:p text:style-name="P3"/>
        </draw:line>
        <draw:circle draw:style-name="gr32" draw:text-style-name="P15" draw:layer="layout" svg:width="0.166cm" svg:height="0.165cm" svg:x="10.01cm" svg:y="14.824cm">
          <text:p text:style-name="P3"/>
        </draw:circle>
        <draw:circle draw:style-name="gr32" draw:text-style-name="P15" draw:layer="layout" svg:width="0.166cm" svg:height="0.165cm" svg:x="10.352cm" svg:y="12.728cm">
          <text:p text:style-name="P3"/>
        </draw:circle>
        <draw:line draw:style-name="gr15" draw:text-style-name="P15" draw:layer="layout" svg:x1="10.763cm" svg:y1="14.384cm" svg:x2="10.429cm" svg:y2="12.811cm">
          <text:p text:style-name="P3"/>
        </draw:line>
        <draw:circle draw:style-name="gr32" draw:text-style-name="P15" draw:layer="layout" svg:width="0.166cm" svg:height="0.165cm" svg:x="11.774cm" svg:y="14.602cm">
          <text:p text:style-name="P3"/>
        </draw:circle>
        <draw:line draw:style-name="gr15" draw:text-style-name="P15" draw:layer="layout" svg:x1="10.762cm" svg:y1="14.384cm" svg:x2="11.82cm" svg:y2="14.679cm">
          <text:p text:style-name="P3"/>
        </draw:line>
        <draw:frame draw:style-name="gr33" draw:text-style-name="P37" draw:layer="layout" svg:width="3.412cm" svg:height="1.144cm" svg:x="11.798cm" svg:y="13.148cm">
          <draw:text-box>
            <text:p text:style-name="P16"><text:span text:style-name="T64">P(x,y,z)</text:span></text:p>
          </draw:text-box>
        </draw:frame>
        <draw:frame draw:style-name="gr34" draw:text-style-name="P37" draw:layer="layout" svg:width="5.619cm" svg:height="1.331cm" svg:x="6.401cm" svg:y="11.183cm">
          <draw:text-box>
            <text:p text:style-name="P16"><text:span text:style-name="T141">[]</text:span><text:span text:style-name="T64">P(</text:span><text:span text:style-name="T141">[]</text:span><text:span text:style-name="T64">X,</text:span><text:span text:style-name="T141">[]</text:span><text:span text:style-name="T64">Y,</text:span><text:span text:style-name="T141">[]</text:span><text:span text:style-name="T64">Z)</text:span></text:p>
          </draw:text-box>
        </draw:frame>
        <draw:line draw:style-name="gr35" draw:text-style-name="P15" draw:layer="layout" svg:x1="17.648cm" svg:y1="14.613cm" svg:x2="25.764cm" svg:y2="14.613cm">
          <text:p text:style-name="P3"/>
        </draw:line>
        <draw:line draw:style-name="gr36" draw:text-style-name="P15" draw:layer="layout" svg:x1="18.907cm" svg:y1="14.613cm" svg:x2="23.875cm" svg:y2="14.613cm">
          <text:p text:style-name="P3"/>
        </draw:line>
        <draw:frame draw:style-name="gr33" draw:text-style-name="P37" draw:layer="layout" svg:width="0.784cm" svg:height="1.144cm" svg:x="18.753cm" svg:y="14.821cm">
          <draw:text-box>
            <text:p text:style-name="P16"><text:span text:style-name="T64">c</text:span></text:p>
          </draw:text-box>
        </draw:frame>
        <draw:frame draw:style-name="gr33" draw:text-style-name="P37" draw:layer="layout" svg:width="0.784cm" svg:height="1.144cm" svg:x="23.422cm" svg:y="15.019cm">
          <draw:text-box>
            <text:p text:style-name="P16"><text:span text:style-name="T64">C</text:span></text:p>
          </draw:text-box>
        </draw:frame>
        <draw:circle draw:style-name="gr32" draw:text-style-name="P15" draw:layer="layout" svg:width="0.441cm" svg:height="0.441cm" svg:x="19.85cm" svg:y="14.388cm">
          <text:p text:style-name="P3"/>
        </draw:circle>
        <draw:frame draw:style-name="gr37" draw:text-style-name="P37" draw:layer="layout" svg:width="4.426cm" svg:height="1.842cm" svg:x="19.185cm" svg:y="15.806cm">
          <draw:text-box>
            <text:p text:style-name="P16"><text:span text:style-name="T142">[]</text:span><text:span text:style-name="T143">f (</text:span><text:span text:style-name="T142">[]</text:span><text:span text:style-name="T143">P) =</text:span><text:span text:style-name="T141">[]</text:span><text:span text:style-name="T64">C</text:span></text:p>
          </draw:text-box>
        </draw:frame>
        <draw:frame draw:style-name="gr33" draw:text-style-name="P37" draw:layer="layout" svg:width="2.142cm" svg:height="1.144cm" svg:x="19.563cm" svg:y="13.379cm">
          <draw:text-box>
            <text:p text:style-name="P16"><text:span text:style-name="T64">f(P)</text:span></text:p>
          </draw:text-box>
        </draw:frame>
        <draw:frame draw:style-name="gr38" draw:text-style-name="P38" draw:layer="layout" svg:width="12.522cm" svg:height="1.911cm" svg:x="14.604cm" svg:y="9.897cm">
          <draw:text-box>
            <text:p text:style-name="P16"><text:span text:style-name="T144"><text:s text:c="5"/></text:span><text:span text:style-name="T144">Si </text:span><text:span text:style-name="T145">P </text:span><text:span text:style-name="T146"></text:span><text:span text:style-name="T147"> </text:span><text:span text:style-name="T148">[]</text:span><text:span text:style-name="T147">P <text:s text:c="3"/>alors <text:s text:c="3"/>f(P) </text:span><text:span text:style-name="T146"></text:span><text:span text:style-name="T147"> </text:span><text:span text:style-name="T148">[]</text:span><text:span text:style-name="T147">f (</text:span><text:span text:style-name="T148">[]</text:span><text:span text:style-name="T147">P) </text:span></text:p>
          </draw:text-box>
        </draw:frame>
        <presentation:notes draw:style-name="dp2">
          <draw:page-thumbnail draw:layer="layout" svg:width="13.199cm" svg:height="10.824cm" svg:x="2.405cm" svg:y="2.165cm" draw:page-number="14"/>
          <draw:frame presentation:style-name="pr29" draw:text-style-name="P4" draw:layer="layout" svg:width="16.799cm" svg:height="13.365cm" svg:x="2.1cm" svg:y="14.107cm" presentation:class="notes" presentation:placeholder="true">
            <draw:text-box/>
          </draw:frame>
        </presentation:notes>
      </draw:page>
      <draw:page draw:name="page15" draw:style-name="dp1" draw:master-page-name="Cours_25_20Logo_25_20VORTEX_25_20PRES" presentation:presentation-page-layout-name="AL1T1">
        <office:forms form:automatic-focus="false" form:apply-design-mode="false"/>
        <draw:frame presentation:style-name="pr4" draw:text-style-name="P3" draw:layer="layout" svg:width="22.164cm" svg:height="1.954cm" svg:x="1.4cm" svg:y="0.072cm" presentation:class="title">
          <draw:text-box>
            <text:p text:style-name="P3">Position du volume / surface</text:p>
          </draw:text-box>
        </draw:frame>
        <draw:frame presentation:style-name="pr30" draw:text-style-name="P39" draw:layer="layout" svg:width="26.223cm" svg:height="15.946cm" svg:x="0.879cm" svg:y="2.72cm" presentation:class="outline" presentation:user-transformed="true">
          <draw:text-box>
            <text:list text:style-name="L3">
              <text:list-item>
                <text:list>
                  <text:list-item>
                    <text:p text:style-name="P32"><text:span text:style-name="T110">[]</text:span><text:span text:style-name="T81">f(</text:span><text:span text:style-name="T110">[]</text:span><text:span text:style-name="T81">P) = </text:span><text:span text:style-name="T110">[]</text:span><text:span text:style-name="T81">C</text:span></text:p>
                  </text:list-item>
                </text:list>
              </text:list-item>
            </text:list>
            <text:list text:style-name="L3">
              <text:list-item>
                <text:list>
                  <text:list-item>
                    <text:p text:style-name="P19"><text:span text:style-name="T81"/></text:p>
                  </text:list-item>
                </text:list>
              </text:list-item>
            </text:list>
            <text:list text:style-name="L3">
              <text:list-item>
                <text:list>
                  <text:list-item>
                    <text:list>
                      <text:list-item>
                        <text:p text:style-name="P8"><text:span text:style-name="T110">[]</text:span><text:span text:style-name="T81">C </text:span><text:span text:style-name="T110">[]R</text:span><text:span text:style-name="T81">&lt; 0 <text:s text:c="4"/>: </text:span><text:span text:style-name="T110">[]</text:span><text:span text:style-name="T81">P est à l'intérieur du volume</text:span></text:p>
                      </text:list-item>
                    </text:list>
                  </text:list-item>
                </text:list>
              </text:list-item>
            </text:list>
            <text:list text:style-name="L3">
              <text:list-item>
                <text:list>
                  <text:list-item>
                    <text:list>
                      <text:list-item>
                        <text:p text:style-name="P8"><text:span text:style-name="T110">[]</text:span><text:span text:style-name="T81">C </text:span><text:span text:style-name="T110">[]R</text:span><text:span text:style-name="T81">&gt; 0 <text:s text:c="4"/>: </text:span><text:span text:style-name="T110">[]</text:span><text:span text:style-name="T81">P est à l'extérieur du volume</text:span></text:p>
                      </text:list-item>
                    </text:list>
                  </text:list-item>
                </text:list>
              </text:list-item>
            </text:list>
            <text:list text:style-name="L3">
              <text:list-item>
                <text:list>
                  <text:list-item>
                    <text:list>
                      <text:list-item>
                        <text:p text:style-name="P8"><text:span text:style-name="T81">0 </text:span><text:span text:style-name="T101"></text:span><text:span text:style-name="T81"> </text:span><text:span text:style-name="T110">[]</text:span><text:span text:style-name="T81">C <text:s text:c="6"/>: </text:span><text:span text:style-name="T110">[]</text:span><text:span text:style-name="T81">P est PEUT-ETRE sécant à la surface</text:span></text:p>
                      </text:list-item>
                    </text:list>
                  </text:list-item>
                </text:list>
              </text:list-item>
            </text:list>
            <text:list text:style-name="L3">
              <text:list-item>
                <text:list>
                  <text:list-item>
                    <text:p text:style-name="P19"><text:span text:style-name="T81"/></text:p>
                  </text:list-item>
                </text:list>
              </text:list-item>
            </text:list>
            <text:list text:style-name="L3">
              <text:list-item>
                <text:list>
                  <text:list-item>
                    <text:p text:style-name="P7"><text:span text:style-name="T81">Peut être directement effectué avec le test suivant:</text:span></text:p>
                  </text:list-item>
                </text:list>
              </text:list-item>
            </text:list>
            <text:list text:style-name="L3">
              <text:list-item>
                <text:list>
                  <text:list-item>
                    <text:p text:style-name="P29"><text:span text:style-name="T110">[]</text:span><text:span text:style-name="T81">b = <text:s text:c="6"/></text:span><text:span text:style-name="T110">[]</text:span><text:span text:style-name="T81">f(</text:span><text:span text:style-name="T110">[]</text:span><text:span text:style-name="T81">P) <text:s/></text:span><text:span text:style-name="T110">[]R</text:span><text:span text:style-name="T81">&lt; <text:s/>0</text:span></text:p>
                  </text:list-item>
                </text:list>
              </text:list-item>
            </text:list>
            <text:list text:style-name="L3">
              <text:list-item>
                <text:list>
                  <text:list-item>
                    <text:p text:style-name="P29"><text:span text:style-name="T81"/></text:p>
                  </text:list-item>
                </text:list>
              </text:list-item>
            </text:list>
            <text:list text:style-name="L3">
              <text:list-item>
                <text:list>
                  <text:list-item>
                    <text:list>
                      <text:list-item>
                        <text:p text:style-name="P8"><text:span text:style-name="T110">[]</text:span><text:span text:style-name="T81">b = [1,1] (Vrai) : </text:span><text:span text:style-name="T110">[]</text:span><text:span text:style-name="T81">P à l'intérieur du volume</text:span></text:p>
                      </text:list-item>
                    </text:list>
                  </text:list-item>
                </text:list>
              </text:list-item>
            </text:list>
            <text:list text:style-name="L3">
              <text:list-item>
                <text:list>
                  <text:list-item>
                    <text:list>
                      <text:list-item>
                        <text:p text:style-name="P8"><text:span text:style-name="T110">[]</text:span><text:span text:style-name="T81">b = [0,0] (Faux) : </text:span><text:span text:style-name="T110">[]</text:span><text:span text:style-name="T81">P à l'extérieur du volume</text:span></text:p>
                      </text:list-item>
                    </text:list>
                  </text:list-item>
                </text:list>
              </text:list-item>
            </text:list>
            <text:list text:style-name="L3">
              <text:list-item>
                <text:list>
                  <text:list-item>
                    <text:list>
                      <text:list-item>
                        <text:p text:style-name="P8"><text:span text:style-name="T110">[]</text:span><text:span text:style-name="T81">b = [0,1] (Indéterminé) : </text:span><text:span text:style-name="T110">[]</text:span><text:span text:style-name="T81">P est PEUT-ETRE sécant à la surface</text:span></text:p>
                      </text:list-item>
                    </text:list>
                  </text:list-item>
                </text:list>
              </text:list-item>
            </text:list>
          </draw:text-box>
        </draw:frame>
        <presentation:notes draw:style-name="dp2">
          <draw:page-thumbnail draw:layer="layout" svg:width="13.199cm" svg:height="10.824cm" svg:x="2.405cm" svg:y="2.165cm" draw:page-number="15"/>
          <draw:frame presentation:style-name="pr31" draw:text-style-name="P4" draw:layer="layout" svg:width="16.799cm" svg:height="13.365cm" svg:x="2.1cm" svg:y="14.107cm" presentation:class="notes" presentation:placeholder="true">
            <draw:text-box/>
          </draw:frame>
        </presentation:notes>
      </draw:page>
      <draw:page draw:name="page16" draw:style-name="dp1" draw:master-page-name="Cours_25_20Logo_25_20VORTEX_25_20PRES" presentation:presentation-page-layout-name="AL1T1">
        <office:forms form:automatic-focus="false" form:apply-design-mode="false"/>
        <draw:frame presentation:style-name="pr4" draw:text-style-name="P3" draw:layer="layout" svg:width="22.164cm" svg:height="1.954cm" svg:x="1.4cm" svg:y="0.072cm" presentation:class="title">
          <draw:text-box>
            <text:p text:style-name="P3">CSG avec des opérateurs logiques</text:p>
          </draw:text-box>
        </draw:frame>
        <draw:frame presentation:style-name="pr32" draw:text-style-name="P14" draw:layer="layout" svg:width="25.455cm" svg:height="15.946cm" svg:x="2.097cm" svg:y="2.72cm" presentation:class="outline" presentation:user-transformed="true">
          <draw:text-box>
            <text:list text:style-name="L3">
              <text:list-item>
                <text:p text:style-name="P6">Soient <text:span text:style-name="T110">[]</text:span><text:span text:style-name="T81">f</text:span><text:span text:style-name="T110">1</text:span><text:span text:style-name="T81"> et </text:span><text:span text:style-name="T110">[]</text:span><text:span text:style-name="T81">f</text:span><text:span text:style-name="T110">2</text:span><text:span text:style-name="T81"> deux fonctions d'inclusion des fonctions potentiels f</text:span><text:span text:style-name="T110">1</text:span><text:span text:style-name="T81"> et f</text:span><text:span text:style-name="T110">2</text:span><text:span text:style-name="T81"> représentant deux primitives 3D O</text:span><text:span text:style-name="T110">1</text:span><text:span text:style-name="T81"> et O</text:span><text:span text:style-name="T110">2</text:span><text:span text:style-name="T81">.</text:span></text:p>
              </text:list-item>
            </text:list>
            <text:list text:style-name="L3">
              <text:list-item>
                <text:list>
                  <text:list-item>
                    <text:p text:style-name="P19"><text:span text:style-name="T81"/></text:p>
                  </text:list-item>
                </text:list>
              </text:list-item>
            </text:list>
            <text:list text:style-name="L3">
              <text:list-item>
                <text:list>
                  <text:list-item>
                    <text:p text:style-name="P19"><text:span text:style-name="T110"><text:s text:c="19"/></text:span><text:span text:style-name="T110">[]</text:span><text:span text:style-name="T81">b</text:span><text:span text:style-name="T110">1</text:span><text:span text:style-name="T81"> = <text:s text:c="4"/></text:span><text:span text:style-name="T110">[]</text:span><text:span text:style-name="T81">f</text:span><text:span text:style-name="T110">1</text:span><text:span text:style-name="T81"> (</text:span><text:span text:style-name="T110">[]</text:span><text:span text:style-name="T81">P) </text:span><text:span text:style-name="T110">[]R</text:span><text:span text:style-name="T81">&lt; 0 <text:s text:c="16"/></text:span><text:span text:style-name="T110">[]</text:span><text:span text:style-name="T81">b</text:span><text:span text:style-name="T110">2</text:span><text:span text:style-name="T81"> = <text:s text:c="4"/></text:span><text:span text:style-name="T110">[]</text:span><text:span text:style-name="T81">f</text:span><text:span text:style-name="T110">2</text:span><text:span text:style-name="T81"> (</text:span><text:span text:style-name="T110">[]</text:span><text:span text:style-name="T81">P) </text:span><text:span text:style-name="T110">[]R</text:span><text:span text:style-name="T81">&lt; 0 <text:s text:c="3"/></text:span></text:p>
                  </text:list-item>
                </text:list>
              </text:list-item>
            </text:list>
            <text:list text:style-name="L3">
              <text:list-item>
                <text:list>
                  <text:list-item>
                    <text:p text:style-name="P19"><text:span text:style-name="T81"/></text:p>
                  </text:list-item>
                </text:list>
              </text:list-item>
            </text:list>
            <text:list text:style-name="L12">
              <text:list-item>
                <text:list>
                  <text:list-item>
                    <text:p text:style-name="P40"><text:span text:style-name="T110"><text:s text:c="6"/></text:span><text:span text:style-name="T110">[]</text:span><text:span text:style-name="T81">b</text:span><text:span text:style-name="T110">1 </text:span><text:span text:style-name="T81">et </text:span><text:span text:style-name="T110">[]</text:span><text:span text:style-name="T81">b</text:span><text:span text:style-name="T110">2</text:span><text:span text:style-name="T81"> permettent de positionner </text:span><text:span text:style-name="T110">[]</text:span><text:span text:style-name="T81">P par rapport aux primitives O</text:span><text:span text:style-name="T110">1 </text:span><text:span text:style-name="T81">et O</text:span><text:span text:style-name="T110">2</text:span></text:p>
                  </text:list-item>
                </text:list>
              </text:list-item>
            </text:list>
            <text:list text:style-name="L12">
              <text:list-item>
                <text:list>
                  <text:list-item>
                    <text:list>
                      <text:list-item>
                        <text:p text:style-name="P11"><text:span text:style-name="T81"/></text:p>
                      </text:list-item>
                    </text:list>
                  </text:list-item>
                </text:list>
              </text:list-item>
            </text:list>
            <text:list text:style-name="L12">
              <text:list-item>
                <text:list>
                  <text:list-item>
                    <text:list>
                      <text:list-item>
                        <text:p text:style-name="P41"><text:span text:style-name="T81">O</text:span><text:span text:style-name="T110">1</text:span><text:span text:style-name="T81"> </text:span><text:span text:style-name="T101"></text:span><text:span text:style-name="T117"> O</text:span><text:span text:style-name="T119">2</text:span><text:span text:style-name="T117"> est donné par : </text:span><text:span text:style-name="T119">[]</text:span><text:span text:style-name="T117">b</text:span><text:span text:style-name="T119">3</text:span><text:span text:style-name="T117"> = </text:span><text:span text:style-name="T119">[]</text:span><text:span text:style-name="T117">b</text:span><text:span text:style-name="T119">1 []</text:span><text:span text:style-name="T117">ou </text:span><text:span text:style-name="T119">[]</text:span><text:span text:style-name="T117">b</text:span><text:span text:style-name="T119">2</text:span></text:p>
                      </text:list-item>
                    </text:list>
                  </text:list-item>
                </text:list>
              </text:list-item>
            </text:list>
            <text:list text:style-name="L12">
              <text:list-item>
                <text:list>
                  <text:list-item>
                    <text:list>
                      <text:list-item>
                        <text:p text:style-name="P41"><text:span text:style-name="T117">O</text:span><text:span text:style-name="T119">1</text:span><text:span text:style-name="T117"> </text:span><text:span text:style-name="T101"></text:span><text:span text:style-name="T117"> O</text:span><text:span text:style-name="T119">2</text:span><text:span text:style-name="T117"> est donné par : </text:span><text:span text:style-name="T119">[]</text:span><text:span text:style-name="T117">b</text:span><text:span text:style-name="T119">3</text:span><text:span text:style-name="T117"> = </text:span><text:span text:style-name="T119">[]</text:span><text:span text:style-name="T117">b</text:span><text:span text:style-name="T119">1 []</text:span><text:span text:style-name="T117">et </text:span><text:span text:style-name="T119">[]</text:span><text:span text:style-name="T117">b</text:span><text:span text:style-name="T119">2</text:span></text:p>
                      </text:list-item>
                    </text:list>
                  </text:list-item>
                </text:list>
              </text:list-item>
            </text:list>
            <text:list text:style-name="L12">
              <text:list-item>
                <text:list>
                  <text:list-item>
                    <text:list>
                      <text:list-item>
                        <text:p text:style-name="P41"><text:span text:style-name="T101"></text:span><text:span text:style-name="T117"> </text:span><text:span text:style-name="T117">O</text:span><text:span text:style-name="T119">1</text:span><text:span text:style-name="T117"> est donné par : </text:span><text:span text:style-name="T119">[]</text:span><text:span text:style-name="T117">b</text:span><text:span text:style-name="T119">3</text:span><text:span text:style-name="T117"> = </text:span><text:span text:style-name="T119">[]</text:span><text:span text:style-name="T117">non (</text:span><text:span text:style-name="T119">[]</text:span><text:span text:style-name="T117">b</text:span><text:span text:style-name="T119">1</text:span><text:span text:style-name="T117">)</text:span></text:p>
                      </text:list-item>
                    </text:list>
                  </text:list-item>
                </text:list>
              </text:list-item>
            </text:list>
            <text:list text:style-name="L12">
              <text:list-item>
                <text:list>
                  <text:list-item>
                    <text:list>
                      <text:list-item>
                        <text:p text:style-name="P41"><text:span text:style-name="T117">O</text:span><text:span text:style-name="T119">1</text:span><text:span text:style-name="T117"> </text:span><text:span text:style-name="T149">\</text:span><text:span text:style-name="T117"> O</text:span><text:span text:style-name="T119">2</text:span><text:span text:style-name="T117"> est donné par : </text:span><text:span text:style-name="T119">[]</text:span><text:span text:style-name="T117">b</text:span><text:span text:style-name="T119">3</text:span><text:span text:style-name="T117"> = </text:span><text:span text:style-name="T119">[]</text:span><text:span text:style-name="T117">b</text:span><text:span text:style-name="T119">1 []</text:span><text:span text:style-name="T117">et (</text:span><text:span text:style-name="T119">[]</text:span><text:span text:style-name="T117">non (</text:span><text:span text:style-name="T119">[]</text:span><text:span text:style-name="T117">b</text:span><text:span text:style-name="T119">2</text:span><text:span text:style-name="T117">)) <text:s text:c="11"/>car O</text:span><text:span text:style-name="T119">1</text:span><text:span text:style-name="T117"> </text:span><text:span text:style-name="T149">\</text:span><text:span text:style-name="T117"> O</text:span><text:span text:style-name="T119">2 </text:span><text:span text:style-name="T117">= O</text:span><text:span text:style-name="T119">1</text:span><text:span text:style-name="T117"> </text:span><text:span text:style-name="T101"></text:span><text:span text:style-name="T117"> </text:span><text:span text:style-name="T101"></text:span><text:span text:style-name="T117">O</text:span><text:span text:style-name="T119">2</text:span></text:p>
                      </text:list-item>
                    </text:list>
                  </text:list-item>
                </text:list>
              </text:list-item>
            </text:list>
          </draw:text-box>
        </draw:frame>
        <presentation:notes draw:style-name="dp2">
          <draw:page-thumbnail draw:layer="layout" svg:width="13.199cm" svg:height="10.824cm" svg:x="2.405cm" svg:y="2.165cm" draw:page-number="16"/>
          <draw:frame presentation:style-name="pr33" draw:text-style-name="P4" draw:layer="layout" svg:width="16.799cm" svg:height="13.365cm" svg:x="2.1cm" svg:y="14.107cm" presentation:class="notes" presentation:placeholder="true">
            <draw:text-box/>
          </draw:frame>
        </presentation:notes>
      </draw:page>
      <draw:page draw:name="page17" draw:style-name="dp1" draw:master-page-name="Cours_25_20Logo_25_20VORTEX_25_20PRES" presentation:presentation-page-layout-name="AL1T1">
        <office:forms form:automatic-focus="false" form:apply-design-mode="false"/>
        <draw:rect draw:style-name="gr16" draw:text-style-name="P15" draw:layer="layout" svg:width="26.017cm" svg:height="15.965cm" svg:x="1.529cm" svg:y="2.36cm" draw:corner-radius="0.5cm">
          <text:p text:style-name="P3"/>
        </draw:rect>
        <draw:frame presentation:style-name="pr4" draw:text-style-name="P3" draw:layer="layout" svg:width="22.164cm" svg:height="1.954cm" svg:x="1.4cm" svg:y="0.072cm" presentation:class="title">
          <draw:text-box>
            <text:p text:style-name="P3">Exercice</text:p>
          </draw:text-box>
        </draw:frame>
        <draw:frame presentation:style-name="pr34" draw:text-style-name="P6" draw:layer="layout" svg:width="24.946cm" svg:height="16.17cm" svg:x="1.653cm" svg:y="2.604cm" presentation:class="outline">
          <draw:text-box>
            <text:list text:style-name="L3">
              <text:list-item>
                <text:p text:style-name="P6">Vérifier que l'opérateur <text:span text:style-name="T110">[]</text:span><text:span text:style-name="T81">ou donne bien l'union des deux ellipses. Les carrés représentent différentes valeur de l'intervalle d'entrée </text:span><text:span text:style-name="T110">[]</text:span><text:span text:style-name="T81">P.</text:span></text:p>
              </text:list-item>
            </text:list>
          </draw:text-box>
        </draw:frame>
        <draw:frame draw:style-name="gr39" draw:text-style-name="P42" draw:layer="layout" svg:width="7.637cm" svg:height="2.435cm" svg:x="3.203cm" svg:y="5.85cm">
          <draw:text-box>
            <text:p text:style-name="P16"><text:span text:style-name="T150">f</text:span><text:span text:style-name="T151">1</text:span><text:span text:style-name="T152"> : R</text:span><text:span text:style-name="T153">3</text:span><text:span text:style-name="T154"></text:span><text:span text:style-name="T155"> R</text:span></text:p>
            <text:p text:style-name="P16"><text:span text:style-name="T155">O</text:span><text:span text:style-name="T156">1</text:span><text:span text:style-name="T155"> = { P</text:span><text:span text:style-name="T154"></text:span><text:span text:style-name="T155">R</text:span><text:span text:style-name="T157">3</text:span><text:span text:style-name="T155"> / f</text:span><text:span text:style-name="T156">1</text:span><text:span text:style-name="T155">(P) </text:span><text:span text:style-name="T158"></text:span><text:span text:style-name="T155"> 0}</text:span></text:p>
          </draw:text-box>
        </draw:frame>
        <draw:frame draw:style-name="gr40" draw:text-style-name="P43" draw:layer="layout" svg:width="7.432cm" svg:height="2.494cm" svg:x="18.487cm" svg:y="5.819cm">
          <draw:text-box>
            <text:p text:style-name="P16"><text:span text:style-name="T159">f</text:span><text:span text:style-name="T160">2</text:span><text:span text:style-name="T161"> : R</text:span><text:span text:style-name="T162">3</text:span><text:span text:style-name="T163"></text:span><text:span text:style-name="T164"> R</text:span></text:p>
            <text:p text:style-name="P16"><text:span text:style-name="T164">O</text:span><text:span text:style-name="T165">2</text:span><text:span text:style-name="T164"> = { P</text:span><text:span text:style-name="T163"></text:span><text:span text:style-name="T164">R</text:span><text:span text:style-name="T166">3</text:span><text:span text:style-name="T164"> / f</text:span><text:span text:style-name="T165">2</text:span><text:span text:style-name="T164">(P) </text:span><text:span text:style-name="T167"></text:span><text:span text:style-name="T164"> 0}</text:span></text:p>
          </draw:text-box>
        </draw:frame>
        <draw:g>
          <draw:ellipse draw:style-name="gr41" draw:text-style-name="P15" draw:layer="layout" svg:width="10.941cm" svg:height="7.936cm" svg:x="6.265cm" svg:y="9.239cm">
            <text:p text:style-name="P3"/>
          </draw:ellipse>
          <draw:ellipse draw:style-name="gr42" draw:text-style-name="P15" draw:layer="layout" svg:width="10.941cm" svg:height="7.936cm" svg:x="11.577cm" svg:y="9.26cm">
            <text:p text:style-name="P3"/>
          </draw:ellipse>
          <draw:frame draw:style-name="gr43" draw:layer="layout" svg:width="0.22cm" svg:height="0.495cm" svg:x="12.986cm" svg:y="11.558cm">
            <draw:object xlink:href="./Object 1" xlink:type="simple" xlink:show="embed" xlink:actuate="onLoad"/>
            <draw:image xlink:href="./ObjectReplacements/Object 1" xlink:type="simple" xlink:show="embed" xlink:actuate="onLoad"/>
          </draw:frame>
          <draw:rect draw:style-name="gr44" draw:text-style-name="P15" draw:layer="layout" svg:width="0.716cm" svg:height="0.716cm" svg:x="21.435cm" svg:y="10.923cm">
            <text:p text:style-name="P3"/>
          </draw:rect>
          <draw:rect draw:style-name="gr44" draw:text-style-name="P15" draw:layer="layout" svg:width="0.716cm" svg:height="0.716cm" svg:x="6.962cm" svg:y="10.539cm">
            <text:p text:style-name="P3"/>
          </draw:rect>
          <draw:rect draw:style-name="gr44" draw:text-style-name="P15" draw:layer="layout" svg:width="0.715cm" svg:height="0.715cm" svg:x="8.752cm" svg:y="13.043cm">
            <text:p text:style-name="P3"/>
          </draw:rect>
          <draw:rect draw:style-name="gr44" draw:text-style-name="P15" draw:layer="layout" svg:width="0.715cm" svg:height="0.715cm" svg:x="3.221cm" svg:y="10.513cm">
            <text:p text:style-name="P3"/>
          </draw:rect>
          <draw:rect draw:style-name="gr44" draw:text-style-name="P15" draw:layer="layout" svg:width="0.715cm" svg:height="0.715cm" svg:x="19.07cm" svg:y="12.576cm">
            <text:p text:style-name="P3"/>
          </draw:rect>
          <draw:rect draw:style-name="gr44" draw:text-style-name="P15" draw:layer="layout" svg:width="0.715cm" svg:height="0.715cm" svg:x="16.593cm" svg:y="14.034cm">
            <text:p text:style-name="P3"/>
          </draw:rect>
          <draw:rect draw:style-name="gr44" draw:text-style-name="P15" draw:layer="layout" svg:width="0.716cm" svg:height="0.716cm" svg:x="13.896cm" svg:y="12.851cm">
            <text:p text:style-name="P3"/>
          </draw:rect>
          <draw:rect draw:style-name="gr44" draw:text-style-name="P15" draw:layer="layout" svg:width="0.716cm" svg:height="0.715cm" svg:x="14.035cm" svg:y="9.413cm">
            <text:p text:style-name="P3"/>
          </draw:rect>
        </draw:g>
        <presentation:notes draw:style-name="dp2">
          <draw:page-thumbnail draw:style-name="gr18" draw:layer="layout" svg:width="14.848cm" svg:height="11.136cm" svg:x="3.075cm" svg:y="2.257cm" draw:page-number="17" presentation:class="page"/>
          <draw:frame presentation:style-name="pr35" draw:text-style-name="P4" draw:layer="layout" svg:width="16.799cm" svg:height="13.365cm" svg:x="2.1cm" svg:y="14.107cm" presentation:class="notes" presentation:placeholder="true">
            <draw:text-box/>
          </draw:frame>
        </presentation:notes>
      </draw:page>
      <draw:page draw:name="page18" draw:style-name="dp1" draw:master-page-name="Cours_25_20Logo_25_20VORTEX_25_20PRES" presentation:presentation-page-layout-name="AL1T1">
        <office:forms form:automatic-focus="false" form:apply-design-mode="false"/>
        <draw:rect draw:style-name="gr16" draw:text-style-name="P15" draw:layer="layout" svg:width="26.1cm" svg:height="2.492cm" svg:x="1.446cm" svg:y="2.588cm" draw:corner-radius="0.5cm">
          <text:p text:style-name="P3"/>
        </draw:rect>
        <draw:frame presentation:style-name="pr4" draw:text-style-name="P3" draw:layer="layout" svg:width="22.164cm" svg:height="1.954cm" svg:x="1.4cm" svg:y="0.072cm" presentation:class="title">
          <draw:text-box>
            <text:p text:style-name="P3">Exercice</text:p>
          </draw:text-box>
        </draw:frame>
        <draw:frame presentation:style-name="pr36" draw:text-style-name="P6" draw:layer="layout" svg:width="24.946cm" svg:height="16.17cm" svg:x="1.653cm" svg:y="2.604cm" presentation:class="outline">
          <draw:text-box>
            <text:list text:style-name="L3">
              <text:list-item>
                <text:p text:style-name="P6">En gardant les mêmes interprétations d'intérieur, extérieur et sécant pour les valeurs de <text:span text:style-name="T110">[ ]</text:span>b<text:span text:style-name="T110">i</text:span><text:span text:style-name="T81">, donnez le teste à effectuer pour la fonction d'inclusion d'une fonction à support compact type « blob ».</text:span></text:p>
              </text:list-item>
            </text:list>
          </draw:text-box>
        </draw:frame>
        <presentation:notes draw:style-name="dp2">
          <draw:page-thumbnail draw:style-name="gr18" draw:layer="layout" svg:width="14.848cm" svg:height="11.136cm" svg:x="3.075cm" svg:y="2.257cm" draw:page-number="18" presentation:class="page"/>
          <draw:frame presentation:style-name="pr37" draw:text-style-name="P3" draw:layer="layout" svg:width="16.799cm" svg:height="13.365cm" svg:x="2.1cm" svg:y="14.107cm" presentation:class="notes" presentation:placeholder="true">
            <draw:text-box/>
          </draw:frame>
        </presentation:notes>
      </draw:page>
      <draw:page draw:name="page19" draw:style-name="dp1" draw:master-page-name="Cours_25_20Logo_25_20VORTEX_25_20PRES">
        <office:forms form:automatic-focus="false" form:apply-design-mode="false"/>
        <draw:frame presentation:style-name="pr38" draw:text-style-name="P3" draw:layer="layout" svg:width="28cm" svg:height="2.873cm" svg:x="-0.001cm" svg:y="7.712cm" presentation:class="title" presentation:user-transformed="true">
          <draw:text-box>
            <text:p text:style-name="P3"><text:span text:style-name="T2">Exemple d'utilisation 1 :</text:span><text:span text:style-name="T2"><text:line-break/></text:span><text:span text:style-name="T168">Construction d'un octree représentant une surface implicite</text:span></text:p>
          </draw:text-box>
        </draw:frame>
        <presentation:notes draw:style-name="dp2">
          <draw:page-thumbnail draw:style-name="gr18" draw:layer="layout" svg:width="14.848cm" svg:height="11.136cm" svg:x="3.075cm" svg:y="2.257cm" draw:page-number="19" presentation:class="page"/>
          <draw:frame presentation:style-name="pr39" draw:text-style-name="P4" draw:layer="layout" svg:width="16.799cm" svg:height="13.365cm" svg:x="2.1cm" svg:y="14.107cm" presentation:class="notes" presentation:placeholder="true">
            <draw:text-box/>
          </draw:frame>
        </presentation:notes>
      </draw:page>
      <draw:page draw:name="page20" draw:style-name="dp1" draw:master-page-name="Cours_25_20Logo_25_20VORTEX_25_20PRES" presentation:presentation-page-layout-name="AL1T1">
        <office:forms form:automatic-focus="false" form:apply-design-mode="false"/>
        <draw:frame presentation:style-name="pr4" draw:text-style-name="P3" draw:layer="layout" svg:width="22.164cm" svg:height="1.954cm" svg:x="1.4cm" svg:y="0.072cm" presentation:class="title">
          <draw:text-box>
            <text:p text:style-name="P3">Octree</text:p>
          </draw:text-box>
        </draw:frame>
        <draw:frame presentation:style-name="pr40" draw:text-style-name="P14" draw:layer="layout" svg:width="25.56cm" svg:height="15.946cm" svg:x="1.322cm" svg:y="2.72cm" presentation:class="outline" presentation:user-transformed="true">
          <draw:text-box>
            <text:list text:style-name="L3">
              <text:list-item>
                <text:p text:style-name="P6">Un octree permet de découper récursivement une région de l'espace en sous-régions.</text:p>
              </text:list-item>
            </text:list>
            <text:list text:style-name="L3">
              <text:list-item>
                <text:p text:style-name="P5"/>
              </text:list-item>
            </text:list>
            <text:list text:style-name="L3">
              <text:list-item>
                <text:p text:style-name="P5"><text:span text:style-name="T37"/></text:p>
              </text:list-item>
            </text:list>
            <text:list text:style-name="L3">
              <text:list-item>
                <text:list>
                  <text:list-item>
                    <text:list>
                      <text:list-item>
                        <text:p text:style-name="P27"><text:s text:c="8"/>Racine <text:s text:c="38"/>Octree régulier <text:s text:c="34"/>Octree adaptatif</text:p>
                      </text:list-item>
                    </text:list>
                  </text:list-item>
                </text:list>
              </text:list-item>
            </text:list>
          </draw:text-box>
        </draw:frame>
        <draw:polygon draw:style-name="gr45" draw:layer="layout" svg:width="4.379cm" svg:height="4.089cm" svg:x="2.807cm" svg:y="8.98cm" svg:viewBox="0 0 4380 4090" draw:points="0,4090 0,0 4380,0 4380,4090">
          <text:p text:style-name="P3"/>
        </draw:polygon>
        <draw:line draw:style-name="gr46" draw:text-style-name="P15" draw:layer="layout" svg:x1="2.807cm" svg:y1="8.954cm" svg:x2="5.231cm" svg:y2="7.291cm">
          <text:p text:style-name="P3"/>
        </draw:line>
        <draw:line draw:style-name="gr46" draw:text-style-name="P15" draw:layer="layout" svg:x1="5.259cm" svg:y1="7.291cm" svg:x2="9.641cm" svg:y2="7.291cm">
          <text:p text:style-name="P3"/>
        </draw:line>
        <draw:line draw:style-name="gr46" draw:text-style-name="P15" draw:layer="layout" svg:x1="7.217cm" svg:y1="8.955cm" svg:x2="9.641cm" svg:y2="7.292cm">
          <text:p text:style-name="P3"/>
        </draw:line>
        <draw:line draw:style-name="gr46" draw:text-style-name="P15" draw:layer="layout" svg:x1="7.218cm" svg:y1="13.034cm" svg:x2="9.642cm" svg:y2="11.371cm">
          <text:p text:style-name="P3"/>
        </draw:line>
        <draw:line draw:style-name="gr46" draw:text-style-name="P15" draw:layer="layout" svg:x1="9.611cm" svg:y1="7.291cm" svg:x2="9.611cm" svg:y2="11.38cm">
          <text:p text:style-name="P3"/>
        </draw:line>
        <draw:ellipse draw:style-name="gr32" draw:text-style-name="P15" draw:layer="layout" svg:width="0.303cm" svg:height="0.3cm" svg:x="4.844cm" svg:y="13.465cm">
          <text:p text:style-name="P3"/>
        </draw:ellipse>
        <draw:polygon draw:style-name="gr45" draw:layer="layout" svg:width="4.379cm" svg:height="4.089cm" svg:x="11.101cm" svg:y="8.929cm" svg:viewBox="0 0 4380 4090" draw:points="0,4090 0,0 4380,0 4380,4090">
          <text:p text:style-name="P3"/>
        </draw:polygon>
        <draw:line draw:style-name="gr46" draw:text-style-name="P15" draw:layer="layout" svg:x1="11.099cm" svg:y1="8.902cm" svg:x2="13.523cm" svg:y2="7.239cm">
          <text:p text:style-name="P3"/>
        </draw:line>
        <draw:line draw:style-name="gr46" draw:text-style-name="P15" draw:layer="layout" svg:x1="13.551cm" svg:y1="7.239cm" svg:x2="17.933cm" svg:y2="7.239cm">
          <text:p text:style-name="P3"/>
        </draw:line>
        <draw:line draw:style-name="gr46" draw:text-style-name="P15" draw:layer="layout" svg:x1="15.511cm" svg:y1="8.904cm" svg:x2="17.935cm" svg:y2="7.241cm">
          <text:p text:style-name="P3"/>
        </draw:line>
        <draw:line draw:style-name="gr46" draw:text-style-name="P15" draw:layer="layout" svg:x1="15.511cm" svg:y1="12.983cm" svg:x2="17.935cm" svg:y2="11.32cm">
          <text:p text:style-name="P3"/>
        </draw:line>
        <draw:line draw:style-name="gr46" draw:text-style-name="P15" draw:layer="layout" svg:x1="17.903cm" svg:y1="7.239cm" svg:x2="17.903cm" svg:y2="11.328cm">
          <text:p text:style-name="P3"/>
        </draw:line>
        <draw:line draw:style-name="gr46" draw:text-style-name="P15" draw:layer="layout" svg:x1="13.275cm" svg:y1="8.929cm" svg:x2="13.275cm" svg:y2="13.018cm">
          <text:p text:style-name="P3"/>
        </draw:line>
        <draw:line draw:style-name="gr46" draw:text-style-name="P15" draw:layer="layout" svg:x1="15.478cm" svg:y1="10.895cm" svg:x2="11.126cm" svg:y2="10.895cm">
          <text:p text:style-name="P3"/>
        </draw:line>
        <draw:line draw:style-name="gr46" draw:text-style-name="P15" draw:layer="layout" svg:x1="13.306cm" svg:y1="8.904cm" svg:x2="15.73cm" svg:y2="7.241cm">
          <text:p text:style-name="P3"/>
        </draw:line>
        <draw:line draw:style-name="gr46" draw:text-style-name="P15" draw:layer="layout" svg:x1="15.511cm" svg:y1="10.888cm" svg:x2="17.935cm" svg:y2="9.225cm">
          <text:p text:style-name="P3"/>
        </draw:line>
        <draw:line draw:style-name="gr46" draw:text-style-name="P15" draw:layer="layout" svg:x1="16.8cm" svg:y1="8.028cm" svg:x2="12.448cm" svg:y2="8.028cm">
          <text:p text:style-name="P3"/>
        </draw:line>
        <draw:line draw:style-name="gr46" draw:text-style-name="P15" draw:layer="layout" svg:x1="16.803cm" svg:y1="8.048cm" svg:x2="16.803cm" svg:y2="12.137cm">
          <text:p text:style-name="P3"/>
        </draw:line>
        <draw:line draw:style-name="gr46" draw:text-style-name="P15" draw:layer="layout" svg:x1="12.888cm" svg:y1="13.435cm" svg:x2="10.657cm" svg:y2="15.043cm">
          <text:p text:style-name="P3"/>
        </draw:line>
        <draw:line draw:style-name="gr46" draw:text-style-name="P15" draw:layer="layout" svg:x1="12.944cm" svg:y1="13.463cm" svg:x2="11.373cm" svg:y2="14.935cm">
          <text:p text:style-name="P3"/>
        </draw:line>
        <draw:line draw:style-name="gr46" draw:text-style-name="P15" draw:layer="layout" svg:x1="12.943cm" svg:y1="13.465cm" svg:x2="12.144cm" svg:y2="14.963cm">
          <text:p text:style-name="P3"/>
        </draw:line>
        <draw:line draw:style-name="gr46" draw:text-style-name="P15" draw:layer="layout" svg:x1="12.946cm" svg:y1="13.465cm" svg:x2="12.724cm" svg:y2="14.936cm">
          <text:p text:style-name="P3"/>
        </draw:line>
        <draw:line draw:style-name="gr46" draw:text-style-name="P15" draw:layer="layout" svg:x1="12.945cm" svg:y1="13.465cm" svg:x2="13.219cm" svg:y2="14.936cm">
          <text:p text:style-name="P3"/>
        </draw:line>
        <draw:line draw:style-name="gr46" draw:text-style-name="P15" draw:layer="layout" svg:x1="12.946cm" svg:y1="13.466cm" svg:x2="13.825cm" svg:y2="14.934cm">
          <text:p text:style-name="P3"/>
        </draw:line>
        <draw:line draw:style-name="gr46" draw:text-style-name="P15" draw:layer="layout" svg:x1="12.947cm" svg:y1="13.466cm" svg:x2="14.486cm" svg:y2="14.88cm">
          <text:p text:style-name="P3"/>
        </draw:line>
        <draw:line draw:style-name="gr46" draw:text-style-name="P15" draw:layer="layout" svg:x1="12.947cm" svg:y1="13.468cm" svg:x2="15.314cm" svg:y2="14.881cm">
          <text:p text:style-name="P3"/>
        </draw:line>
        <draw:ellipse draw:style-name="gr32" draw:text-style-name="P15" draw:layer="layout" svg:width="0.303cm" svg:height="0.3cm" svg:x="15.121cm" svg:y="14.827cm">
          <text:p text:style-name="P3"/>
        </draw:ellipse>
        <draw:ellipse draw:style-name="gr32" draw:text-style-name="P15" draw:layer="layout" svg:width="0.303cm" svg:height="0.3cm" svg:x="14.378cm" svg:y="14.854cm">
          <text:p text:style-name="P3"/>
        </draw:ellipse>
        <draw:ellipse draw:style-name="gr32" draw:text-style-name="P15" draw:layer="layout" svg:width="0.303cm" svg:height="0.3cm" svg:x="13.66cm" svg:y="14.854cm">
          <text:p text:style-name="P3"/>
        </draw:ellipse>
        <draw:ellipse draw:style-name="gr32" draw:text-style-name="P15" draw:layer="layout" svg:width="0.303cm" svg:height="0.3cm" svg:x="13.082cm" svg:y="14.908cm">
          <text:p text:style-name="P3"/>
        </draw:ellipse>
        <draw:ellipse draw:style-name="gr32" draw:text-style-name="P15" draw:layer="layout" svg:width="0.303cm" svg:height="0.3cm" svg:x="12.531cm" svg:y="14.91cm">
          <text:p text:style-name="P3"/>
        </draw:ellipse>
        <draw:ellipse draw:style-name="gr32" draw:text-style-name="P15" draw:layer="layout" svg:width="0.303cm" svg:height="0.3cm" svg:x="11.952cm" svg:y="14.91cm">
          <text:p text:style-name="P3"/>
        </draw:ellipse>
        <draw:ellipse draw:style-name="gr32" draw:text-style-name="P15" draw:layer="layout" svg:width="0.303cm" svg:height="0.3cm" svg:x="11.236cm" svg:y="14.91cm">
          <text:p text:style-name="P3"/>
        </draw:ellipse>
        <draw:ellipse draw:style-name="gr32" draw:text-style-name="P15" draw:layer="layout" svg:width="0.303cm" svg:height="0.3cm" svg:x="10.52cm" svg:y="14.937cm">
          <text:p text:style-name="P3"/>
        </draw:ellipse>
        <draw:polygon draw:style-name="gr45" draw:layer="layout" svg:width="4.379cm" svg:height="4.089cm" svg:x="18.76cm" svg:y="8.985cm" svg:viewBox="0 0 4380 4090" draw:points="0,4090 0,0 4380,0 4380,4090">
          <text:p text:style-name="P3"/>
        </draw:polygon>
        <draw:line draw:style-name="gr46" draw:text-style-name="P15" draw:layer="layout" svg:x1="18.757cm" svg:y1="8.958cm" svg:x2="21.181cm" svg:y2="7.295cm">
          <text:p text:style-name="P3"/>
        </draw:line>
        <draw:line draw:style-name="gr46" draw:text-style-name="P15" draw:layer="layout" svg:x1="21.209cm" svg:y1="7.295cm" svg:x2="25.591cm" svg:y2="7.295cm">
          <text:p text:style-name="P3"/>
        </draw:line>
        <draw:line draw:style-name="gr46" draw:text-style-name="P15" draw:layer="layout" svg:x1="23.168cm" svg:y1="8.96cm" svg:x2="25.592cm" svg:y2="7.297cm">
          <text:p text:style-name="P3"/>
        </draw:line>
        <draw:line draw:style-name="gr46" draw:text-style-name="P15" draw:layer="layout" svg:x1="23.17cm" svg:y1="13.039cm" svg:x2="25.594cm" svg:y2="11.376cm">
          <text:p text:style-name="P3"/>
        </draw:line>
        <draw:line draw:style-name="gr46" draw:text-style-name="P15" draw:layer="layout" svg:x1="25.561cm" svg:y1="7.295cm" svg:x2="25.561cm" svg:y2="11.384cm">
          <text:p text:style-name="P3"/>
        </draw:line>
        <draw:line draw:style-name="gr46" draw:text-style-name="P15" draw:layer="layout" svg:x1="20.932cm" svg:y1="8.985cm" svg:x2="20.932cm" svg:y2="13.074cm">
          <text:p text:style-name="P3"/>
        </draw:line>
        <draw:line draw:style-name="gr46" draw:text-style-name="P15" draw:layer="layout" svg:x1="23.136cm" svg:y1="10.951cm" svg:x2="18.784cm" svg:y2="10.951cm">
          <text:p text:style-name="P3"/>
        </draw:line>
        <draw:line draw:style-name="gr46" draw:text-style-name="P15" draw:layer="layout" svg:x1="20.963cm" svg:y1="8.96cm" svg:x2="23.387cm" svg:y2="7.297cm">
          <text:p text:style-name="P3"/>
        </draw:line>
        <draw:line draw:style-name="gr46" draw:text-style-name="P15" draw:layer="layout" svg:x1="23.17cm" svg:y1="10.944cm" svg:x2="25.594cm" svg:y2="9.281cm">
          <text:p text:style-name="P3"/>
        </draw:line>
        <draw:line draw:style-name="gr46" draw:text-style-name="P15" draw:layer="layout" svg:x1="24.459cm" svg:y1="8.084cm" svg:x2="20.107cm" svg:y2="8.084cm">
          <text:p text:style-name="P3"/>
        </draw:line>
        <draw:line draw:style-name="gr46" draw:text-style-name="P15" draw:layer="layout" svg:x1="24.46cm" svg:y1="8.104cm" svg:x2="24.46cm" svg:y2="12.193cm">
          <text:p text:style-name="P3"/>
        </draw:line>
        <draw:line draw:style-name="gr46" draw:text-style-name="P15" draw:layer="layout" svg:x1="21.98cm" svg:y1="8.985cm" svg:x2="21.98cm" svg:y2="10.947cm">
          <text:p text:style-name="P3"/>
        </draw:line>
        <draw:line draw:style-name="gr46" draw:text-style-name="P15" draw:layer="layout" svg:x1="20.931cm" svg:y1="9.966cm" svg:x2="23.135cm" svg:y2="9.966cm">
          <text:p text:style-name="P3"/>
        </draw:line>
        <draw:line draw:style-name="gr46" draw:text-style-name="P15" draw:layer="layout" svg:x1="23.135cm" svg:y1="9.993cm" svg:x2="24.458cm" svg:y2="9.093cm">
          <text:p text:style-name="P3"/>
        </draw:line>
        <draw:line draw:style-name="gr46" draw:text-style-name="P15" draw:layer="layout" svg:x1="21.98cm" svg:y1="8.985cm" svg:x2="23.219cm" svg:y2="8.085cm">
          <text:p text:style-name="P3"/>
        </draw:line>
        <draw:line draw:style-name="gr46" draw:text-style-name="P15" draw:layer="layout" svg:x1="21.594cm" svg:y1="8.534cm" svg:x2="23.798cm" svg:y2="8.534cm">
          <text:p text:style-name="P3"/>
        </draw:line>
        <draw:line draw:style-name="gr46" draw:text-style-name="P15" draw:layer="layout" svg:x1="23.77cm" svg:y1="8.544cm" svg:x2="23.77cm" svg:y2="10.506cm">
          <text:p text:style-name="P3"/>
        </draw:line>
        <draw:line draw:style-name="gr46" draw:text-style-name="P15" draw:layer="layout" svg:x1="21.262cm" svg:y1="13.465cm" svg:x2="19.031cm" svg:y2="15.073cm">
          <text:p text:style-name="P3"/>
        </draw:line>
        <draw:line draw:style-name="gr46" draw:text-style-name="P15" draw:layer="layout" svg:x1="21.317cm" svg:y1="13.492cm" svg:x2="19.746cm" svg:y2="14.964cm">
          <text:p text:style-name="P3"/>
        </draw:line>
        <draw:line draw:style-name="gr46" draw:text-style-name="P15" draw:layer="layout" svg:x1="21.317cm" svg:y1="13.495cm" svg:x2="20.518cm" svg:y2="14.993cm">
          <text:p text:style-name="P3"/>
        </draw:line>
        <draw:line draw:style-name="gr46" draw:text-style-name="P15" draw:layer="layout" svg:x1="21.32cm" svg:y1="13.495cm" svg:x2="21.098cm" svg:y2="14.966cm">
          <text:p text:style-name="P3"/>
        </draw:line>
        <draw:line draw:style-name="gr46" draw:text-style-name="P15" draw:layer="layout" svg:x1="21.318cm" svg:y1="13.495cm" svg:x2="21.592cm" svg:y2="14.966cm">
          <text:p text:style-name="P3"/>
        </draw:line>
        <draw:line draw:style-name="gr46" draw:text-style-name="P15" draw:layer="layout" svg:x1="21.319cm" svg:y1="13.496cm" svg:x2="22.198cm" svg:y2="14.964cm">
          <text:p text:style-name="P3"/>
        </draw:line>
        <draw:line draw:style-name="gr46" draw:text-style-name="P15" draw:layer="layout" svg:x1="21.32cm" svg:y1="13.496cm" svg:x2="22.859cm" svg:y2="14.91cm">
          <text:p text:style-name="P3"/>
        </draw:line>
        <draw:line draw:style-name="gr46" draw:text-style-name="P15" draw:layer="layout" svg:x1="21.32cm" svg:y1="13.498cm" svg:x2="23.687cm" svg:y2="14.911cm">
          <text:p text:style-name="P3"/>
        </draw:line>
        <draw:ellipse draw:style-name="gr32" draw:text-style-name="P15" draw:layer="layout" svg:width="0.303cm" svg:height="0.3cm" svg:x="23.494cm" svg:y="14.857cm">
          <text:p text:style-name="P3"/>
        </draw:ellipse>
        <draw:ellipse draw:style-name="gr32" draw:text-style-name="P15" draw:layer="layout" svg:width="0.303cm" svg:height="0.3cm" svg:x="22.751cm" svg:y="14.884cm">
          <text:p text:style-name="P3"/>
        </draw:ellipse>
        <draw:ellipse draw:style-name="gr32" draw:text-style-name="P15" draw:layer="layout" svg:width="0.303cm" svg:height="0.3cm" svg:x="22.034cm" svg:y="14.884cm">
          <text:p text:style-name="P3"/>
        </draw:ellipse>
        <draw:ellipse draw:style-name="gr32" draw:text-style-name="P15" draw:layer="layout" svg:width="0.303cm" svg:height="0.3cm" svg:x="21.456cm" svg:y="14.938cm">
          <text:p text:style-name="P3"/>
        </draw:ellipse>
        <draw:ellipse draw:style-name="gr32" draw:text-style-name="P15" draw:layer="layout" svg:width="0.303cm" svg:height="0.3cm" svg:x="20.905cm" svg:y="14.94cm">
          <text:p text:style-name="P3"/>
        </draw:ellipse>
        <draw:ellipse draw:style-name="gr32" draw:text-style-name="P15" draw:layer="layout" svg:width="0.303cm" svg:height="0.3cm" svg:x="20.326cm" svg:y="14.94cm">
          <text:p text:style-name="P3"/>
        </draw:ellipse>
        <draw:ellipse draw:style-name="gr32" draw:text-style-name="P15" draw:layer="layout" svg:width="0.303cm" svg:height="0.3cm" svg:x="18.894cm" svg:y="14.966cm">
          <text:p text:style-name="P3"/>
        </draw:ellipse>
        <draw:line draw:style-name="gr46" draw:text-style-name="P15" draw:layer="layout" svg:x1="19.692cm" svg:y1="15.019cm" svg:x2="17.461cm" svg:y2="16.627cm">
          <text:p text:style-name="P3"/>
        </draw:line>
        <draw:line draw:style-name="gr46" draw:text-style-name="P15" draw:layer="layout" svg:x1="19.747cm" svg:y1="15.046cm" svg:x2="18.176cm" svg:y2="16.518cm">
          <text:p text:style-name="P3"/>
        </draw:line>
        <draw:line draw:style-name="gr46" draw:text-style-name="P15" draw:layer="layout" svg:x1="19.747cm" svg:y1="15.047cm" svg:x2="18.948cm" svg:y2="16.545cm">
          <text:p text:style-name="P3"/>
        </draw:line>
        <draw:line draw:style-name="gr46" draw:text-style-name="P15" draw:layer="layout" svg:x1="19.75cm" svg:y1="15.047cm" svg:x2="19.528cm" svg:y2="16.518cm">
          <text:p text:style-name="P3"/>
        </draw:line>
        <draw:line draw:style-name="gr46" draw:text-style-name="P15" draw:layer="layout" svg:x1="19.748cm" svg:y1="15.049cm" svg:x2="20.022cm" svg:y2="16.52cm">
          <text:p text:style-name="P3"/>
        </draw:line>
        <draw:line draw:style-name="gr46" draw:text-style-name="P15" draw:layer="layout" svg:x1="19.749cm" svg:y1="15.049cm" svg:x2="20.628cm" svg:y2="16.517cm">
          <text:p text:style-name="P3"/>
        </draw:line>
        <draw:line draw:style-name="gr46" draw:text-style-name="P15" draw:layer="layout" svg:x1="19.751cm" svg:y1="15.049cm" svg:x2="21.29cm" svg:y2="16.463cm">
          <text:p text:style-name="P3"/>
        </draw:line>
        <draw:line draw:style-name="gr46" draw:text-style-name="P15" draw:layer="layout" svg:x1="19.751cm" svg:y1="15.05cm" svg:x2="22.118cm" svg:y2="16.463cm">
          <text:p text:style-name="P3"/>
        </draw:line>
        <draw:ellipse draw:style-name="gr32" draw:text-style-name="P15" draw:layer="layout" svg:width="0.303cm" svg:height="0.3cm" svg:x="21.924cm" svg:y="16.411cm">
          <text:p text:style-name="P3"/>
        </draw:ellipse>
        <draw:ellipse draw:style-name="gr32" draw:text-style-name="P15" draw:layer="layout" svg:width="0.303cm" svg:height="0.3cm" svg:x="21.181cm" svg:y="16.438cm">
          <text:p text:style-name="P3"/>
        </draw:ellipse>
        <draw:ellipse draw:style-name="gr32" draw:text-style-name="P15" draw:layer="layout" svg:width="0.303cm" svg:height="0.3cm" svg:x="20.464cm" svg:y="16.438cm">
          <text:p text:style-name="P3"/>
        </draw:ellipse>
        <draw:ellipse draw:style-name="gr32" draw:text-style-name="P15" draw:layer="layout" svg:width="0.303cm" svg:height="0.3cm" svg:x="19.886cm" svg:y="16.491cm">
          <text:p text:style-name="P3"/>
        </draw:ellipse>
        <draw:ellipse draw:style-name="gr32" draw:text-style-name="P15" draw:layer="layout" svg:width="0.303cm" svg:height="0.3cm" svg:x="18.756cm" svg:y="16.492cm">
          <text:p text:style-name="P3"/>
        </draw:ellipse>
        <draw:ellipse draw:style-name="gr32" draw:text-style-name="P15" draw:layer="layout" svg:width="0.303cm" svg:height="0.3cm" svg:x="18.04cm" svg:y="16.492cm">
          <text:p text:style-name="P3"/>
        </draw:ellipse>
        <draw:ellipse draw:style-name="gr32" draw:text-style-name="P15" draw:layer="layout" svg:width="0.303cm" svg:height="0.3cm" svg:x="17.324cm" svg:y="16.518cm">
          <text:p text:style-name="P3"/>
        </draw:ellipse>
        <draw:frame draw:style-name="gr47" draw:text-style-name="P44" draw:layer="layout" svg:width="1.213cm" svg:height="1.317cm" svg:x="12.034cm" svg:y="9.365cm">
          <draw:text-box>
            <text:p text:style-name="P3"><text:span text:style-name="T169">1</text:span></text:p>
          </draw:text-box>
        </draw:frame>
        <draw:frame draw:style-name="gr47" draw:text-style-name="P44" draw:layer="layout" svg:width="1.213cm" svg:height="1.317cm" svg:x="13.934cm" svg:y="9.42cm">
          <draw:text-box>
            <text:p text:style-name="P3"><text:span text:style-name="T169">2</text:span></text:p>
          </draw:text-box>
        </draw:frame>
        <draw:frame draw:style-name="gr47" draw:text-style-name="P44" draw:layer="layout" svg:width="1.213cm" svg:height="1.317cm" svg:x="13.99cm" svg:y="11.328cm">
          <draw:text-box>
            <text:p text:style-name="P3"><text:span text:style-name="T169">3</text:span></text:p>
          </draw:text-box>
        </draw:frame>
        <draw:frame draw:style-name="gr47" draw:text-style-name="P44" draw:layer="layout" svg:width="1.213cm" svg:height="1.317cm" svg:x="11.732cm" svg:y="11.328cm">
          <draw:text-box>
            <text:p text:style-name="P3"><text:span text:style-name="T169">4</text:span></text:p>
          </draw:text-box>
        </draw:frame>
        <draw:frame draw:style-name="gr47" draw:text-style-name="P44" draw:layer="layout" svg:width="1.213cm" svg:height="1.317cm" svg:x="13.714cm" svg:y="7.133cm">
          <draw:text-box>
            <text:p text:style-name="P3"><text:span text:style-name="T169">5</text:span></text:p>
          </draw:text-box>
        </draw:frame>
        <draw:frame draw:style-name="gr47" draw:text-style-name="P44" draw:layer="layout" svg:width="1.213cm" svg:height="1.317cm" svg:x="15.864cm" svg:y="7.135cm">
          <draw:text-box>
            <text:p text:style-name="P3"><text:span text:style-name="T169">6</text:span></text:p>
          </draw:text-box>
        </draw:frame>
        <draw:frame draw:style-name="gr47" draw:text-style-name="P44" draw:layer="layout" svg:width="1.213cm" svg:height="1.317cm" svg:x="17.02cm" svg:y="10.27cm">
          <draw:text-box>
            <text:p text:style-name="P3"><text:span text:style-name="T169">7</text:span></text:p>
          </draw:text-box>
        </draw:frame>
        <draw:line draw:style-name="gr46" draw:text-style-name="P15" draw:layer="layout" svg:x1="21.455cm" svg:y1="9.966cm" svg:x2="21.455cm" svg:y2="10.947cm">
          <text:p text:style-name="P3"/>
        </draw:line>
        <draw:line draw:style-name="gr46" draw:text-style-name="P15" draw:layer="layout" svg:x1="20.931cm" svg:y1="10.457cm" svg:x2="21.979cm" svg:y2="10.457cm">
          <text:p text:style-name="P3"/>
        </draw:line>
        <draw:line draw:style-name="gr46" draw:text-style-name="P15" draw:layer="layout" svg:x1="19.417cm" svg:y1="16.574cm" svg:x2="17.186cm" svg:y2="18.182cm">
          <text:p text:style-name="P3"/>
        </draw:line>
        <draw:line draw:style-name="gr46" draw:text-style-name="P15" draw:layer="layout" svg:x1="19.472cm" svg:y1="16.6cm" svg:x2="17.901cm" svg:y2="18.072cm">
          <text:p text:style-name="P3"/>
        </draw:line>
        <draw:line draw:style-name="gr46" draw:text-style-name="P15" draw:layer="layout" svg:x1="19.471cm" svg:y1="16.601cm" svg:x2="18.672cm" svg:y2="18.099cm">
          <text:p text:style-name="P3"/>
        </draw:line>
        <draw:line draw:style-name="gr46" draw:text-style-name="P15" draw:layer="layout" svg:x1="19.473cm" svg:y1="16.601cm" svg:x2="19.251cm" svg:y2="18.072cm">
          <text:p text:style-name="P3"/>
        </draw:line>
        <draw:line draw:style-name="gr46" draw:text-style-name="P15" draw:layer="layout" svg:x1="19.473cm" svg:y1="16.603cm" svg:x2="19.747cm" svg:y2="18.074cm">
          <text:p text:style-name="P3"/>
        </draw:line>
        <draw:line draw:style-name="gr46" draw:text-style-name="P15" draw:layer="layout" svg:x1="19.475cm" svg:y1="16.603cm" svg:x2="20.354cm" svg:y2="18.071cm">
          <text:p text:style-name="P3"/>
        </draw:line>
        <draw:line draw:style-name="gr46" draw:text-style-name="P15" draw:layer="layout" svg:x1="19.475cm" svg:y1="16.603cm" svg:x2="21.014cm" svg:y2="18.017cm">
          <text:p text:style-name="P3"/>
        </draw:line>
        <draw:line draw:style-name="gr46" draw:text-style-name="P15" draw:layer="layout" svg:x1="19.475cm" svg:y1="16.604cm" svg:x2="21.842cm" svg:y2="18.017cm">
          <text:p text:style-name="P3"/>
        </draw:line>
        <draw:ellipse draw:style-name="gr32" draw:text-style-name="P15" draw:layer="layout" svg:width="0.303cm" svg:height="0.3cm" svg:x="21.649cm" svg:y="17.966cm">
          <text:p text:style-name="P3"/>
        </draw:ellipse>
        <draw:ellipse draw:style-name="gr32" draw:text-style-name="P15" draw:layer="layout" svg:width="0.303cm" svg:height="0.3cm" svg:x="20.905cm" svg:y="17.992cm">
          <text:p text:style-name="P3"/>
        </draw:ellipse>
        <draw:ellipse draw:style-name="gr32" draw:text-style-name="P15" draw:layer="layout" svg:width="0.303cm" svg:height="0.3cm" svg:x="20.189cm" svg:y="17.992cm">
          <text:p text:style-name="P3"/>
        </draw:ellipse>
        <draw:ellipse draw:style-name="gr32" draw:text-style-name="P15" draw:layer="layout" svg:width="0.303cm" svg:height="0.3cm" svg:x="19.612cm" svg:y="18.045cm">
          <text:p text:style-name="P3"/>
        </draw:ellipse>
        <draw:ellipse draw:style-name="gr32" draw:text-style-name="P15" draw:layer="layout" svg:width="0.303cm" svg:height="0.3cm" svg:x="19.06cm" svg:y="18.046cm">
          <text:p text:style-name="P3"/>
        </draw:ellipse>
        <draw:ellipse draw:style-name="gr32" draw:text-style-name="P15" draw:layer="layout" svg:width="0.303cm" svg:height="0.3cm" svg:x="18.481cm" svg:y="18.046cm">
          <text:p text:style-name="P3"/>
        </draw:ellipse>
        <draw:ellipse draw:style-name="gr32" draw:text-style-name="P15" draw:layer="layout" svg:width="0.303cm" svg:height="0.3cm" svg:x="17.764cm" svg:y="18.046cm">
          <text:p text:style-name="P3"/>
        </draw:ellipse>
        <draw:ellipse draw:style-name="gr32" draw:text-style-name="P15" draw:layer="layout" svg:width="0.303cm" svg:height="0.3cm" svg:x="17.05cm" svg:y="18.073cm">
          <text:p text:style-name="P3"/>
        </draw:ellipse>
        <draw:rect draw:style-name="gr48" draw:text-style-name="P15" draw:layer="layout" svg:width="0.387cm" svg:height="0.386cm" svg:x="12.724cm" svg:y="13.354cm">
          <text:p text:style-name="P3"/>
        </draw:rect>
        <draw:rect draw:style-name="gr48" draw:text-style-name="P15" draw:layer="layout" svg:width="0.387cm" svg:height="0.386cm" svg:x="21.098cm" svg:y="13.326cm">
          <text:p text:style-name="P3"/>
        </draw:rect>
        <draw:rect draw:style-name="gr48" draw:text-style-name="P15" draw:layer="layout" svg:width="0.387cm" svg:height="0.386cm" svg:x="19.528cm" svg:y="14.88cm">
          <text:p text:style-name="P3"/>
        </draw:rect>
        <draw:rect draw:style-name="gr48" draw:text-style-name="P15" draw:layer="layout" svg:width="0.387cm" svg:height="0.386cm" svg:x="19.279cm" svg:y="16.435cm">
          <text:p text:style-name="P3"/>
        </draw:rect>
        <draw:g>
          <draw:g>
            <draw:frame draw:style-name="gr49" draw:text-style-name="P45" draw:layer="layout" svg:width="3.746cm" svg:height="1.844cm" svg:x="3.192cm" svg:y="16.082cm">
              <draw:text-box>
                <text:p text:style-name="P3"><text:span text:style-name="T150">noeuds</text:span></text:p>
                <text:p text:style-name="P3"><text:span text:style-name="T150">feuilles</text:span></text:p>
              </draw:text-box>
            </draw:frame>
            <draw:ellipse draw:style-name="gr32" draw:text-style-name="P15" draw:layer="layout" svg:width="0.302cm" svg:height="0.299cm" svg:x="2.394cm" svg:y="17.093cm">
              <text:p text:style-name="P3"/>
            </draw:ellipse>
            <draw:rect draw:style-name="gr48" draw:text-style-name="P15" draw:layer="layout" svg:width="0.385cm" svg:height="0.386cm" svg:x="2.366cm" svg:y="16.3cm">
              <text:p text:style-name="P3"/>
            </draw:rect>
          </draw:g>
          <draw:rect draw:style-name="gr45" draw:layer="layout" svg:width="4.408cm" svg:height="1.881cm" svg:x="1.54cm" svg:y="15.945cm">
            <text:p text:style-name="P3"/>
          </draw:rect>
        </draw:g>
        <presentation:notes draw:style-name="dp2">
          <draw:page-thumbnail draw:layer="layout" svg:width="13.199cm" svg:height="10.824cm" svg:x="2.405cm" svg:y="2.165cm" draw:page-number="20"/>
          <draw:frame presentation:style-name="pr41" draw:text-style-name="P4" draw:layer="layout" svg:width="16.799cm" svg:height="13.365cm" svg:x="2.1cm" svg:y="14.107cm" presentation:class="notes" presentation:placeholder="true">
            <draw:text-box/>
          </draw:frame>
        </presentation:notes>
      </draw:page>
      <draw:page draw:name="page21" draw:style-name="dp1" draw:master-page-name="Cours_25_20Logo_25_20VORTEX_25_20PRES" presentation:presentation-page-layout-name="AL1T1">
        <office:forms form:automatic-focus="false" form:apply-design-mode="false"/>
        <draw:line draw:style-name="gr50" draw:text-style-name="P15" draw:layer="layout" svg:x1="12.49cm" svg:y1="8.912cm" svg:x2="12.49cm" svg:y2="14.151cm">
          <text:p text:style-name="P3"/>
        </draw:line>
        <draw:frame presentation:style-name="pr4" draw:text-style-name="P3" draw:layer="layout" svg:width="22.164cm" svg:height="1.954cm" svg:x="1.4cm" svg:y="0.072cm" presentation:class="title">
          <draw:text-box>
            <text:p text:style-name="P3">Visualisation d'une surface implicite</text:p>
          </draw:text-box>
        </draw:frame>
        <draw:frame presentation:style-name="pr42" draw:text-style-name="P6" draw:layer="layout" svg:width="24.946cm" svg:height="16.17cm" svg:x="1.653cm" svg:y="2.604cm" presentation:class="outline">
          <draw:text-box>
            <text:list text:style-name="L3">
              <text:list-item>
                <text:p text:style-name="P6"><text:span text:style-name="T65">On utilise un octree adaptatif pour subdiviser l'espace et on recherche les feuilles qui sont sécantes avec la surface.</text:span></text:p>
              </text:list-item>
            </text:list>
            <text:list text:style-name="L3">
              <text:list-item>
                <text:list>
                  <text:list-item>
                    <text:p text:style-name="P7"><text:span text:style-name="T129">Soient </text:span><text:span text:style-name="T170">[]</text:span><text:span text:style-name="T131">f : I</text:span><text:span text:style-name="T130">3</text:span><text:span text:style-name="T132"></text:span><text:span text:style-name="T171">I</text:span><text:span text:style-name="T131"> la fonction d'inclusion de la fonction potentiel f : R</text:span><text:span text:style-name="T130">3</text:span><text:span text:style-name="T132"></text:span><text:span text:style-name="T171">R et </text:span><text:span text:style-name="T172">[]</text:span><text:span text:style-name="T171">P la région dans laquelle on veut visualiser la surface </text:span></text:p>
                  </text:list-item>
                </text:list>
              </text:list-item>
            </text:list>
          </draw:text-box>
        </draw:frame>
        <draw:frame draw:style-name="gr51" draw:text-style-name="P46" draw:layer="layout" svg:width="1.516cm" svg:height="2.572cm" svg:x="7.875cm" svg:y="8.911cm">
          <draw:text-box>
            <text:p text:style-name="P3"><text:span text:style-name="T173">[ ]</text:span><text:span text:style-name="T174">P</text:span></text:p>
          </draw:text-box>
        </draw:frame>
        <dr3d:scene draw:style-name="gr52" svg:width="5.612cm" svg:height="2.951cm" svg:x="10.907cm" svg:y="11.375cm" dr3d:transform="matrix (1 0 0 0 0.000000000000296712822497533 1 0 -1 0.000000000000296712822497533 0cm 0cm 0cm)" dr3d:vrp="(0 0 10171.4285714286)" dr3d:vpn="(0 0 8571.42857142857)" dr3d:vup="(0 2560000 0)" dr3d:projection="perspective" dr3d:distance="10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53" draw:layer="layout" dr3d:transform="matrix (0.999875230345105 -0.000104442175307693 -0.0157959752517712 -0.0127509293792259 0.584916621268789 -0.810993193537077 0.00932403036720417 0.811093419561109 0.58484230968901 -1.0910836333874cm -0.00973137955772305cm -0.0428758050545266cm)" svg:viewBox="500 -500 1000 1000" svg:d="m1500 0-40 194-107 159-159 107-194 40-195-40-159-107-107-159-39-194 39-194 107-159 159-107 195-40 194 40 159 107 107 159z"/>
        </dr3d:scene>
        <draw:polygon draw:style-name="gr54" draw:layer="layout" svg:width="5.75cm" svg:height="5.238cm" svg:x="9.285cm" svg:y="11.022cm" svg:viewBox="0 0 5751 5239" draw:points="0,5239 0,0 5751,0 5751,5239">
          <text:p text:style-name="P3"/>
        </draw:polygon>
        <draw:line draw:style-name="gr55" draw:text-style-name="P15" draw:layer="layout" svg:x1="9.282cm" svg:y1="10.987cm" svg:x2="12.465cm" svg:y2="8.857cm">
          <text:p text:style-name="P3"/>
        </draw:line>
        <draw:line draw:style-name="gr55" draw:text-style-name="P15" draw:layer="layout" svg:x1="12.503cm" svg:y1="8.857cm" svg:x2="18.256cm" svg:y2="8.857cm">
          <text:p text:style-name="P3"/>
        </draw:line>
        <draw:line draw:style-name="gr55" draw:text-style-name="P15" draw:layer="layout" svg:x1="15.075cm" svg:y1="10.989cm" svg:x2="18.258cm" svg:y2="8.858cm">
          <text:p text:style-name="P3"/>
        </draw:line>
        <draw:line draw:style-name="gr55" draw:text-style-name="P15" draw:layer="layout" svg:x1="15.079cm" svg:y1="16.215cm" svg:x2="18.262cm" svg:y2="14.085cm">
          <text:p text:style-name="P3"/>
        </draw:line>
        <draw:line draw:style-name="gr55" draw:text-style-name="P15" draw:layer="layout" svg:x1="18.22cm" svg:y1="8.857cm" svg:x2="18.22cm" svg:y2="14.096cm">
          <text:p text:style-name="P3"/>
        </draw:line>
        <draw:line draw:style-name="gr50" draw:text-style-name="P15" draw:layer="layout" svg:x1="12.477cm" svg:y1="14.118cm" svg:x2="18.23cm" svg:y2="14.118cm">
          <text:p text:style-name="P3"/>
        </draw:line>
        <draw:line draw:style-name="gr50" draw:text-style-name="P15" draw:layer="layout" svg:x1="9.321cm" svg:y1="16.272cm" svg:x2="12.504cm" svg:y2="14.142cm">
          <text:p text:style-name="P3"/>
        </draw:line>
        <draw:frame draw:style-name="gr56" draw:text-style-name="P46" draw:layer="layout" svg:width="4.02cm" svg:height="2.358cm" svg:x="18.84cm" svg:y="9.865cm">
          <draw:text-box>
            <text:p text:style-name="P3"><text:span text:style-name="T174">f(P) = 0</text:span></text:p>
          </draw:text-box>
        </draw:frame>
        <draw:line draw:style-name="gr6" draw:text-style-name="P15" draw:layer="layout" svg:x1="18.644cm" svg:y1="10.655cm" svg:x2="16.138cm" svg:y2="12.537cm">
          <text:p text:style-name="P3"/>
        </draw:line>
        <draw:line draw:style-name="gr6" draw:text-style-name="P15" draw:layer="layout" svg:x1="8.977cm" svg:y1="9.812cm" svg:x2="10.079cm" svg:y2="10.412cm">
          <text:p text:style-name="P3"/>
        </draw:line>
        <draw:ellipse draw:style-name="gr32" draw:text-style-name="P15" draw:layer="layout" svg:width="0.277cm" svg:height="0.3cm" svg:x="14.047cm" svg:y="9.946cm">
          <text:p text:style-name="P3"/>
        </draw:ellipse>
        <draw:line draw:style-name="gr6" draw:text-style-name="P15" draw:layer="layout" svg:x1="16.8cm" svg:y1="8.151cm" svg:x2="14.294cm" svg:y2="10.033cm">
          <text:p text:style-name="P3"/>
        </draw:line>
        <draw:frame draw:style-name="gr56" draw:text-style-name="P46" draw:layer="layout" svg:width="3.961cm" svg:height="2.358cm" svg:x="16.994cm" svg:y="7.414cm">
          <draw:text-box>
            <text:p text:style-name="P3"><text:span text:style-name="T174">f(P) &gt; 0</text:span></text:p>
          </draw:text-box>
        </draw:frame>
        <draw:ellipse draw:style-name="gr57" draw:text-style-name="P15" draw:layer="layout" svg:width="0.248cm" svg:height="0.275cm" svg:x="15.479cm" svg:y="13.054cm">
          <text:p text:style-name="P3"/>
        </draw:ellipse>
        <draw:frame draw:style-name="gr56" draw:text-style-name="P46" draw:layer="layout" svg:width="4.103cm" svg:height="2.358cm" svg:x="18.122cm" svg:y="15.075cm">
          <draw:text-box>
            <text:p text:style-name="P3"><text:span text:style-name="T174">f(P) &lt; 0</text:span></text:p>
          </draw:text-box>
        </draw:frame>
        <draw:line draw:style-name="gr6" draw:text-style-name="P15" draw:layer="layout" svg:x1="17.902cm" svg:y1="15.48cm" svg:x2="15.698cm" svg:y2="13.327cm">
          <text:p text:style-name="P3"/>
        </draw:line>
        <presentation:notes draw:style-name="dp2">
          <draw:page-thumbnail draw:layer="layout" svg:width="13.199cm" svg:height="10.824cm" svg:x="2.405cm" svg:y="2.165cm" draw:page-number="21"/>
          <draw:frame presentation:style-name="pr43" draw:text-style-name="P4" draw:layer="layout" svg:width="16.799cm" svg:height="13.365cm" svg:x="2.1cm" svg:y="14.107cm" presentation:class="notes" presentation:placeholder="true">
            <draw:text-box/>
          </draw:frame>
        </presentation:notes>
      </draw:page>
      <draw:page draw:name="page22" draw:style-name="dp1" draw:master-page-name="Cours_25_20Logo_25_20VORTEX_25_20PRES" presentation:presentation-page-layout-name="AL1T1">
        <office:forms form:automatic-focus="false" form:apply-design-mode="false"/>
        <draw:frame presentation:style-name="pr4" draw:text-style-name="P3" draw:layer="layout" svg:width="22.164cm" svg:height="1.954cm" svg:x="1.4cm" svg:y="0.072cm" presentation:class="title">
          <draw:text-box>
            <text:p text:style-name="P3">Construction de l'octree</text:p>
          </draw:text-box>
        </draw:frame>
        <draw:frame presentation:style-name="pr44" draw:text-style-name="P47" draw:layer="layout" svg:width="25.945cm" svg:height="15.946cm" svg:x="1.405cm" svg:y="2.72cm" presentation:class="outline" presentation:user-transformed="true">
          <draw:text-box>
            <text:list text:style-name="L13">
              <text:list-item>
                <text:list>
                  <text:list-item>
                    <text:list>
                      <text:list-item>
                        <text:p text:style-name="P47">si ( <text:span text:style-name="T110">[]</text:span><text:span text:style-name="T81">f(</text:span><text:span text:style-name="T110">[]</text:span><text:span text:style-name="T81">P) </text:span><text:span text:style-name="T110">[]R</text:span><text:span text:style-name="T81">&lt; 0 ) = [0,0] alors la région est une feuille et elle vaut : “Extérieur”</text:span></text:p>
                      </text:list-item>
                    </text:list>
                  </text:list-item>
                </text:list>
              </text:list-item>
            </text:list>
            <text:list text:style-name="L13">
              <text:list-item>
                <text:list>
                  <text:list-item>
                    <text:list>
                      <text:list-item>
                        <text:p text:style-name="P47"><text:span text:style-name="T81">si ( </text:span><text:span text:style-name="T110">[]</text:span><text:span text:style-name="T81">f(</text:span><text:span text:style-name="T110">[]</text:span><text:span text:style-name="T81">P) </text:span><text:span text:style-name="T110">[]R</text:span><text:span text:style-name="T81">&lt; 0 ) = [1,1] alors la région est une feuille et elle vaut : “Intérieur”</text:span></text:p>
                      </text:list-item>
                    </text:list>
                  </text:list-item>
                </text:list>
              </text:list-item>
            </text:list>
            <text:list text:style-name="L13">
              <text:list-item>
                <text:list>
                  <text:list-item>
                    <text:list>
                      <text:list-item>
                        <text:p text:style-name="P47"><text:span text:style-name="T81">si ( </text:span><text:span text:style-name="T110">[]</text:span><text:span text:style-name="T81">f(</text:span><text:span text:style-name="T110">[]</text:span><text:span text:style-name="T81">P) </text:span><text:span text:style-name="T110">[]R</text:span><text:span text:style-name="T81">&lt; 0 ) = [0,1]</text:span></text:p>
                      </text:list-item>
                    </text:list>
                  </text:list-item>
                </text:list>
              </text:list-item>
            </text:list>
            <text:list text:style-name="L14">
              <text:list-item>
                <text:list>
                  <text:list-item>
                    <text:list>
                      <text:list-item>
                        <text:list>
                          <text:list-item>
                            <text:p text:style-name="P48"><text:span text:style-name="T81">si (Taille_Region &gt; Taille_min) alors la région est </text:span><text:span text:style-name="T175">peut-être</text:span><text:span text:style-name="T81"> sécante. C'est un noeud et on rappelle la procédure sur ses 8 sous-régions</text:span></text:p>
                          </text:list-item>
                        </text:list>
                      </text:list-item>
                    </text:list>
                  </text:list-item>
                </text:list>
              </text:list-item>
            </text:list>
            <text:list text:style-name="L14">
              <text:list-item>
                <text:list>
                  <text:list-item>
                    <text:list>
                      <text:list-item>
                        <text:list>
                          <text:list-item>
                            <text:p text:style-name="P48"><text:span text:style-name="T81">sinon la région est une feuille et</text:span></text:p>
                          </text:list-item>
                        </text:list>
                      </text:list-item>
                    </text:list>
                  </text:list-item>
                </text:list>
              </text:list-item>
            </text:list>
            <text:list text:style-name="L15">
              <text:list-item>
                <text:list>
                  <text:list-item>
                    <text:list>
                      <text:list-item>
                        <text:list>
                          <text:list-item>
                            <text:list>
                              <text:list-item>
                                <text:p text:style-name="P49"><text:span text:style-name="T81">si (test_sommets = 0) elle vaut : “Couleur_de_l_objet”</text:span></text:p>
                              </text:list-item>
                            </text:list>
                          </text:list-item>
                        </text:list>
                      </text:list-item>
                    </text:list>
                  </text:list-item>
                </text:list>
              </text:list-item>
            </text:list>
            <text:list text:style-name="L15">
              <text:list-item>
                <text:list>
                  <text:list-item>
                    <text:list>
                      <text:list-item>
                        <text:list>
                          <text:list-item>
                            <text:list>
                              <text:list-item>
                                <text:p text:style-name="P49"><text:span text:style-name="T81">si (test_sommets = 1) elle vaut : “Intérieur”</text:span></text:p>
                              </text:list-item>
                            </text:list>
                          </text:list-item>
                        </text:list>
                      </text:list-item>
                    </text:list>
                  </text:list-item>
                </text:list>
              </text:list-item>
            </text:list>
            <text:list text:style-name="L15">
              <text:list-item>
                <text:list>
                  <text:list-item>
                    <text:list>
                      <text:list-item>
                        <text:list>
                          <text:list-item>
                            <text:list>
                              <text:list-item>
                                <text:p text:style-name="P49"><text:span text:style-name="T81">si (test_sommets = -1) elle vaut : “Extérieur”</text:span></text:p>
                              </text:list-item>
                            </text:list>
                          </text:list-item>
                        </text:list>
                      </text:list-item>
                    </text:list>
                  </text:list-item>
                </text:list>
              </text:list-item>
            </text:list>
            <text:list text:style-name="L15">
              <text:list-item>
                <text:list>
                  <text:list-item>
                    <text:list>
                      <text:list-item>
                        <text:list>
                          <text:list-item>
                            <text:list>
                              <text:list-item>
                                <text:p text:style-name="P50"><text:span text:style-name="T81"/></text:p>
                              </text:list-item>
                            </text:list>
                          </text:list-item>
                        </text:list>
                      </text:list-item>
                    </text:list>
                  </text:list-item>
                </text:list>
              </text:list-item>
            </text:list>
            <text:list text:style-name="L15">
              <text:list-item>
                <text:list>
                  <text:list-item>
                    <text:list>
                      <text:list-item>
                        <text:p text:style-name="P47"><text:span text:style-name="T81">test_sommet = 1 si f(P) &lt; 0 pour les 8 sommets de la région</text:span></text:p>
                      </text:list-item>
                    </text:list>
                  </text:list-item>
                </text:list>
              </text:list-item>
            </text:list>
            <text:list text:style-name="L15">
              <text:list-item>
                <text:list>
                  <text:list-item>
                    <text:list>
                      <text:list-item>
                        <text:p text:style-name="P51"><text:span text:style-name="T81"><text:s text:c="4"/></text:span><text:span text:style-name="T81">test_sommet = -1 si f(P) &gt; 0 pour les 8 sommets de la région</text:span></text:p>
                      </text:list-item>
                    </text:list>
                  </text:list-item>
                </text:list>
              </text:list-item>
            </text:list>
            <text:list text:style-name="L15">
              <text:list-item>
                <text:list>
                  <text:list-item>
                    <text:list>
                      <text:list-item>
                        <text:p text:style-name="P51"><text:span text:style-name="T81"><text:s text:c="4"/></text:span><text:span text:style-name="T81">test_sommet = 0 sinon </text:span></text:p>
                      </text:list-item>
                    </text:list>
                  </text:list-item>
                </text:list>
              </text:list-item>
            </text:list>
          </draw:text-box>
        </draw:frame>
        <draw:g>
          <draw:frame draw:style-name="gr58" draw:text-style-name="P52" draw:layer="layout" svg:width="0.854cm" svg:height="1.145cm" svg:x="19.586cm" svg:y="12.635cm">
            <draw:text-box>
              <text:p text:style-name="P3"><text:span text:style-name="T176">+</text:span></text:p>
            </draw:text-box>
          </draw:frame>
          <draw:g>
            <draw:line draw:style-name="gr50" draw:text-style-name="P15" draw:layer="layout" svg:x1="21.159cm" svg:y1="12.706cm" svg:x2="21.159cm" svg:y2="14.191cm">
              <text:p text:style-name="P3"/>
            </draw:line>
            <draw:polygon draw:style-name="gr54" draw:layer="layout" svg:width="1.536cm" svg:height="1.484cm" svg:x="20.301cm" svg:y="13.303cm" svg:viewBox="0 0 1537 1485" draw:points="0,1485 0,0 1537,0 1537,1485">
              <text:p text:style-name="P3"/>
            </draw:polygon>
            <draw:line draw:style-name="gr55" draw:text-style-name="P15" draw:layer="layout" svg:x1="20.301cm" svg:y1="13.294cm" svg:x2="21.151cm" svg:y2="12.69cm">
              <text:p text:style-name="P3"/>
            </draw:line>
            <draw:line draw:style-name="gr55" draw:text-style-name="P15" draw:layer="layout" svg:x1="21.161cm" svg:y1="12.69cm" svg:x2="22.698cm" svg:y2="12.69cm">
              <text:p text:style-name="P3"/>
            </draw:line>
            <draw:line draw:style-name="gr55" draw:text-style-name="P15" draw:layer="layout" svg:x1="21.848cm" svg:y1="13.294cm" svg:x2="22.698cm" svg:y2="12.69cm">
              <text:p text:style-name="P3"/>
            </draw:line>
            <draw:line draw:style-name="gr55" draw:text-style-name="P15" draw:layer="layout" svg:x1="21.848cm" svg:y1="14.776cm" svg:x2="22.698cm" svg:y2="14.172cm">
              <text:p text:style-name="P3"/>
            </draw:line>
            <draw:line draw:style-name="gr55" draw:text-style-name="P15" draw:layer="layout" svg:x1="22.687cm" svg:y1="12.69cm" svg:x2="22.687cm" svg:y2="14.174cm">
              <text:p text:style-name="P3"/>
            </draw:line>
            <draw:line draw:style-name="gr50" draw:text-style-name="P15" draw:layer="layout" svg:x1="21.155cm" svg:y1="14.181cm" svg:x2="22.689cm" svg:y2="14.181cm">
              <text:p text:style-name="P3"/>
            </draw:line>
            <draw:line draw:style-name="gr50" draw:text-style-name="P15" draw:layer="layout" svg:x1="20.312cm" svg:y1="14.791cm" svg:x2="21.161cm" svg:y2="14.187cm">
              <text:p text:style-name="P3"/>
            </draw:line>
          </draw:g>
          <draw:ellipse draw:style-name="gr32" draw:text-style-name="P15" draw:layer="layout" svg:width="0.247cm" svg:height="0.3cm" svg:x="20.22cm" svg:y="13.208cm">
            <text:p text:style-name="P3"/>
          </draw:ellipse>
          <draw:ellipse draw:style-name="gr32" draw:text-style-name="P15" draw:layer="layout" svg:width="0.248cm" svg:height="0.3cm" svg:x="21.707cm" svg:y="13.208cm">
            <text:p text:style-name="P3"/>
          </draw:ellipse>
          <draw:ellipse draw:style-name="gr32" draw:text-style-name="P15" draw:layer="layout" svg:width="0.249cm" svg:height="0.3cm" svg:x="21.708cm" svg:y="14.68cm">
            <text:p text:style-name="P3"/>
          </draw:ellipse>
          <draw:ellipse draw:style-name="gr32" draw:text-style-name="P15" draw:layer="layout" svg:width="0.247cm" svg:height="0.3cm" svg:x="20.14cm" svg:y="14.68cm">
            <text:p text:style-name="P3"/>
          </draw:ellipse>
          <draw:ellipse draw:style-name="gr32" draw:text-style-name="P15" draw:layer="layout" svg:width="0.247cm" svg:height="0.3cm" svg:x="22.566cm" svg:y="14.08cm">
            <text:p text:style-name="P3"/>
          </draw:ellipse>
          <draw:ellipse draw:style-name="gr32" draw:text-style-name="P15" draw:layer="layout" svg:width="0.248cm" svg:height="0.3cm" svg:x="21.05cm" svg:y="14.054cm">
            <text:p text:style-name="P3"/>
          </draw:ellipse>
          <draw:ellipse draw:style-name="gr32" draw:text-style-name="P15" draw:layer="layout" svg:width="0.249cm" svg:height="0.3cm" svg:x="21.023cm" svg:y="12.581cm">
            <text:p text:style-name="P3"/>
          </draw:ellipse>
          <draw:ellipse draw:style-name="gr32" draw:text-style-name="P15" draw:layer="layout" svg:width="0.248cm" svg:height="0.3cm" svg:x="22.539cm" svg:y="12.581cm">
            <text:p text:style-name="P3"/>
          </draw:ellipse>
          <draw:frame draw:style-name="gr59" draw:text-style-name="P52" draw:layer="layout" svg:width="0.852cm" svg:height="1.144cm" svg:x="20.551cm" svg:y="12.008cm">
            <draw:text-box>
              <text:p text:style-name="P3"><text:span text:style-name="T176">+</text:span></text:p>
            </draw:text-box>
          </draw:frame>
          <draw:frame draw:style-name="gr59" draw:text-style-name="P52" draw:layer="layout" svg:width="0.852cm" svg:height="1.144cm" svg:x="22.672cm" svg:y="11.954cm">
            <draw:text-box>
              <text:p text:style-name="P3"><text:span text:style-name="T176">+</text:span></text:p>
            </draw:text-box>
          </draw:frame>
          <draw:frame draw:style-name="gr59" draw:text-style-name="P52" draw:layer="layout" svg:width="0.854cm" svg:height="1.144cm" svg:x="22.863cm" svg:y="14.107cm">
            <draw:text-box>
              <text:p text:style-name="P3"><text:span text:style-name="T176">+</text:span></text:p>
            </draw:text-box>
          </draw:frame>
          <draw:frame draw:style-name="gr59" draw:text-style-name="P52" draw:layer="layout" svg:width="0.853cm" svg:height="1.144cm" svg:x="21.735cm" svg:y="14.87cm">
            <draw:text-box>
              <text:p text:style-name="P3"><text:span text:style-name="T176">+</text:span></text:p>
            </draw:text-box>
          </draw:frame>
          <draw:frame draw:style-name="gr59" draw:text-style-name="P52" draw:layer="layout" svg:width="0.853cm" svg:height="1.144cm" svg:x="19.614cm" svg:y="14.87cm">
            <draw:text-box>
              <text:p text:style-name="P3"><text:span text:style-name="T176">+</text:span></text:p>
            </draw:text-box>
          </draw:frame>
          <draw:frame draw:style-name="gr58" draw:text-style-name="P52" draw:layer="layout" svg:width="0.852cm" svg:height="1.145cm" svg:x="20.551cm" svg:y="13.615cm">
            <draw:text-box>
              <text:p text:style-name="P3"><text:span text:style-name="T176">+</text:span></text:p>
            </draw:text-box>
          </draw:frame>
        </draw:g>
        <draw:g>
          <draw:frame draw:style-name="gr58" draw:text-style-name="P53" draw:layer="layout" svg:width="0.852cm" svg:height="1.145cm" svg:x="20.798cm" svg:y="8.678cm">
            <draw:text-box>
              <text:p text:style-name="P3"><text:span text:style-name="T177">-</text:span></text:p>
            </draw:text-box>
          </draw:frame>
          <draw:frame draw:style-name="gr58" draw:text-style-name="P53" draw:layer="layout" svg:width="0.854cm" svg:height="1.145cm" svg:x="19.833cm" svg:y="7.698cm">
            <draw:text-box>
              <text:p text:style-name="P3"><text:span text:style-name="T177">-</text:span></text:p>
            </draw:text-box>
          </draw:frame>
          <draw:g>
            <draw:line draw:style-name="gr50" draw:text-style-name="P15" draw:layer="layout" svg:x1="21.406cm" svg:y1="7.769cm" svg:x2="21.406cm" svg:y2="9.254cm">
              <text:p text:style-name="P3"/>
            </draw:line>
            <draw:polygon draw:style-name="gr54" draw:layer="layout" svg:width="1.536cm" svg:height="1.484cm" svg:x="20.548cm" svg:y="8.366cm" svg:viewBox="0 0 1537 1485" draw:points="0,1485 0,0 1537,0 1537,1485">
              <text:p text:style-name="P3"/>
            </draw:polygon>
            <draw:line draw:style-name="gr55" draw:text-style-name="P15" draw:layer="layout" svg:x1="20.548cm" svg:y1="8.357cm" svg:x2="21.398cm" svg:y2="7.753cm">
              <text:p text:style-name="P3"/>
            </draw:line>
            <draw:line draw:style-name="gr55" draw:text-style-name="P15" draw:layer="layout" svg:x1="21.408cm" svg:y1="7.753cm" svg:x2="22.945cm" svg:y2="7.753cm">
              <text:p text:style-name="P3"/>
            </draw:line>
            <draw:line draw:style-name="gr55" draw:text-style-name="P15" draw:layer="layout" svg:x1="22.095cm" svg:y1="8.357cm" svg:x2="22.945cm" svg:y2="7.753cm">
              <text:p text:style-name="P3"/>
            </draw:line>
            <draw:line draw:style-name="gr55" draw:text-style-name="P15" draw:layer="layout" svg:x1="22.095cm" svg:y1="9.839cm" svg:x2="22.945cm" svg:y2="9.235cm">
              <text:p text:style-name="P3"/>
            </draw:line>
            <draw:line draw:style-name="gr55" draw:text-style-name="P15" draw:layer="layout" svg:x1="22.934cm" svg:y1="7.753cm" svg:x2="22.934cm" svg:y2="9.237cm">
              <text:p text:style-name="P3"/>
            </draw:line>
            <draw:line draw:style-name="gr50" draw:text-style-name="P15" draw:layer="layout" svg:x1="21.402cm" svg:y1="9.244cm" svg:x2="22.936cm" svg:y2="9.244cm">
              <text:p text:style-name="P3"/>
            </draw:line>
            <draw:line draw:style-name="gr50" draw:text-style-name="P15" draw:layer="layout" svg:x1="20.559cm" svg:y1="9.854cm" svg:x2="21.408cm" svg:y2="9.25cm">
              <text:p text:style-name="P3"/>
            </draw:line>
          </draw:g>
          <draw:ellipse draw:style-name="gr60" draw:text-style-name="P15" draw:layer="layout" svg:width="0.247cm" svg:height="0.3cm" svg:x="20.467cm" svg:y="8.271cm">
            <text:p text:style-name="P3"/>
          </draw:ellipse>
          <draw:ellipse draw:style-name="gr60" draw:text-style-name="P15" draw:layer="layout" svg:width="0.248cm" svg:height="0.3cm" svg:x="21.954cm" svg:y="8.271cm">
            <text:p text:style-name="P3"/>
          </draw:ellipse>
          <draw:ellipse draw:style-name="gr60" draw:text-style-name="P15" draw:layer="layout" svg:width="0.249cm" svg:height="0.3cm" svg:x="21.955cm" svg:y="9.743cm">
            <text:p text:style-name="P3"/>
          </draw:ellipse>
          <draw:ellipse draw:style-name="gr60" draw:text-style-name="P15" draw:layer="layout" svg:width="0.247cm" svg:height="0.3cm" svg:x="20.387cm" svg:y="9.743cm">
            <text:p text:style-name="P3"/>
          </draw:ellipse>
          <draw:ellipse draw:style-name="gr60" draw:text-style-name="P15" draw:layer="layout" svg:width="0.247cm" svg:height="0.3cm" svg:x="22.813cm" svg:y="9.143cm">
            <text:p text:style-name="P3"/>
          </draw:ellipse>
          <draw:ellipse draw:style-name="gr60" draw:text-style-name="P15" draw:layer="layout" svg:width="0.248cm" svg:height="0.3cm" svg:x="21.297cm" svg:y="9.117cm">
            <text:p text:style-name="P3"/>
          </draw:ellipse>
          <draw:ellipse draw:style-name="gr60" draw:text-style-name="P15" draw:layer="layout" svg:width="0.249cm" svg:height="0.3cm" svg:x="21.27cm" svg:y="7.644cm">
            <text:p text:style-name="P3"/>
          </draw:ellipse>
          <draw:ellipse draw:style-name="gr60" draw:text-style-name="P15" draw:layer="layout" svg:width="0.248cm" svg:height="0.3cm" svg:x="22.786cm" svg:y="7.644cm">
            <text:p text:style-name="P3"/>
          </draw:ellipse>
          <draw:frame draw:style-name="gr59" draw:text-style-name="P53" draw:layer="layout" svg:width="0.853cm" svg:height="1.144cm" svg:x="20.714cm" svg:y="7.017cm">
            <draw:text-box>
              <text:p text:style-name="P3"><text:span text:style-name="T177">-</text:span></text:p>
            </draw:text-box>
          </draw:frame>
          <draw:frame draw:style-name="gr59" draw:text-style-name="P53" draw:layer="layout" svg:width="0.852cm" svg:height="1.144cm" svg:x="23.029cm" svg:y="7.017cm">
            <draw:text-box>
              <text:p text:style-name="P3"><text:span text:style-name="T177">-</text:span></text:p>
            </draw:text-box>
          </draw:frame>
          <draw:frame draw:style-name="gr59" draw:text-style-name="P53" draw:layer="layout" svg:width="0.854cm" svg:height="1.144cm" svg:x="23.11cm" svg:y="9.17cm">
            <draw:text-box>
              <text:p text:style-name="P3"><text:span text:style-name="T177">-</text:span></text:p>
            </draw:text-box>
          </draw:frame>
          <draw:frame draw:style-name="gr59" draw:text-style-name="P53" draw:layer="layout" svg:width="0.853cm" svg:height="1.144cm" svg:x="21.982cm" svg:y="9.933cm">
            <draw:text-box>
              <text:p text:style-name="P3"><text:span text:style-name="T177">-</text:span></text:p>
            </draw:text-box>
          </draw:frame>
          <draw:frame draw:style-name="gr59" draw:text-style-name="P53" draw:layer="layout" svg:width="0.853cm" svg:height="1.144cm" svg:x="19.861cm" svg:y="9.933cm">
            <draw:text-box>
              <text:p text:style-name="P3"><text:span text:style-name="T177">-</text:span></text:p>
            </draw:text-box>
          </draw:frame>
        </draw:g>
        <draw:g>
          <draw:frame draw:style-name="gr58" draw:text-style-name="P53" draw:layer="layout" svg:width="0.852cm" svg:height="1.145cm" svg:x="12.124cm" svg:y="13.834cm">
            <draw:text-box>
              <text:p text:style-name="P3"><text:span text:style-name="T177">-</text:span></text:p>
            </draw:text-box>
          </draw:frame>
          <draw:frame draw:style-name="gr59" draw:text-style-name="P53" draw:layer="layout" svg:width="0.852cm" svg:height="1.144cm" svg:x="14.245cm" svg:y="12.173cm">
            <draw:text-box>
              <text:p text:style-name="P3"><text:span text:style-name="T177">-</text:span></text:p>
            </draw:text-box>
          </draw:frame>
          <draw:frame draw:style-name="gr58" draw:text-style-name="P52" draw:layer="layout" svg:width="0.854cm" svg:height="1.145cm" svg:x="11.159cm" svg:y="12.854cm">
            <draw:text-box>
              <text:p text:style-name="P3"><text:span text:style-name="T176">+</text:span></text:p>
            </draw:text-box>
          </draw:frame>
          <draw:g>
            <draw:line draw:style-name="gr50" draw:text-style-name="P15" draw:layer="layout" svg:x1="12.732cm" svg:y1="12.925cm" svg:x2="12.732cm" svg:y2="14.41cm">
              <text:p text:style-name="P3"/>
            </draw:line>
            <draw:polygon draw:style-name="gr54" draw:layer="layout" svg:width="1.536cm" svg:height="1.484cm" svg:x="11.874cm" svg:y="13.522cm" svg:viewBox="0 0 1537 1485" draw:points="0,1485 0,0 1537,0 1537,1485">
              <text:p text:style-name="P3"/>
            </draw:polygon>
            <draw:line draw:style-name="gr55" draw:text-style-name="P15" draw:layer="layout" svg:x1="11.874cm" svg:y1="13.513cm" svg:x2="12.724cm" svg:y2="12.909cm">
              <text:p text:style-name="P3"/>
            </draw:line>
            <draw:line draw:style-name="gr55" draw:text-style-name="P15" draw:layer="layout" svg:x1="12.734cm" svg:y1="12.909cm" svg:x2="14.271cm" svg:y2="12.909cm">
              <text:p text:style-name="P3"/>
            </draw:line>
            <draw:line draw:style-name="gr55" draw:text-style-name="P15" draw:layer="layout" svg:x1="13.421cm" svg:y1="13.513cm" svg:x2="14.271cm" svg:y2="12.909cm">
              <text:p text:style-name="P3"/>
            </draw:line>
            <draw:line draw:style-name="gr55" draw:text-style-name="P15" draw:layer="layout" svg:x1="13.421cm" svg:y1="14.995cm" svg:x2="14.271cm" svg:y2="14.391cm">
              <text:p text:style-name="P3"/>
            </draw:line>
            <draw:line draw:style-name="gr55" draw:text-style-name="P15" draw:layer="layout" svg:x1="14.26cm" svg:y1="12.909cm" svg:x2="14.26cm" svg:y2="14.393cm">
              <text:p text:style-name="P3"/>
            </draw:line>
            <draw:line draw:style-name="gr50" draw:text-style-name="P15" draw:layer="layout" svg:x1="12.728cm" svg:y1="14.4cm" svg:x2="14.262cm" svg:y2="14.4cm">
              <text:p text:style-name="P3"/>
            </draw:line>
            <draw:line draw:style-name="gr50" draw:text-style-name="P15" draw:layer="layout" svg:x1="11.885cm" svg:y1="15.01cm" svg:x2="12.734cm" svg:y2="14.406cm">
              <text:p text:style-name="P3"/>
            </draw:line>
          </draw:g>
          <draw:ellipse draw:style-name="gr32" draw:text-style-name="P15" draw:layer="layout" svg:width="0.247cm" svg:height="0.3cm" svg:x="11.793cm" svg:y="13.427cm">
            <text:p text:style-name="P3"/>
          </draw:ellipse>
          <draw:ellipse draw:style-name="gr32" draw:text-style-name="P15" draw:layer="layout" svg:width="0.248cm" svg:height="0.3cm" svg:x="13.28cm" svg:y="13.427cm">
            <text:p text:style-name="P3"/>
          </draw:ellipse>
          <draw:ellipse draw:style-name="gr32" draw:text-style-name="P15" draw:layer="layout" svg:width="0.249cm" svg:height="0.3cm" svg:x="13.281cm" svg:y="14.899cm">
            <text:p text:style-name="P3"/>
          </draw:ellipse>
          <draw:ellipse draw:style-name="gr60" draw:text-style-name="P15" draw:layer="layout" svg:width="0.247cm" svg:height="0.3cm" svg:x="11.713cm" svg:y="14.899cm">
            <text:p text:style-name="P3"/>
          </draw:ellipse>
          <draw:ellipse draw:style-name="gr60" draw:text-style-name="P15" draw:layer="layout" svg:width="0.247cm" svg:height="0.3cm" svg:x="14.139cm" svg:y="14.299cm">
            <text:p text:style-name="P3"/>
          </draw:ellipse>
          <draw:ellipse draw:style-name="gr60" draw:text-style-name="P15" draw:layer="layout" svg:width="0.248cm" svg:height="0.3cm" svg:x="12.623cm" svg:y="14.273cm">
            <text:p text:style-name="P3"/>
          </draw:ellipse>
          <draw:ellipse draw:style-name="gr32" draw:text-style-name="P15" draw:layer="layout" svg:width="0.249cm" svg:height="0.3cm" svg:x="12.596cm" svg:y="12.8cm">
            <text:p text:style-name="P3"/>
          </draw:ellipse>
          <draw:ellipse draw:style-name="gr60" draw:text-style-name="P15" draw:layer="layout" svg:width="0.248cm" svg:height="0.3cm" svg:x="14.112cm" svg:y="12.8cm">
            <text:p text:style-name="P3"/>
          </draw:ellipse>
          <draw:frame draw:style-name="gr59" draw:text-style-name="P52" draw:layer="layout" svg:width="0.852cm" svg:height="1.144cm" svg:x="12.124cm" svg:y="12.227cm">
            <draw:text-box>
              <text:p text:style-name="P3"><text:span text:style-name="T176">+</text:span></text:p>
            </draw:text-box>
          </draw:frame>
          <draw:frame draw:style-name="gr59" draw:text-style-name="P53" draw:layer="layout" svg:width="0.854cm" svg:height="1.144cm" svg:x="14.436cm" svg:y="14.326cm">
            <draw:text-box>
              <text:p text:style-name="P3"><text:span text:style-name="T177">-</text:span></text:p>
            </draw:text-box>
          </draw:frame>
          <draw:frame draw:style-name="gr59" draw:text-style-name="P52" draw:layer="layout" svg:width="0.853cm" svg:height="1.144cm" svg:x="13.308cm" svg:y="15.089cm">
            <draw:text-box>
              <text:p text:style-name="P3"><text:span text:style-name="T176">+</text:span></text:p>
            </draw:text-box>
          </draw:frame>
          <draw:frame draw:style-name="gr59" draw:text-style-name="P53" draw:layer="layout" svg:width="0.853cm" svg:height="1.144cm" svg:x="11.187cm" svg:y="15.089cm">
            <draw:text-box>
              <text:p text:style-name="P3"><text:span text:style-name="T177">-</text:span></text:p>
            </draw:text-box>
          </draw:frame>
        </draw:g>
        <draw:line draw:style-name="gr6" draw:text-style-name="P15" draw:layer="layout" svg:x1="15.948cm" svg:y1="10.813cm" svg:x2="19.253cm" svg:y2="9.587cm">
          <text:p text:style-name="P3"/>
        </draw:line>
        <draw:line draw:style-name="gr6" draw:text-style-name="P15" draw:layer="layout" svg:x1="15.977cm" svg:y1="11.709cm" svg:x2="19.034cm" svg:y2="13.262cm">
          <text:p text:style-name="P3"/>
        </draw:line>
        <draw:line draw:style-name="gr6" draw:text-style-name="P15" draw:layer="layout" svg:x1="7.676cm" svg:y1="12.948cm" svg:x2="10.538cm" svg:y2="14.021cm">
          <text:p text:style-name="P3"/>
        </draw:line>
        <presentation:notes draw:style-name="dp2">
          <draw:page-thumbnail draw:layer="layout" svg:width="13.199cm" svg:height="10.824cm" svg:x="2.405cm" svg:y="2.165cm" draw:page-number="22"/>
          <draw:frame presentation:style-name="pr45" draw:text-style-name="P4" draw:layer="layout" svg:width="16.799cm" svg:height="13.365cm" svg:x="2.1cm" svg:y="14.107cm" presentation:class="notes" presentation:placeholder="true">
            <draw:text-box/>
          </draw:frame>
        </presentation:notes>
      </draw:page>
      <draw:page draw:name="page23" draw:style-name="dp1" draw:master-page-name="Cours_25_20Logo_25_20VORTEX_25_20PRES" presentation:presentation-page-layout-name="AL1T1">
        <office:forms form:automatic-focus="false" form:apply-design-mode="false"/>
        <draw:frame presentation:style-name="pr4" draw:text-style-name="P3" draw:layer="layout" svg:width="22.164cm" svg:height="1.954cm" svg:x="1.4cm" svg:y="0.072cm" presentation:class="title">
          <draw:text-box>
            <text:p text:style-name="P3">Force de l'arithmétique d'intervalle</text:p>
          </draw:text-box>
        </draw:frame>
        <draw:frame presentation:style-name="pr46" draw:text-style-name="P56" draw:layer="layout" svg:width="24.946cm" svg:height="16.17cm" svg:x="1.653cm" svg:y="2.604cm" presentation:class="outline">
          <draw:text-box>
            <text:list text:style-name="L3">
              <text:list-item>
                <text:p text:style-name="P6"><text:span text:style-name="T65">Elle permet de détecter l'intersection entre la surface et la région, même si les sommets de la région sont tous à l'extérieur ou tous à l'intérieur de la surface</text:span></text:p>
              </text:list-item>
            </text:list>
            <text:list text:style-name="L3">
              <text:list-item>
                <text:p text:style-name="P5"><text:span text:style-name="T37"/></text:p>
              </text:list-item>
            </text:list>
            <text:list text:style-name="L16">
              <text:list-item>
                <text:list>
                  <text:list-item>
                    <text:list>
                      <text:list-item>
                        <text:p text:style-name="P54"><text:span text:style-name="T129">Si on teste uniquement les sommets, on ne paut pas détecter l'intersection </text:span></text:p>
                      </text:list-item>
                    </text:list>
                  </text:list-item>
                </text:list>
              </text:list-item>
            </text:list>
            <text:list text:style-name="L16">
              <text:list-item>
                <text:list>
                  <text:list-item>
                    <text:list>
                      <text:list-item>
                        <text:p text:style-name="P54"><text:span text:style-name="T129">Avec l'arithmétique d'intervalle: </text:span></text:p>
                      </text:list-item>
                    </text:list>
                  </text:list-item>
                </text:list>
              </text:list-item>
            </text:list>
            <text:list text:style-name="L16">
              <text:list-item>
                <text:list>
                  <text:list-item>
                    <text:list>
                      <text:list-item>
                        <text:list>
                          <text:list-item>
                            <text:p text:style-name="P55"><text:span text:style-name="T178">( </text:span><text:span text:style-name="T179">[]</text:span><text:span text:style-name="T180">f(</text:span><text:span text:style-name="T179">[]</text:span><text:span text:style-name="T180">P) </text:span><text:span text:style-name="T179">[]R</text:span><text:span text:style-name="T180">&lt; 0 ) = [0,1] =&gt; il y a </text:span><text:span text:style-name="T181">peut-être</text:span><text:span text:style-name="T180"> intersection</text:span></text:p>
                          </text:list-item>
                        </text:list>
                      </text:list-item>
                    </text:list>
                  </text:list-item>
                </text:list>
              </text:list-item>
            </text:list>
            <text:list text:style-name="L16">
              <text:list-item>
                <text:list>
                  <text:list-item>
                    <text:list>
                      <text:list-item>
                        <text:list>
                          <text:list-item>
                            <text:p text:style-name="P55"><text:span text:style-name="T180">( </text:span><text:span text:style-name="T179">[]</text:span><text:span text:style-name="T180">f(</text:span><text:span text:style-name="T179">[]</text:span><text:span text:style-name="T180">P) </text:span><text:span text:style-name="T179">[]R</text:span><text:span text:style-name="T180">&lt; 0 ) = [0,0] ou [1,1 ] =&gt; on est certain qu'il n'y a pas intersection</text:span></text:p>
                          </text:list-item>
                        </text:list>
                      </text:list-item>
                    </text:list>
                  </text:list-item>
                </text:list>
              </text:list-item>
            </text:list>
          </draw:text-box>
        </draw:frame>
        <draw:g>
          <draw:frame draw:style-name="gr61" draw:text-style-name="P52" draw:layer="layout" svg:width="1.74cm" svg:height="1.988cm" svg:x="9.308cm" svg:y="13.362cm">
            <draw:text-box>
              <text:p text:style-name="P3"><text:span text:style-name="T176">+</text:span></text:p>
            </draw:text-box>
          </draw:frame>
          <draw:line draw:style-name="gr50" draw:text-style-name="P15" draw:layer="layout" svg:x1="11.91cm" svg:y1="12.983cm" svg:x2="11.91cm" svg:y2="15.942cm">
            <text:p text:style-name="P3"/>
          </draw:line>
          <draw:line draw:style-name="gr55" draw:text-style-name="P15" draw:layer="layout" svg:x1="10.163cm" svg:y1="14.157cm" svg:x2="11.896cm" svg:y2="12.953cm">
            <text:p text:style-name="P3"/>
          </draw:line>
          <draw:line draw:style-name="gr55" draw:text-style-name="P15" draw:layer="layout" svg:x1="11.916cm" svg:y1="12.953cm" svg:x2="15.05cm" svg:y2="12.953cm">
            <text:p text:style-name="P3"/>
          </draw:line>
          <draw:line draw:style-name="gr55" draw:text-style-name="P15" draw:layer="layout" svg:x1="13.317cm" svg:y1="14.157cm" svg:x2="15.051cm" svg:y2="12.953cm">
            <text:p text:style-name="P3"/>
          </draw:line>
          <draw:line draw:style-name="gr55" draw:text-style-name="P15" draw:layer="layout" svg:x1="13.317cm" svg:y1="17.109cm" svg:x2="15.051cm" svg:y2="15.905cm">
            <text:p text:style-name="P3"/>
          </draw:line>
          <draw:line draw:style-name="gr55" draw:text-style-name="P15" draw:layer="layout" svg:x1="15.029cm" svg:y1="12.953cm" svg:x2="15.029cm" svg:y2="15.909cm">
            <text:p text:style-name="P3"/>
          </draw:line>
          <draw:line draw:style-name="gr50" draw:text-style-name="P15" draw:layer="layout" svg:x1="11.901cm" svg:y1="15.923cm" svg:x2="15.034cm" svg:y2="15.923cm">
            <text:p text:style-name="P3"/>
          </draw:line>
          <draw:line draw:style-name="gr50" draw:text-style-name="P15" draw:layer="layout" svg:x1="10.182cm" svg:y1="17.139cm" svg:x2="11.916cm" svg:y2="15.936cm">
            <text:p text:style-name="P3"/>
          </draw:line>
          <draw:ellipse draw:style-name="gr32" draw:text-style-name="P15" draw:layer="layout" svg:width="0.507cm" svg:height="0.598cm" svg:x="9.993cm" svg:y="13.985cm">
            <text:p text:style-name="P3"/>
          </draw:ellipse>
          <draw:ellipse draw:style-name="gr32" draw:text-style-name="P15" draw:layer="layout" svg:width="0.506cm" svg:height="0.598cm" svg:x="13.032cm" svg:y="16.917cm">
            <text:p text:style-name="P3"/>
          </draw:ellipse>
          <draw:ellipse draw:style-name="gr32" draw:text-style-name="P15" draw:layer="layout" svg:width="0.506cm" svg:height="0.598cm" svg:x="9.831cm" svg:y="16.917cm">
            <text:p text:style-name="P3"/>
          </draw:ellipse>
          <draw:ellipse draw:style-name="gr32" draw:text-style-name="P15" draw:layer="layout" svg:width="0.507cm" svg:height="0.597cm" svg:x="14.78cm" svg:y="15.723cm">
            <text:p text:style-name="P3"/>
          </draw:ellipse>
          <draw:ellipse draw:style-name="gr32" draw:text-style-name="P15" draw:layer="layout" svg:width="0.507cm" svg:height="0.598cm" svg:x="11.689cm" svg:y="15.669cm">
            <text:p text:style-name="P3"/>
          </draw:ellipse>
          <draw:ellipse draw:style-name="gr32" draw:text-style-name="P15" draw:layer="layout" svg:width="0.505cm" svg:height="0.598cm" svg:x="11.636cm" svg:y="12.736cm">
            <text:p text:style-name="P3"/>
          </draw:ellipse>
          <draw:ellipse draw:style-name="gr32" draw:text-style-name="P15" draw:layer="layout" svg:width="0.506cm" svg:height="0.598cm" svg:x="14.728cm" svg:y="12.736cm">
            <text:p text:style-name="P3"/>
          </draw:ellipse>
          <draw:frame draw:style-name="gr61" draw:text-style-name="P52" draw:layer="layout" svg:width="1.742cm" svg:height="1.988cm" svg:x="10.998cm" svg:y="12.003cm">
            <draw:text-box>
              <text:p text:style-name="P3"><text:span text:style-name="T176">+</text:span></text:p>
            </draw:text-box>
          </draw:frame>
          <draw:frame draw:style-name="gr62" draw:text-style-name="P52" draw:layer="layout" svg:width="1.742cm" svg:height="1.989cm" svg:x="15.106cm" svg:y="12.031cm">
            <draw:text-box>
              <text:p text:style-name="P3"><text:span text:style-name="T176">+</text:span></text:p>
            </draw:text-box>
          </draw:frame>
          <draw:frame draw:style-name="gr63" draw:text-style-name="P52" draw:layer="layout" svg:width="1.74cm" svg:height="1.99cm" svg:x="15.39cm" svg:y="15.775cm">
            <draw:text-box>
              <text:p text:style-name="P3"><text:span text:style-name="T176">+</text:span></text:p>
            </draw:text-box>
          </draw:frame>
          <draw:frame draw:style-name="gr63" draw:text-style-name="P52" draw:layer="layout" svg:width="1.742cm" svg:height="1.99cm" svg:x="13.334cm" svg:y="17.431cm">
            <draw:text-box>
              <text:p text:style-name="P3"><text:span text:style-name="T176">+</text:span></text:p>
            </draw:text-box>
          </draw:frame>
          <draw:frame draw:style-name="gr62" draw:text-style-name="P52" draw:layer="layout" svg:width="1.741cm" svg:height="1.989cm" svg:x="8.952cm" svg:y="17.158cm">
            <draw:text-box>
              <text:p text:style-name="P3"><text:span text:style-name="T176">+</text:span></text:p>
            </draw:text-box>
          </draw:frame>
          <draw:frame draw:style-name="gr63" draw:text-style-name="P52" draw:layer="layout" svg:width="1.741cm" svg:height="1.99cm" svg:x="11.081cm" svg:y="15.041cm">
            <draw:text-box>
              <text:p text:style-name="P3"><text:span text:style-name="T176">+</text:span></text:p>
            </draw:text-box>
          </draw:frame>
          <draw:path draw:style-name="gr48" draw:text-style-name="P15" draw:layer="layout" svg:width="3.825cm" svg:height="2.234cm" svg:x="12.756cm" svg:y="13.748cm" svg:viewBox="0 0 3826 2235" svg:d="m3440 0c-141 324-390 606-716 763-269 130-567 160-853 137-279-24-556-42-827-137s-604-121-853 109c-262 240-248 644 0 900s575 211 853 135 529-264 827-272 588 33 880 137 551 238 828 353l247 110z">
            <text:p text:style-name="P3"/>
          </draw:path>
          <draw:ellipse draw:style-name="gr32" draw:text-style-name="P15" draw:layer="layout" svg:width="0.507cm" svg:height="0.598cm" svg:x="13.03cm" svg:y="13.985cm">
            <text:p text:style-name="P3"/>
          </draw:ellipse>
          <draw:polygon draw:style-name="gr54" draw:layer="layout" svg:width="3.131cm" svg:height="2.957cm" svg:x="10.163cm" svg:y="14.175cm" svg:viewBox="0 0 3132 2958" draw:points="0,2958 0,0 3132,0 3132,2958">
            <text:p text:style-name="P3"/>
          </draw:polygon>
          <draw:path draw:style-name="gr54" draw:layer="layout" svg:width="0.313cm" svg:height="0.871cm" svg:x="13.954cm" svg:y="14.62cm" svg:viewBox="0 0 314 872" svg:d="m314 0c-367 126-447 708-54 872l-29-28">
            <text:p text:style-name="P3"/>
          </draw:path>
        </draw:g>
        <presentation:notes draw:style-name="dp2">
          <draw:page-thumbnail draw:layer="layout" svg:width="13.199cm" svg:height="10.824cm" svg:x="2.405cm" svg:y="2.165cm" draw:page-number="23"/>
          <draw:frame presentation:style-name="pr47" draw:text-style-name="P4" draw:layer="layout" svg:width="16.799cm" svg:height="13.365cm" svg:x="2.1cm" svg:y="14.107cm" presentation:class="notes" presentation:placeholder="true">
            <draw:text-box/>
          </draw:frame>
        </presentation:notes>
      </draw:page>
      <draw:page draw:name="page24" draw:style-name="dp1" draw:master-page-name="Cours_25_20Logo_25_20VORTEX_25_20PRES" presentation:presentation-page-layout-name="AL1T1">
        <office:forms form:automatic-focus="false" form:apply-design-mode="false"/>
        <draw:frame presentation:style-name="pr4" draw:text-style-name="P3" draw:layer="layout" svg:width="22.164cm" svg:height="1.954cm" svg:x="1.4cm" svg:y="0.072cm" presentation:class="title">
          <draw:text-box>
            <text:p text:style-name="P3">Algorithme du marching cube</text:p>
          </draw:text-box>
        </draw:frame>
        <draw:frame presentation:style-name="pr48" draw:text-style-name="P6" draw:layer="layout" svg:width="24.946cm" svg:height="16.17cm" svg:x="1.653cm" svg:y="2.604cm" presentation:class="outline">
          <draw:text-box>
            <text:list text:style-name="L3">
              <text:list-item>
                <text:p text:style-name="P6">Illustration en 2D</text:p>
              </text:list-item>
            </text:list>
          </draw:text-box>
        </draw:frame>
        <draw:rect draw:style-name="gr64" draw:text-style-name="P15" draw:layer="layout" svg:width="2.8cm" svg:height="2.801cm" svg:x="2.629cm" svg:y="6.007cm">
          <text:p text:style-name="P3"/>
        </draw:rect>
        <draw:ellipse draw:style-name="gr65" draw:text-style-name="P15" draw:layer="layout" svg:width="0.395cm" svg:height="0.424cm" svg:x="2.457cm" svg:y="5.846cm">
          <text:p text:style-name="P3"/>
        </draw:ellipse>
        <draw:ellipse draw:style-name="gr65" draw:text-style-name="P15" draw:layer="layout" svg:width="0.393cm" svg:height="0.421cm" svg:x="5.22cm" svg:y="5.837cm">
          <text:p text:style-name="P3"/>
        </draw:ellipse>
        <draw:ellipse draw:style-name="gr65" draw:text-style-name="P15" draw:layer="layout" svg:width="0.393cm" svg:height="0.421cm" svg:x="2.45cm" svg:y="8.555cm">
          <text:p text:style-name="P3"/>
        </draw:ellipse>
        <draw:ellipse draw:style-name="gr65" draw:text-style-name="P15" draw:layer="layout" svg:width="0.393cm" svg:height="0.421cm" svg:x="5.216cm" svg:y="8.603cm">
          <text:p text:style-name="P3"/>
        </draw:ellipse>
        <draw:frame draw:style-name="gr66" draw:text-style-name="P58" draw:layer="layout" svg:width="4.594cm" svg:height="1.504cm" svg:x="1.74cm" svg:y="9.428cm">
          <draw:text-box>
            <text:p text:style-name="P57"><text:span text:style-name="T8">Non sécant</text:span></text:p>
          </draw:text-box>
        </draw:frame>
        <draw:rect draw:style-name="gr64" draw:text-style-name="P15" draw:layer="layout" svg:width="2.8cm" svg:height="2.801cm" svg:x="9.312cm" svg:y="5.997cm">
          <text:p text:style-name="P3"/>
        </draw:rect>
        <draw:ellipse draw:style-name="gr67" draw:text-style-name="P15" draw:layer="layout" svg:width="0.393cm" svg:height="0.421cm" svg:x="9.143cm" svg:y="5.837cm">
          <text:p text:style-name="P3"/>
        </draw:ellipse>
        <draw:frame draw:style-name="gr66" draw:text-style-name="P58" draw:layer="layout" svg:width="4.594cm" svg:height="1.504cm" svg:x="8.423cm" svg:y="9.418cm">
          <draw:text-box>
            <text:p text:style-name="P57"><text:span text:style-name="T8">Non sécant</text:span></text:p>
          </draw:text-box>
        </draw:frame>
        <draw:frame draw:style-name="gr68" draw:text-style-name="P59" draw:layer="layout" svg:width="1.542cm" svg:height="1.501cm" svg:x="5.429cm" svg:y="4.976cm">
          <draw:text-box>
            <text:p text:style-name="P3"><text:span text:style-name="T182">-</text:span></text:p>
          </draw:text-box>
        </draw:frame>
        <draw:frame draw:style-name="gr68" draw:text-style-name="P59" draw:layer="layout" svg:width="1.542cm" svg:height="1.501cm" svg:x="5.506cm" svg:y="7.907cm">
          <draw:text-box>
            <text:p text:style-name="P3"><text:span text:style-name="T182">-</text:span></text:p>
          </draw:text-box>
        </draw:frame>
        <draw:frame draw:style-name="gr68" draw:text-style-name="P59" draw:layer="layout" svg:width="1.542cm" svg:height="1.501cm" svg:x="1.641cm" svg:y="8.078cm">
          <draw:text-box>
            <text:p text:style-name="P3"><text:span text:style-name="T182">-</text:span></text:p>
          </draw:text-box>
        </draw:frame>
        <draw:frame draw:style-name="gr68" draw:text-style-name="P59" draw:layer="layout" svg:width="1.54cm" svg:height="1.501cm" svg:x="1.881cm" svg:y="5.01cm">
          <draw:text-box>
            <text:p text:style-name="P3"><text:span text:style-name="T182">-</text:span></text:p>
          </draw:text-box>
        </draw:frame>
        <draw:frame draw:style-name="gr68" draw:text-style-name="P61" draw:layer="layout" svg:width="1.542cm" svg:height="1.501cm" svg:x="8.272cm" svg:y="4.962cm">
          <draw:text-box>
            <text:p text:style-name="P60"><text:span text:style-name="T183">+</text:span></text:p>
          </draw:text-box>
        </draw:frame>
        <draw:frame draw:style-name="gr68" draw:text-style-name="P61" draw:layer="layout" svg:width="1.542cm" svg:height="1.501cm" svg:x="12.209cm" svg:y="4.923cm">
          <draw:text-box>
            <text:p text:style-name="P60"><text:span text:style-name="T183">+</text:span></text:p>
          </draw:text-box>
        </draw:frame>
        <draw:ellipse draw:style-name="gr67" draw:text-style-name="P15" draw:layer="layout" svg:width="0.395cm" svg:height="0.421cm" svg:x="9.162cm" svg:y="8.569cm">
          <text:p text:style-name="P3"/>
        </draw:ellipse>
        <draw:ellipse draw:style-name="gr67" draw:text-style-name="P15" draw:layer="layout" svg:width="0.393cm" svg:height="0.424cm" svg:x="11.925cm" svg:y="8.588cm">
          <text:p text:style-name="P3"/>
        </draw:ellipse>
        <draw:ellipse draw:style-name="gr67" draw:text-style-name="P15" draw:layer="layout" svg:width="0.393cm" svg:height="0.424cm" svg:x="11.92cm" svg:y="5.783cm">
          <text:p text:style-name="P3"/>
        </draw:ellipse>
        <draw:frame draw:style-name="gr68" draw:text-style-name="P61" draw:layer="layout" svg:width="1.542cm" svg:height="1.501cm" svg:x="8.112cm" svg:y="8.078cm">
          <draw:text-box>
            <text:p text:style-name="P60"><text:span text:style-name="T183">+</text:span></text:p>
          </draw:text-box>
        </draw:frame>
        <draw:frame draw:style-name="gr68" draw:text-style-name="P61" draw:layer="layout" svg:width="1.542cm" svg:height="1.501cm" svg:x="12.302cm" svg:y="8.263cm">
          <draw:text-box>
            <text:p text:style-name="P60"><text:span text:style-name="T183">+</text:span></text:p>
          </draw:text-box>
        </draw:frame>
        <draw:rect draw:style-name="gr64" draw:text-style-name="P15" draw:layer="layout" svg:width="2.8cm" svg:height="2.801cm" svg:x="15.389cm" svg:y="5.928cm">
          <text:p text:style-name="P3"/>
        </draw:rect>
        <draw:frame draw:style-name="gr69" draw:text-style-name="P58" draw:layer="layout" svg:width="4.594cm" svg:height="1.221cm" svg:x="14.499cm" svg:y="9.351cm">
          <draw:text-box>
            <text:p text:style-name="P57"><text:span text:style-name="T8">Sécant</text:span></text:p>
          </draw:text-box>
        </draw:frame>
        <draw:ellipse draw:style-name="gr67" draw:text-style-name="P15" draw:layer="layout" svg:width="0.393cm" svg:height="0.424cm" svg:x="17.996cm" svg:y="5.714cm">
          <text:p text:style-name="P3"/>
        </draw:ellipse>
        <draw:frame draw:style-name="gr68" draw:text-style-name="P62" draw:layer="layout" svg:width="1.542cm" svg:height="1.501cm" svg:x="18.432cm" svg:y="5.088cm">
          <draw:text-box>
            <text:p text:style-name="P60"><text:span text:style-name="T184">+</text:span></text:p>
          </draw:text-box>
        </draw:frame>
        <draw:ellipse draw:style-name="gr65" draw:text-style-name="P15" draw:layer="layout" svg:width="0.393cm" svg:height="0.421cm" svg:x="15.201cm" svg:y="5.755cm">
          <text:p text:style-name="P3"/>
        </draw:ellipse>
        <draw:ellipse draw:style-name="gr65" draw:text-style-name="P15" draw:layer="layout" svg:width="0.395cm" svg:height="0.421cm" svg:x="15.19cm" svg:y="8.462cm">
          <text:p text:style-name="P3"/>
        </draw:ellipse>
        <draw:ellipse draw:style-name="gr65" draw:text-style-name="P15" draw:layer="layout" svg:width="0.393cm" svg:height="0.424cm" svg:x="17.957cm" svg:y="8.509cm">
          <text:p text:style-name="P3"/>
        </draw:ellipse>
        <draw:frame draw:style-name="gr68" draw:text-style-name="P63" draw:layer="layout" svg:width="1.542cm" svg:height="1.501cm" svg:x="18.247cm" svg:y="7.814cm">
          <draw:text-box>
            <text:p text:style-name="P60"><text:span text:style-name="T185">-</text:span></text:p>
          </draw:text-box>
        </draw:frame>
        <draw:frame draw:style-name="gr68" draw:text-style-name="P63" draw:layer="layout" svg:width="1.542cm" svg:height="1.501cm" svg:x="14.382cm" svg:y="7.985cm">
          <draw:text-box>
            <text:p text:style-name="P60"><text:span text:style-name="T185">-</text:span></text:p>
          </draw:text-box>
        </draw:frame>
        <draw:frame draw:style-name="gr68" draw:text-style-name="P63" draw:layer="layout" svg:width="1.542cm" svg:height="1.501cm" svg:x="14.62cm" svg:y="4.917cm">
          <draw:text-box>
            <text:p text:style-name="P60"><text:span text:style-name="T185">-</text:span></text:p>
          </draw:text-box>
        </draw:frame>
        <draw:rect draw:style-name="gr64" draw:text-style-name="P15" draw:layer="layout" svg:width="2.8cm" svg:height="2.801cm" svg:x="21.456cm" svg:y="5.89cm">
          <text:p text:style-name="P3"/>
        </draw:rect>
        <draw:frame draw:style-name="gr69" draw:text-style-name="P58" draw:layer="layout" svg:width="4.594cm" svg:height="1.221cm" svg:x="20.595cm" svg:y="9.256cm">
          <draw:text-box>
            <text:p text:style-name="P57"><text:span text:style-name="T8">Sécant</text:span></text:p>
          </draw:text-box>
        </draw:frame>
        <draw:ellipse draw:style-name="gr67" draw:text-style-name="P15" draw:layer="layout" svg:width="0.393cm" svg:height="0.424cm" svg:x="24.062cm" svg:y="5.675cm">
          <text:p text:style-name="P3"/>
        </draw:ellipse>
        <draw:frame draw:style-name="gr68" draw:text-style-name="P61" draw:layer="layout" svg:width="1.542cm" svg:height="1.501cm" svg:x="24.498cm" svg:y="5.048cm">
          <draw:text-box>
            <text:p text:style-name="P60"><text:span text:style-name="T183">+</text:span></text:p>
          </draw:text-box>
        </draw:frame>
        <draw:ellipse draw:style-name="gr67" draw:text-style-name="P15" draw:layer="layout" svg:width="0.393cm" svg:height="0.424cm" svg:x="21.268cm" svg:y="5.714cm">
          <text:p text:style-name="P3"/>
        </draw:ellipse>
        <draw:ellipse draw:style-name="gr65" draw:text-style-name="P15" draw:layer="layout" svg:width="0.393cm" svg:height="0.421cm" svg:x="21.257cm" svg:y="8.423cm">
          <text:p text:style-name="P3"/>
        </draw:ellipse>
        <draw:ellipse draw:style-name="gr65" draw:text-style-name="P15" draw:layer="layout" svg:width="0.393cm" svg:height="0.421cm" svg:x="24.024cm" svg:y="8.472cm">
          <text:p text:style-name="P3"/>
        </draw:ellipse>
        <draw:frame draw:style-name="gr68" draw:text-style-name="P63" draw:layer="layout" svg:width="1.542cm" svg:height="1.501cm" svg:x="24.313cm" svg:y="7.777cm">
          <draw:text-box>
            <text:p text:style-name="P60"><text:span text:style-name="T185">-</text:span></text:p>
          </draw:text-box>
        </draw:frame>
        <draw:frame draw:style-name="gr68" draw:text-style-name="P63" draw:layer="layout" svg:width="1.542cm" svg:height="1.501cm" svg:x="20.449cm" svg:y="7.945cm">
          <draw:text-box>
            <text:p text:style-name="P60"><text:span text:style-name="T185">-</text:span></text:p>
          </draw:text-box>
        </draw:frame>
        <draw:frame draw:style-name="gr68" draw:text-style-name="P61" draw:layer="layout" svg:width="1.542cm" svg:height="1.501cm" svg:x="20.434cm" svg:y="4.937cm">
          <draw:text-box>
            <text:p text:style-name="P60"><text:span text:style-name="T183">+</text:span></text:p>
          </draw:text-box>
        </draw:frame>
        <draw:line draw:style-name="gr70" draw:text-style-name="P64" draw:layer="layout" svg:x1="16.717cm" svg:y1="5.929cm" svg:x2="18.198cm" svg:y2="7.276cm">
          <text:p text:style-name="P3"/>
        </draw:line>
        <draw:line draw:style-name="gr70" draw:text-style-name="P64" draw:layer="layout" svg:x1="21.408cm" svg:y1="7.257cm" svg:x2="24.289cm" svg:y2="7.262cm">
          <text:p text:style-name="P3"/>
        </draw:line>
        <draw:rect draw:style-name="gr64" draw:text-style-name="P15" draw:layer="layout" svg:width="2.8cm" svg:height="2.801cm" svg:x="5.729cm" svg:y="12.912cm">
          <text:p text:style-name="P3"/>
        </draw:rect>
        <draw:ellipse draw:style-name="gr65" draw:text-style-name="P15" draw:layer="layout" svg:width="0.393cm" svg:height="0.424cm" svg:x="5.562cm" svg:y="12.751cm">
          <text:p text:style-name="P3"/>
        </draw:ellipse>
        <draw:ellipse draw:style-name="gr65" draw:text-style-name="P15" draw:layer="layout" svg:width="0.393cm" svg:height="0.424cm" svg:x="8.318cm" svg:y="15.506cm">
          <text:p text:style-name="P3"/>
        </draw:ellipse>
        <draw:frame draw:style-name="gr66" draw:text-style-name="P58" draw:layer="layout" svg:width="9.546cm" svg:height="1.504cm" svg:x="2.77cm" svg:y="16.163cm">
          <draw:text-box>
            <text:p text:style-name="P57"><text:span text:style-name="T8">Sécant et indétermination</text:span></text:p>
          </draw:text-box>
        </draw:frame>
        <draw:frame draw:style-name="gr68" draw:text-style-name="P63" draw:layer="layout" svg:width="1.542cm" svg:height="1.501cm" svg:x="8.608cm" svg:y="14.812cm">
          <draw:text-box>
            <text:p text:style-name="P60"><text:span text:style-name="T185">-</text:span></text:p>
          </draw:text-box>
        </draw:frame>
        <draw:frame draw:style-name="gr68" draw:text-style-name="P63" draw:layer="layout" svg:width="1.542cm" svg:height="1.501cm" svg:x="4.981cm" svg:y="11.915cm">
          <draw:text-box>
            <text:p text:style-name="P60"><text:span text:style-name="T185">-</text:span></text:p>
          </draw:text-box>
        </draw:frame>
        <draw:frame draw:style-name="gr68" draw:text-style-name="P61" draw:layer="layout" svg:width="1.542cm" svg:height="1.501cm" svg:x="8.588cm" svg:y="11.818cm">
          <draw:text-box>
            <text:p text:style-name="P60"><text:span text:style-name="T183">+</text:span></text:p>
          </draw:text-box>
        </draw:frame>
        <draw:ellipse draw:style-name="gr67" draw:text-style-name="P15" draw:layer="layout" svg:width="0.393cm" svg:height="0.421cm" svg:x="5.541cm" svg:y="15.464cm">
          <text:p text:style-name="P3"/>
        </draw:ellipse>
        <draw:ellipse draw:style-name="gr67" draw:text-style-name="P15" draw:layer="layout" svg:width="0.395cm" svg:height="0.421cm" svg:x="8.296cm" svg:y="12.679cm">
          <text:p text:style-name="P3"/>
        </draw:ellipse>
        <draw:frame draw:style-name="gr68" draw:text-style-name="P61" draw:layer="layout" svg:width="1.54cm" svg:height="1.501cm" svg:x="4.492cm" svg:y="14.973cm">
          <draw:text-box>
            <text:p text:style-name="P60"><text:span text:style-name="T183">+</text:span></text:p>
          </draw:text-box>
        </draw:frame>
        <draw:rect draw:style-name="gr64" draw:text-style-name="P15" draw:layer="layout" svg:width="2.8cm" svg:height="2.801cm" svg:x="15.328cm" svg:y="12.875cm">
          <text:p text:style-name="P3"/>
        </draw:rect>
        <draw:ellipse draw:style-name="gr65" draw:text-style-name="P15" draw:layer="layout" svg:width="0.393cm" svg:height="0.421cm" svg:x="15.161cm" svg:y="12.716cm">
          <text:p text:style-name="P3"/>
        </draw:ellipse>
        <draw:ellipse draw:style-name="gr65" draw:text-style-name="P15" draw:layer="layout" svg:width="0.395cm" svg:height="0.424cm" svg:x="17.915cm" svg:y="15.471cm">
          <text:p text:style-name="P3"/>
        </draw:ellipse>
        <draw:frame draw:style-name="gr68" draw:text-style-name="P63" draw:layer="layout" svg:width="1.542cm" svg:height="1.501cm" svg:x="18.207cm" svg:y="14.776cm">
          <draw:text-box>
            <text:p text:style-name="P60"><text:span text:style-name="T185">-</text:span></text:p>
          </draw:text-box>
        </draw:frame>
        <draw:frame draw:style-name="gr68" draw:text-style-name="P63" draw:layer="layout" svg:width="1.542cm" svg:height="1.501cm" svg:x="14.58cm" svg:y="11.879cm">
          <draw:text-box>
            <text:p text:style-name="P60"><text:span text:style-name="T185">-</text:span></text:p>
          </draw:text-box>
        </draw:frame>
        <draw:frame draw:style-name="gr68" draw:text-style-name="P61" draw:layer="layout" svg:width="1.542cm" svg:height="1.501cm" svg:x="16.622cm" svg:y="13.099cm">
          <draw:text-box>
            <text:p text:style-name="P60"><text:span text:style-name="T183">+</text:span></text:p>
          </draw:text-box>
        </draw:frame>
        <draw:ellipse draw:style-name="gr67" draw:text-style-name="P15" draw:layer="layout" svg:width="0.395cm" svg:height="0.424cm" svg:x="15.139cm" svg:y="15.427cm">
          <text:p text:style-name="P3"/>
        </draw:ellipse>
        <draw:ellipse draw:style-name="gr67" draw:text-style-name="P15" draw:layer="layout" svg:width="0.393cm" svg:height="0.424cm" svg:x="17.897cm" svg:y="12.642cm">
          <text:p text:style-name="P3"/>
        </draw:ellipse>
        <draw:frame draw:style-name="gr68" draw:text-style-name="P61" draw:layer="layout" svg:width="1.542cm" svg:height="1.501cm" svg:x="14.091cm" svg:y="14.937cm">
          <draw:text-box>
            <text:p text:style-name="P60"><text:span text:style-name="T183">+</text:span></text:p>
          </draw:text-box>
        </draw:frame>
        <draw:ellipse draw:style-name="gr67" draw:text-style-name="P15" draw:layer="layout" svg:width="0.393cm" svg:height="0.424cm" svg:x="16.488cm" svg:y="14.061cm">
          <text:p text:style-name="P3"/>
        </draw:ellipse>
        <draw:frame draw:style-name="gr68" draw:text-style-name="P61" draw:layer="layout" svg:width="1.542cm" svg:height="1.501cm" svg:x="18.042cm" svg:y="11.884cm">
          <draw:text-box>
            <text:p text:style-name="P60"><text:span text:style-name="T183">+</text:span></text:p>
          </draw:text-box>
        </draw:frame>
        <draw:line draw:style-name="gr70" draw:text-style-name="P64" draw:layer="layout" svg:x1="15.266cm" svg:y1="14.407cm" svg:x2="16.972cm" svg:y2="12.818cm">
          <text:p text:style-name="P3"/>
        </draw:line>
        <draw:line draw:style-name="gr70" draw:text-style-name="P64" draw:layer="layout" svg:x1="16.47cm" svg:y1="15.68cm" svg:x2="18.115cm" svg:y2="14.043cm">
          <text:p text:style-name="P3"/>
        </draw:line>
        <draw:rect draw:style-name="gr64" draw:text-style-name="P15" draw:layer="layout" svg:width="2.8cm" svg:height="2.801cm" svg:x="21.314cm" svg:y="12.865cm">
          <text:p text:style-name="P3"/>
        </draw:rect>
        <draw:ellipse draw:style-name="gr65" draw:text-style-name="P15" draw:layer="layout" svg:width="0.395cm" svg:height="0.421cm" svg:x="21.142cm" svg:y="12.706cm">
          <text:p text:style-name="P3"/>
        </draw:ellipse>
        <draw:ellipse draw:style-name="gr65" draw:text-style-name="P15" draw:layer="layout" svg:width="0.393cm" svg:height="0.424cm" svg:x="23.901cm" svg:y="15.461cm">
          <text:p text:style-name="P3"/>
        </draw:ellipse>
        <draw:frame draw:style-name="gr68" draw:text-style-name="P63" draw:layer="layout" svg:width="1.542cm" svg:height="1.501cm" svg:x="24.191cm" svg:y="14.766cm">
          <draw:text-box>
            <text:p text:style-name="P60"><text:span text:style-name="T185">-</text:span></text:p>
          </draw:text-box>
        </draw:frame>
        <draw:frame draw:style-name="gr68" draw:text-style-name="P63" draw:layer="layout" svg:width="1.542cm" svg:height="1.501cm" svg:x="20.565cm" svg:y="11.869cm">
          <draw:text-box>
            <text:p text:style-name="P60"><text:span text:style-name="T185">-</text:span></text:p>
          </draw:text-box>
        </draw:frame>
        <draw:frame draw:style-name="gr68" draw:text-style-name="P63" draw:layer="layout" svg:width="1.542cm" svg:height="1.501cm" svg:x="22.607cm" svg:y="13.089cm">
          <draw:text-box>
            <text:p text:style-name="P60"><text:span text:style-name="T185">-</text:span></text:p>
          </draw:text-box>
        </draw:frame>
        <draw:ellipse draw:style-name="gr67" draw:text-style-name="P15" draw:layer="layout" svg:width="0.393cm" svg:height="0.424cm" svg:x="21.125cm" svg:y="15.417cm">
          <text:p text:style-name="P3"/>
        </draw:ellipse>
        <draw:ellipse draw:style-name="gr67" draw:text-style-name="P15" draw:layer="layout" svg:width="0.393cm" svg:height="0.421cm" svg:x="23.881cm" svg:y="12.633cm">
          <text:p text:style-name="P3"/>
        </draw:ellipse>
        <draw:frame draw:style-name="gr68" draw:text-style-name="P61" draw:layer="layout" svg:width="1.542cm" svg:height="1.501cm" svg:x="20.075cm" svg:y="14.927cm">
          <draw:text-box>
            <text:p text:style-name="P60"><text:span text:style-name="T183">+</text:span></text:p>
          </draw:text-box>
        </draw:frame>
        <draw:ellipse draw:style-name="gr65" draw:text-style-name="P15" draw:layer="layout" svg:width="0.393cm" svg:height="0.424cm" svg:x="22.472cm" svg:y="14.051cm">
          <text:p text:style-name="P3"/>
        </draw:ellipse>
        <draw:frame draw:style-name="gr68" draw:text-style-name="P61" draw:layer="layout" svg:width="1.542cm" svg:height="1.501cm" svg:x="24.025cm" svg:y="11.874cm">
          <draw:text-box>
            <text:p text:style-name="P60"><text:span text:style-name="T183">+</text:span></text:p>
          </draw:text-box>
        </draw:frame>
        <draw:line draw:style-name="gr70" draw:text-style-name="P64" draw:layer="layout" svg:x1="21.315cm" svg:y1="14.204cm" svg:x2="22.792cm" svg:y2="15.642cm">
          <text:p text:style-name="P3"/>
        </draw:line>
        <draw:line draw:style-name="gr70" draw:text-style-name="P64" draw:layer="layout" svg:x1="22.507cm" svg:y1="12.911cm" svg:x2="24.13cm" svg:y2="14.257cm">
          <text:p text:style-name="P3"/>
        </draw:line>
        <presentation:notes draw:style-name="dp2">
          <draw:page-thumbnail draw:layer="layout" svg:width="13.199cm" svg:height="10.824cm" svg:x="2.405cm" svg:y="2.165cm" draw:page-number="24"/>
          <draw:frame presentation:style-name="pr49" draw:text-style-name="P4" draw:layer="layout" svg:width="16.799cm" svg:height="13.365cm" svg:x="2.1cm" svg:y="14.107cm" presentation:class="notes" presentation:placeholder="true">
            <draw:text-box/>
          </draw:frame>
        </presentation:notes>
      </draw:page>
      <draw:page draw:name="page25" draw:style-name="dp1" draw:master-page-name="Cours_25_20Logo_25_20VORTEX_25_20PRES" presentation:presentation-page-layout-name="AL1T1">
        <office:forms form:automatic-focus="false" form:apply-design-mode="false"/>
        <draw:polygon draw:style-name="gr71" draw:text-style-name="P15" draw:layer="layout" svg:width="0.383cm" svg:height="1.825cm" svg:x="15.865cm" svg:y="16.372cm" svg:viewBox="0 0 384 1826" draw:points="384,328 384,1826 0,1498 0,0">
          <text:p text:style-name="P3"/>
        </draw:polygon>
        <draw:polygon draw:style-name="gr71" draw:text-style-name="P15" draw:layer="layout" svg:width="5.23cm" svg:height="1.524cm" svg:x="16.252cm" svg:y="16.645cm" svg:viewBox="0 0 5231 1525" draw:points="5231,0 5231,1525 0,1525 0,27">
          <text:p text:style-name="P3"/>
        </draw:polygon>
        <draw:polygon draw:style-name="gr71" draw:text-style-name="P15" draw:layer="layout" svg:width="1.266cm" svg:height="1.798cm" svg:x="21.512cm" svg:y="16.399cm" svg:viewBox="0 0 1267 1799" draw:points="1267,0 0,299 0,1799 1267,1498">
          <text:p text:style-name="P3"/>
        </draw:polygon>
        <draw:polygon draw:style-name="gr71" draw:text-style-name="P15" draw:layer="layout" svg:width="1.072cm" svg:height="2.344cm" svg:x="22.752cm" svg:y="15.581cm" svg:viewBox="0 0 1073 2345" draw:points="0,817 0,2345 1073,1526 1073,0">
          <text:p text:style-name="P3"/>
        </draw:polygon>
        <draw:polygon draw:style-name="gr71" draw:text-style-name="P15" draw:layer="layout" svg:width="1.816cm" svg:height="1.634cm" svg:x="22.008cm" svg:y="14.763cm" svg:viewBox="0 0 1817 1635" draw:points="0,845 714,1635 1817,791 1322,0">
          <text:p text:style-name="P3"/>
        </draw:polygon>
        <draw:polygon draw:style-name="gr71" draw:text-style-name="P15" draw:layer="layout" svg:width="6.581cm" svg:height="0.899cm" svg:x="16.748cm" svg:y="14.737cm" svg:viewBox="0 0 6582 900" draw:points="0,900 1430,0 6582,0 5231,900">
          <text:p text:style-name="P3"/>
        </draw:polygon>
        <draw:frame presentation:style-name="pr4" draw:text-style-name="P3" draw:layer="layout" svg:width="22.164cm" svg:height="1.954cm" svg:x="1.4cm" svg:y="0.072cm" presentation:class="title">
          <draw:text-box>
            <text:p text:style-name="P3">Algorithme du marching cube</text:p>
          </draw:text-box>
        </draw:frame>
        <draw:frame presentation:style-name="pr50" draw:text-style-name="P14" draw:layer="layout" svg:width="23.801cm" svg:height="15.946cm" svg:x="2.181cm" svg:y="2.72cm" presentation:class="outline" presentation:user-transformed="true">
          <draw:text-box>
            <text:list text:style-name="L3">
              <text:list-item>
                <text:p text:style-name="P6">En 3D, aprés exploitation des symmétries, il reste 14 cas différents. Exemples :</text:p>
              </text:list-item>
            </text:list>
            <text:list text:style-name="L3">
              <text:list-item>
                <text:p text:style-name="P5"/>
              </text:list-item>
            </text:list>
            <text:list text:style-name="L3">
              <text:list-item>
                <text:p text:style-name="P5"/>
              </text:list-item>
            </text:list>
            <text:list text:style-name="L3">
              <text:list-item>
                <text:p text:style-name="P5"/>
              </text:list-item>
            </text:list>
            <text:list text:style-name="L3">
              <text:list-item>
                <text:p text:style-name="P5"/>
              </text:list-item>
            </text:list>
            <text:list text:style-name="L3">
              <text:list-item>
                <text:p text:style-name="P5"/>
              </text:list-item>
            </text:list>
            <text:list text:style-name="L3">
              <text:list-item>
                <text:p text:style-name="P5"/>
              </text:list-item>
            </text:list>
            <text:list text:style-name="L3">
              <text:list-item>
                <text:p text:style-name="P6">A partir d'un ensemble de cellules intersectant une surface, on obtient un maillage triangulaire de la surface.</text:p>
              </text:list-item>
            </text:list>
            <text:list text:style-name="L3">
              <text:list-item>
                <text:p text:style-name="P6">Problème des arêtes franches :</text:p>
              </text:list-item>
            </text:list>
          </draw:text-box>
        </draw:frame>
        <draw:g>
          <draw:frame draw:style-name="gr62" draw:text-style-name="P52" draw:layer="layout" svg:width="1.742cm" svg:height="1.989cm" svg:x="8.248cm" svg:y="4.395cm">
            <draw:text-box>
              <text:p text:style-name="P3"><text:span text:style-name="T176">+</text:span></text:p>
            </draw:text-box>
          </draw:frame>
          <draw:frame draw:style-name="gr63" draw:text-style-name="P52" draw:layer="layout" svg:width="1.74cm" svg:height="1.99cm" svg:x="8.532cm" svg:y="8.139cm">
            <draw:text-box>
              <text:p text:style-name="P3"><text:span text:style-name="T176">+</text:span></text:p>
            </draw:text-box>
          </draw:frame>
          <draw:frame draw:style-name="gr63" draw:text-style-name="P52" draw:layer="layout" svg:width="1.742cm" svg:height="1.99cm" svg:x="6.476cm" svg:y="9.795cm">
            <draw:text-box>
              <text:p text:style-name="P3"><text:span text:style-name="T176">+</text:span></text:p>
            </draw:text-box>
          </draw:frame>
          <draw:frame draw:style-name="gr62" draw:text-style-name="P52" draw:layer="layout" svg:width="1.741cm" svg:height="1.989cm" svg:x="2.094cm" svg:y="9.522cm">
            <draw:text-box>
              <text:p text:style-name="P3"><text:span text:style-name="T176">+</text:span></text:p>
            </draw:text-box>
          </draw:frame>
          <draw:g>
            <draw:polygon draw:style-name="gr72" draw:text-style-name="P15" draw:layer="layout" svg:width="2.422cm" svg:height="2.152cm" svg:x="4.902cm" svg:y="5.947cm" svg:viewBox="0 0 2423 2153" draw:points="54,572 2423,0 1569,2153 0,599">
              <text:p text:style-name="P3"/>
            </draw:polygon>
            <draw:frame draw:style-name="gr61" draw:text-style-name="P52" draw:layer="layout" svg:width="1.74cm" svg:height="1.988cm" svg:x="2.45cm" svg:y="5.726cm">
              <draw:text-box>
                <text:p text:style-name="P3"><text:span text:style-name="T176">+</text:span></text:p>
              </draw:text-box>
            </draw:frame>
            <draw:line draw:style-name="gr50" draw:text-style-name="P15" draw:layer="layout" svg:x1="5.052cm" svg:y1="5.347cm" svg:x2="5.052cm" svg:y2="8.306cm">
              <text:p text:style-name="P3"/>
            </draw:line>
            <draw:line draw:style-name="gr55" draw:text-style-name="P15" draw:layer="layout" svg:x1="3.305cm" svg:y1="6.521cm" svg:x2="5.038cm" svg:y2="5.317cm">
              <text:p text:style-name="P3"/>
            </draw:line>
            <draw:line draw:style-name="gr55" draw:text-style-name="P15" draw:layer="layout" svg:x1="5.058cm" svg:y1="5.317cm" svg:x2="8.192cm" svg:y2="5.317cm">
              <text:p text:style-name="P3"/>
            </draw:line>
            <draw:line draw:style-name="gr55" draw:text-style-name="P15" draw:layer="layout" svg:x1="6.459cm" svg:y1="6.521cm" svg:x2="8.193cm" svg:y2="5.317cm">
              <text:p text:style-name="P3"/>
            </draw:line>
            <draw:line draw:style-name="gr55" draw:text-style-name="P15" draw:layer="layout" svg:x1="6.459cm" svg:y1="9.473cm" svg:x2="8.193cm" svg:y2="8.269cm">
              <text:p text:style-name="P3"/>
            </draw:line>
            <draw:line draw:style-name="gr55" draw:text-style-name="P15" draw:layer="layout" svg:x1="8.171cm" svg:y1="5.317cm" svg:x2="8.171cm" svg:y2="8.273cm">
              <text:p text:style-name="P3"/>
            </draw:line>
            <draw:line draw:style-name="gr50" draw:text-style-name="P15" draw:layer="layout" svg:x1="5.043cm" svg:y1="8.287cm" svg:x2="8.176cm" svg:y2="8.287cm">
              <text:p text:style-name="P3"/>
            </draw:line>
            <draw:line draw:style-name="gr50" draw:text-style-name="P15" draw:layer="layout" svg:x1="3.324cm" svg:y1="9.503cm" svg:x2="5.058cm" svg:y2="8.3cm">
              <text:p text:style-name="P3"/>
            </draw:line>
            <draw:ellipse draw:style-name="gr32" draw:text-style-name="P15" draw:layer="layout" svg:width="0.507cm" svg:height="0.598cm" svg:x="3.135cm" svg:y="6.349cm">
              <text:p text:style-name="P3"/>
            </draw:ellipse>
            <draw:ellipse draw:style-name="gr32" draw:text-style-name="P15" draw:layer="layout" svg:width="0.506cm" svg:height="0.598cm" svg:x="6.174cm" svg:y="9.281cm">
              <text:p text:style-name="P3"/>
            </draw:ellipse>
            <draw:ellipse draw:style-name="gr32" draw:text-style-name="P15" draw:layer="layout" svg:width="0.506cm" svg:height="0.598cm" svg:x="2.973cm" svg:y="9.281cm">
              <text:p text:style-name="P3"/>
            </draw:ellipse>
            <draw:ellipse draw:style-name="gr32" draw:text-style-name="P15" draw:layer="layout" svg:width="0.507cm" svg:height="0.597cm" svg:x="7.922cm" svg:y="8.087cm">
              <text:p text:style-name="P3"/>
            </draw:ellipse>
            <draw:ellipse draw:style-name="gr32" draw:text-style-name="P15" draw:layer="layout" svg:width="0.507cm" svg:height="0.598cm" svg:x="4.831cm" svg:y="8.033cm">
              <text:p text:style-name="P3"/>
            </draw:ellipse>
            <draw:ellipse draw:style-name="gr32" draw:text-style-name="P15" draw:layer="layout" svg:width="0.505cm" svg:height="0.598cm" svg:x="4.778cm" svg:y="5.1cm">
              <text:p text:style-name="P3"/>
            </draw:ellipse>
            <draw:ellipse draw:style-name="gr32" draw:text-style-name="P15" draw:layer="layout" svg:width="0.506cm" svg:height="0.598cm" svg:x="7.87cm" svg:y="5.1cm">
              <text:p text:style-name="P3"/>
            </draw:ellipse>
            <draw:frame draw:style-name="gr61" draw:text-style-name="P52" draw:layer="layout" svg:width="1.742cm" svg:height="1.988cm" svg:x="4.14cm" svg:y="4.367cm">
              <draw:text-box>
                <text:p text:style-name="P3"><text:span text:style-name="T176">+</text:span></text:p>
              </draw:text-box>
            </draw:frame>
            <draw:frame draw:style-name="gr63" draw:text-style-name="P52" draw:layer="layout" svg:width="1.741cm" svg:height="1.99cm" svg:x="4.223cm" svg:y="7.405cm">
              <draw:text-box>
                <text:p text:style-name="P3"><text:span text:style-name="T176">+</text:span></text:p>
              </draw:text-box>
            </draw:frame>
            <draw:polygon draw:style-name="gr54" draw:layer="layout" svg:width="3.131cm" svg:height="2.957cm" svg:x="3.305cm" svg:y="6.539cm" svg:viewBox="0 0 3132 2958" draw:points="0,2958 0,0 3132,0 3132,2958">
              <text:p text:style-name="P3"/>
            </draw:polygon>
            <draw:frame draw:style-name="gr73" draw:text-style-name="P53" draw:layer="layout" svg:width="1.741cm" svg:height="2.044cm" svg:x="5.631cm" svg:y="5.65cm">
              <draw:text-box>
                <text:p text:style-name="P3"><text:span text:style-name="T177">-</text:span></text:p>
              </draw:text-box>
            </draw:frame>
            <draw:ellipse draw:style-name="gr74" draw:text-style-name="P15" draw:layer="layout" svg:width="0.507cm" svg:height="0.598cm" svg:x="6.172cm" svg:y="6.349cm">
              <text:p text:style-name="P3"/>
            </draw:ellipse>
          </draw:g>
        </draw:g>
        <draw:g>
          <draw:ellipse draw:style-name="gr32" draw:text-style-name="P15" draw:layer="layout" svg:width="0.507cm" svg:height="0.598cm" svg:x="12.932cm" svg:y="8.063cm">
            <text:p text:style-name="P3"/>
          </draw:ellipse>
          <draw:line draw:style-name="gr50" draw:text-style-name="P15" draw:layer="layout" svg:x1="13.153cm" svg:y1="5.377cm" svg:x2="13.153cm" svg:y2="8.336cm">
            <text:p text:style-name="P3"/>
          </draw:line>
          <draw:polygon draw:style-name="gr72" draw:text-style-name="P15" draw:layer="layout" svg:width="4.022cm" svg:height="2.153cm" svg:x="11.403cm" svg:y="5.976cm" svg:viewBox="0 0 4023 2154" draw:points="826,0 4023,1 3169,2154 0,2125">
            <text:p text:style-name="P3"/>
          </draw:polygon>
          <draw:frame draw:style-name="gr61" draw:text-style-name="P53" draw:layer="layout" svg:width="1.741cm" svg:height="1.988cm" svg:x="10.715cm" svg:y="5.811cm">
            <draw:text-box>
              <text:p text:style-name="P3"><text:span text:style-name="T177">-</text:span></text:p>
            </draw:text-box>
          </draw:frame>
          <draw:line draw:style-name="gr55" draw:text-style-name="P15" draw:layer="layout" svg:x1="11.406cm" svg:y1="6.551cm" svg:x2="13.139cm" svg:y2="5.347cm">
            <text:p text:style-name="P3"/>
          </draw:line>
          <draw:line draw:style-name="gr55" draw:text-style-name="P15" draw:layer="layout" svg:x1="13.159cm" svg:y1="5.347cm" svg:x2="16.293cm" svg:y2="5.347cm">
            <text:p text:style-name="P3"/>
          </draw:line>
          <draw:line draw:style-name="gr55" draw:text-style-name="P15" draw:layer="layout" svg:x1="14.56cm" svg:y1="6.551cm" svg:x2="16.294cm" svg:y2="5.347cm">
            <text:p text:style-name="P3"/>
          </draw:line>
          <draw:line draw:style-name="gr55" draw:text-style-name="P15" draw:layer="layout" svg:x1="14.56cm" svg:y1="9.503cm" svg:x2="16.294cm" svg:y2="8.299cm">
            <text:p text:style-name="P3"/>
          </draw:line>
          <draw:line draw:style-name="gr55" draw:text-style-name="P15" draw:layer="layout" svg:x1="16.272cm" svg:y1="5.347cm" svg:x2="16.272cm" svg:y2="8.303cm">
            <text:p text:style-name="P3"/>
          </draw:line>
          <draw:line draw:style-name="gr50" draw:text-style-name="P15" draw:layer="layout" svg:x1="13.144cm" svg:y1="8.317cm" svg:x2="16.277cm" svg:y2="8.317cm">
            <text:p text:style-name="P3"/>
          </draw:line>
          <draw:line draw:style-name="gr50" draw:text-style-name="P15" draw:layer="layout" svg:x1="11.425cm" svg:y1="9.533cm" svg:x2="13.159cm" svg:y2="8.33cm">
            <text:p text:style-name="P3"/>
          </draw:line>
          <draw:ellipse draw:style-name="gr32" draw:text-style-name="P15" draw:layer="layout" svg:width="0.506cm" svg:height="0.598cm" svg:x="14.275cm" svg:y="9.311cm">
            <text:p text:style-name="P3"/>
          </draw:ellipse>
          <draw:ellipse draw:style-name="gr32" draw:text-style-name="P15" draw:layer="layout" svg:width="0.506cm" svg:height="0.598cm" svg:x="11.074cm" svg:y="9.311cm">
            <text:p text:style-name="P3"/>
          </draw:ellipse>
          <draw:ellipse draw:style-name="gr32" draw:text-style-name="P15" draw:layer="layout" svg:width="0.507cm" svg:height="0.597cm" svg:x="16.023cm" svg:y="8.117cm">
            <text:p text:style-name="P3"/>
          </draw:ellipse>
          <draw:ellipse draw:style-name="gr32" draw:text-style-name="P15" draw:layer="layout" svg:width="0.505cm" svg:height="0.598cm" svg:x="12.879cm" svg:y="5.13cm">
            <text:p text:style-name="P3"/>
          </draw:ellipse>
          <draw:ellipse draw:style-name="gr32" draw:text-style-name="P15" draw:layer="layout" svg:width="0.506cm" svg:height="0.598cm" svg:x="15.971cm" svg:y="5.13cm">
            <text:p text:style-name="P3"/>
          </draw:ellipse>
          <draw:frame draw:style-name="gr61" draw:text-style-name="P52" draw:layer="layout" svg:width="1.742cm" svg:height="1.988cm" svg:x="12.241cm" svg:y="4.397cm">
            <draw:text-box>
              <text:p text:style-name="P3"><text:span text:style-name="T176">+</text:span></text:p>
            </draw:text-box>
          </draw:frame>
          <draw:frame draw:style-name="gr62" draw:text-style-name="P52" draw:layer="layout" svg:width="1.742cm" svg:height="1.989cm" svg:x="16.349cm" svg:y="4.425cm">
            <draw:text-box>
              <text:p text:style-name="P3"><text:span text:style-name="T176">+</text:span></text:p>
            </draw:text-box>
          </draw:frame>
          <draw:frame draw:style-name="gr63" draw:text-style-name="P52" draw:layer="layout" svg:width="1.74cm" svg:height="1.99cm" svg:x="16.633cm" svg:y="8.169cm">
            <draw:text-box>
              <text:p text:style-name="P3"><text:span text:style-name="T176">+</text:span></text:p>
            </draw:text-box>
          </draw:frame>
          <draw:frame draw:style-name="gr62" draw:text-style-name="P52" draw:layer="layout" svg:width="1.741cm" svg:height="1.989cm" svg:x="10.195cm" svg:y="9.552cm">
            <draw:text-box>
              <text:p text:style-name="P3"><text:span text:style-name="T176">+</text:span></text:p>
            </draw:text-box>
          </draw:frame>
          <draw:frame draw:style-name="gr63" draw:text-style-name="P52" draw:layer="layout" svg:width="1.741cm" svg:height="1.99cm" svg:x="13.4cm" svg:y="8.471cm">
            <draw:text-box>
              <text:p text:style-name="P3"><text:span text:style-name="T176">+</text:span></text:p>
            </draw:text-box>
          </draw:frame>
          <draw:polygon draw:style-name="gr54" draw:layer="layout" svg:width="3.131cm" svg:height="2.957cm" svg:x="11.406cm" svg:y="6.569cm" svg:viewBox="0 0 3132 2958" draw:points="0,2958 0,0 3132,0 3132,2958">
            <text:p text:style-name="P3"/>
          </draw:polygon>
          <draw:frame draw:style-name="gr73" draw:text-style-name="P53" draw:layer="layout" svg:width="1.741cm" svg:height="2.044cm" svg:x="13.732cm" svg:y="5.68cm">
            <draw:text-box>
              <text:p text:style-name="P3"><text:span text:style-name="T177">-</text:span></text:p>
            </draw:text-box>
          </draw:frame>
          <draw:ellipse draw:style-name="gr74" draw:text-style-name="P15" draw:layer="layout" svg:width="0.507cm" svg:height="0.598cm" svg:x="14.273cm" svg:y="6.379cm">
            <text:p text:style-name="P3"/>
          </draw:ellipse>
          <draw:ellipse draw:style-name="gr74" draw:text-style-name="P15" draw:layer="layout" svg:width="0.507cm" svg:height="0.598cm" svg:x="11.236cm" svg:y="6.379cm">
            <text:p text:style-name="P3"/>
          </draw:ellipse>
          <draw:frame draw:style-name="gr62" draw:text-style-name="P52" draw:layer="layout" svg:width="1.741cm" svg:height="1.989cm" svg:x="14.886cm" svg:y="9.4cm">
            <draw:text-box>
              <text:p text:style-name="P3"><text:span text:style-name="T176">+</text:span></text:p>
            </draw:text-box>
          </draw:frame>
        </draw:g>
        <draw:ellipse draw:style-name="gr32" draw:text-style-name="P15" draw:layer="layout" svg:width="0.506cm" svg:height="0.597cm" svg:x="21.142cm" svg:y="8.279cm">
          <text:p text:style-name="P3"/>
        </draw:ellipse>
        <draw:line draw:style-name="gr50" draw:text-style-name="P15" draw:layer="layout" svg:x1="21.363cm" svg:y1="5.594cm" svg:x2="21.363cm" svg:y2="8.552cm">
          <text:p text:style-name="P3"/>
        </draw:line>
        <draw:line draw:style-name="gr50" draw:text-style-name="P15" draw:layer="layout" svg:x1="21.353cm" svg:y1="8.534cm" svg:x2="24.486cm" svg:y2="8.534cm">
          <text:p text:style-name="P3"/>
        </draw:line>
        <draw:line draw:style-name="gr50" draw:text-style-name="P15" draw:layer="layout" svg:x1="19.636cm" svg:y1="9.749cm" svg:x2="21.369cm" svg:y2="8.547cm">
          <text:p text:style-name="P3"/>
        </draw:line>
        <draw:frame draw:style-name="gr63" draw:text-style-name="P65" draw:layer="layout" svg:width="1.742cm" svg:height="1.99cm" svg:x="21.607cm" svg:y="8.687cm">
          <draw:text-box>
            <text:p text:style-name="P3"><text:span text:style-name="T176">+</text:span></text:p>
          </draw:text-box>
        </draw:frame>
        <draw:polygon draw:style-name="gr72" draw:text-style-name="P15" draw:layer="layout" svg:width="4.048cm" svg:height="3.597cm" svg:x="19.609cm" svg:y="6.136cm" svg:viewBox="0 0 4049 3598" draw:points="882,0 4049,0 4049,2916 1571,3598 0,2234">
          <text:p text:style-name="P3"/>
        </draw:polygon>
        <draw:frame draw:style-name="gr61" draw:text-style-name="P66" draw:layer="layout" svg:width="1.741cm" svg:height="1.988cm" svg:x="18.924cm" svg:y="6.027cm">
          <draw:text-box>
            <text:p text:style-name="P3"><text:span text:style-name="T177">-</text:span></text:p>
          </draw:text-box>
        </draw:frame>
        <draw:line draw:style-name="gr55" draw:text-style-name="P15" draw:layer="layout" svg:x1="19.615cm" svg:y1="6.768cm" svg:x2="21.348cm" svg:y2="5.564cm">
          <text:p text:style-name="P3"/>
        </draw:line>
        <draw:line draw:style-name="gr55" draw:text-style-name="P15" draw:layer="layout" svg:x1="21.37cm" svg:y1="5.564cm" svg:x2="24.503cm" svg:y2="5.564cm">
          <text:p text:style-name="P3"/>
        </draw:line>
        <draw:line draw:style-name="gr55" draw:text-style-name="P15" draw:layer="layout" svg:x1="22.77cm" svg:y1="6.768cm" svg:x2="24.503cm" svg:y2="5.564cm">
          <text:p text:style-name="P3"/>
        </draw:line>
        <draw:line draw:style-name="gr55" draw:text-style-name="P15" draw:layer="layout" svg:x1="22.77cm" svg:y1="9.72cm" svg:x2="24.503cm" svg:y2="8.516cm">
          <text:p text:style-name="P3"/>
        </draw:line>
        <draw:line draw:style-name="gr55" draw:text-style-name="P15" draw:layer="layout" svg:x1="24.483cm" svg:y1="5.564cm" svg:x2="24.483cm" svg:y2="8.518cm">
          <text:p text:style-name="P3"/>
        </draw:line>
        <draw:ellipse draw:style-name="gr32" draw:text-style-name="P15" draw:layer="layout" svg:width="0.506cm" svg:height="0.597cm" svg:x="19.282cm" svg:y="9.527cm">
          <text:p text:style-name="P3"/>
        </draw:ellipse>
        <draw:ellipse draw:style-name="gr32" draw:text-style-name="P15" draw:layer="layout" svg:width="0.507cm" svg:height="0.596cm" svg:x="24.231cm" svg:y="8.333cm">
          <text:p text:style-name="P3"/>
        </draw:ellipse>
        <draw:ellipse draw:style-name="gr32" draw:text-style-name="P15" draw:layer="layout" svg:width="0.506cm" svg:height="0.597cm" svg:x="21.087cm" svg:y="5.346cm">
          <text:p text:style-name="P3"/>
        </draw:ellipse>
        <draw:ellipse draw:style-name="gr32" draw:text-style-name="P15" draw:layer="layout" svg:width="0.506cm" svg:height="0.597cm" svg:x="24.18cm" svg:y="5.346cm">
          <text:p text:style-name="P3"/>
        </draw:ellipse>
        <draw:frame draw:style-name="gr61" draw:text-style-name="P65" draw:layer="layout" svg:width="1.742cm" svg:height="1.988cm" svg:x="20.449cm" svg:y="4.613cm">
          <draw:text-box>
            <text:p text:style-name="P3"><text:span text:style-name="T176">+</text:span></text:p>
          </draw:text-box>
        </draw:frame>
        <draw:frame draw:style-name="gr63" draw:text-style-name="P65" draw:layer="layout" svg:width="1.741cm" svg:height="1.99cm" svg:x="24.559cm" svg:y="4.642cm">
          <draw:text-box>
            <text:p text:style-name="P3"><text:span text:style-name="T176">+</text:span></text:p>
          </draw:text-box>
        </draw:frame>
        <draw:frame draw:style-name="gr63" draw:text-style-name="P65" draw:layer="layout" svg:width="1.741cm" svg:height="1.99cm" svg:x="24.841cm" svg:y="8.385cm">
          <draw:text-box>
            <text:p text:style-name="P3"><text:span text:style-name="T176">+</text:span></text:p>
          </draw:text-box>
        </draw:frame>
        <draw:frame draw:style-name="gr63" draw:text-style-name="P65" draw:layer="layout" svg:width="1.741cm" svg:height="1.99cm" svg:x="18.403cm" svg:y="9.768cm">
          <draw:text-box>
            <text:p text:style-name="P3"><text:span text:style-name="T176">+</text:span></text:p>
          </draw:text-box>
        </draw:frame>
        <draw:polygon draw:style-name="gr54" draw:layer="layout" svg:width="3.131cm" svg:height="2.957cm" svg:x="19.615cm" svg:y="6.786cm" svg:viewBox="0 0 3132 2958" draw:points="0,2958 0,0 3132,0 3132,2958">
          <text:p text:style-name="P3"/>
        </draw:polygon>
        <draw:frame draw:style-name="gr73" draw:text-style-name="P66" draw:layer="layout" svg:width="1.741cm" svg:height="2.044cm" svg:x="21.941cm" svg:y="5.896cm">
          <draw:text-box>
            <text:p text:style-name="P3"><text:span text:style-name="T177">-</text:span></text:p>
          </draw:text-box>
        </draw:frame>
        <draw:ellipse draw:style-name="gr74" draw:text-style-name="P15" draw:layer="layout" svg:width="0.506cm" svg:height="0.597cm" svg:x="22.482cm" svg:y="6.596cm">
          <text:p text:style-name="P3"/>
        </draw:ellipse>
        <draw:ellipse draw:style-name="gr74" draw:text-style-name="P15" draw:layer="layout" svg:width="0.507cm" svg:height="0.597cm" svg:x="19.444cm" svg:y="6.596cm">
          <text:p text:style-name="P3"/>
        </draw:ellipse>
        <draw:frame draw:style-name="gr63" draw:text-style-name="P66" draw:layer="layout" svg:width="1.742cm" svg:height="1.99cm" svg:x="23.095cm" svg:y="9.615cm">
          <draw:text-box>
            <text:p text:style-name="P3"><text:span text:style-name="T177">-</text:span></text:p>
          </draw:text-box>
        </draw:frame>
        <draw:ellipse draw:style-name="gr74" draw:text-style-name="P15" draw:layer="layout" svg:width="0.506cm" svg:height="0.597cm" svg:x="22.483cm" svg:y="9.527cm">
          <text:p text:style-name="P3"/>
        </draw:ellipse>
        <draw:line draw:style-name="gr46" draw:text-style-name="P15" draw:layer="layout" svg:x1="20.52cm" svg:y1="6.136cm" svg:x2="23.687cm" svg:y2="9.107cm">
          <text:p text:style-name="P3"/>
        </draw:line>
        <draw:line draw:style-name="gr46" draw:text-style-name="P15" draw:layer="layout" svg:x1="20.52cm" svg:y1="6.163cm" svg:x2="21.238cm" svg:y2="9.761cm">
          <text:p text:style-name="P3"/>
        </draw:line>
        <draw:line draw:style-name="gr46" draw:text-style-name="P15" draw:layer="layout" svg:x1="12.228cm" svg:y1="5.972cm" svg:x2="14.569cm" svg:y2="8.152cm">
          <text:p text:style-name="P3"/>
        </draw:line>
        <draw:polyline draw:style-name="gr75" draw:layer="layout" svg:width="6.857cm" svg:height="1.66cm" svg:x="3.496cm" svg:y="16.319cm" svg:viewBox="0 0 6858 1661" draw:points="0,1581 0,0 6858,0 6858,1661">
          <text:p text:style-name="P3"/>
        </draw:polyline>
        <draw:line draw:style-name="gr76" draw:text-style-name="P15" draw:layer="layout" svg:x1="3.526cm" svg:y1="16.318cm" svg:x2="5.893cm" svg:y2="14.955cm">
          <text:p text:style-name="P3"/>
        </draw:line>
        <draw:line draw:style-name="gr76" draw:text-style-name="P15" draw:layer="layout" svg:x1="10.384cm" svg:y1="16.317cm" svg:x2="12.505cm" svg:y2="14.928cm">
          <text:p text:style-name="P3"/>
        </draw:line>
        <draw:polygon draw:style-name="gr45" draw:layer="layout" svg:width="1.762cm" svg:height="1.471cm" svg:x="2.752cm" svg:y="15.99cm" svg:viewBox="0 0 1763 1472" draw:points="0,1444 0,0 1763,0 1763,1472 83,1472">
          <text:p text:style-name="P3"/>
        </draw:polygon>
        <draw:line draw:style-name="gr46" draw:text-style-name="P15" draw:layer="layout" svg:x1="4.515cm" svg:y1="15.962cm" svg:x2="5.453cm" svg:y2="15.39cm">
          <text:p text:style-name="P3"/>
        </draw:line>
        <draw:line draw:style-name="gr46" draw:text-style-name="P15" draw:layer="layout" svg:x1="2.807cm" svg:y1="15.964cm" svg:x2="3.745cm" svg:y2="15.392cm">
          <text:p text:style-name="P3"/>
        </draw:line>
        <draw:line draw:style-name="gr46" draw:text-style-name="P15" draw:layer="layout" svg:x1="3.771cm" svg:y1="15.39cm" svg:x2="5.425cm" svg:y2="15.39cm">
          <text:p text:style-name="P3"/>
        </draw:line>
        <draw:polygon draw:style-name="gr45" draw:layer="layout" svg:width="1.762cm" svg:height="1.471cm" svg:x="4.516cm" svg:y="15.99cm" svg:viewBox="0 0 1763 1472" draw:points="0,1444 0,0 1763,0 1763,1472 83,1472">
          <text:p text:style-name="P3"/>
        </draw:polygon>
        <draw:line draw:style-name="gr46" draw:text-style-name="P15" draw:layer="layout" svg:x1="6.279cm" svg:y1="15.962cm" svg:x2="7.217cm" svg:y2="15.39cm">
          <text:p text:style-name="P3"/>
        </draw:line>
        <draw:line draw:style-name="gr46" draw:text-style-name="P15" draw:layer="layout" svg:x1="4.571cm" svg:y1="15.964cm" svg:x2="5.509cm" svg:y2="15.392cm">
          <text:p text:style-name="P3"/>
        </draw:line>
        <draw:line draw:style-name="gr46" draw:text-style-name="P15" draw:layer="layout" svg:x1="5.534cm" svg:y1="15.39cm" svg:x2="7.188cm" svg:y2="15.39cm">
          <text:p text:style-name="P3"/>
        </draw:line>
        <draw:polygon draw:style-name="gr45" draw:layer="layout" svg:width="1.762cm" svg:height="1.471cm" svg:x="6.28cm" svg:y="15.964cm" svg:viewBox="0 0 1763 1472" draw:points="0,1444 0,0 1763,0 1763,1472 83,1472">
          <text:p text:style-name="P3"/>
        </draw:polygon>
        <draw:line draw:style-name="gr46" draw:text-style-name="P15" draw:layer="layout" svg:x1="8.042cm" svg:y1="15.934cm" svg:x2="8.98cm" svg:y2="15.362cm">
          <text:p text:style-name="P3"/>
        </draw:line>
        <draw:line draw:style-name="gr46" draw:text-style-name="P15" draw:layer="layout" svg:x1="6.335cm" svg:y1="15.935cm" svg:x2="7.273cm" svg:y2="15.363cm">
          <text:p text:style-name="P3"/>
        </draw:line>
        <draw:line draw:style-name="gr46" draw:text-style-name="P15" draw:layer="layout" svg:x1="7.298cm" svg:y1="15.362cm" svg:x2="8.952cm" svg:y2="15.362cm">
          <text:p text:style-name="P3"/>
        </draw:line>
        <draw:polygon draw:style-name="gr45" draw:layer="layout" svg:width="1.762cm" svg:height="1.471cm" svg:x="8.046cm" svg:y="15.935cm" svg:viewBox="0 0 1763 1472" draw:points="0,1444 0,0 1763,0 1763,1472 83,1472">
          <text:p text:style-name="P3"/>
        </draw:polygon>
        <draw:line draw:style-name="gr46" draw:text-style-name="P15" draw:layer="layout" svg:x1="9.807cm" svg:y1="15.908cm" svg:x2="10.745cm" svg:y2="15.336cm">
          <text:p text:style-name="P3"/>
        </draw:line>
        <draw:line draw:style-name="gr46" draw:text-style-name="P15" draw:layer="layout" svg:x1="8.1cm" svg:y1="15.908cm" svg:x2="9.038cm" svg:y2="15.336cm">
          <text:p text:style-name="P3"/>
        </draw:line>
        <draw:line draw:style-name="gr46" draw:text-style-name="P15" draw:layer="layout" svg:x1="9.064cm" svg:y1="15.336cm" svg:x2="10.718cm" svg:y2="15.336cm">
          <text:p text:style-name="P3"/>
        </draw:line>
        <draw:polygon draw:style-name="gr45" draw:layer="layout" svg:width="1.762cm" svg:height="1.471cm" svg:x="9.809cm" svg:y="15.908cm" svg:viewBox="0 0 1763 1472" draw:points="0,1444 0,0 1763,0 1763,1472 83,1472">
          <text:p text:style-name="P3"/>
        </draw:polygon>
        <draw:line draw:style-name="gr46" draw:text-style-name="P15" draw:layer="layout" svg:x1="11.571cm" svg:y1="15.879cm" svg:x2="12.509cm" svg:y2="15.307cm">
          <text:p text:style-name="P3"/>
        </draw:line>
        <draw:line draw:style-name="gr46" draw:text-style-name="P15" draw:layer="layout" svg:x1="9.863cm" svg:y1="15.881cm" svg:x2="10.801cm" svg:y2="15.309cm">
          <text:p text:style-name="P3"/>
        </draw:line>
        <draw:line draw:style-name="gr46" draw:text-style-name="P15" draw:layer="layout" svg:x1="10.828cm" svg:y1="15.307cm" svg:x2="12.482cm" svg:y2="15.307cm">
          <text:p text:style-name="P3"/>
        </draw:line>
        <draw:line draw:style-name="gr46" draw:text-style-name="P15" draw:layer="layout" svg:x1="11.571cm" svg:y1="17.341cm" svg:x2="12.509cm" svg:y2="16.769cm">
          <text:p text:style-name="P3"/>
        </draw:line>
        <draw:line draw:style-name="gr46" draw:text-style-name="P15" draw:layer="layout" svg:x1="12.504cm" svg:y1="15.309cm" svg:x2="12.504cm" svg:y2="16.781cm">
          <text:p text:style-name="P3"/>
        </draw:line>
        <draw:line draw:style-name="gr15" draw:text-style-name="P15" draw:layer="layout" svg:x1="8.977cm" svg:y1="15.39cm" svg:x2="8.977cm" svg:y2="16.862cm">
          <text:p text:style-name="P3"/>
        </draw:line>
        <draw:line draw:style-name="gr15" draw:text-style-name="P15" draw:layer="layout" svg:x1="8.072cm" svg:y1="17.369cm" svg:x2="9.01cm" svg:y2="16.797cm">
          <text:p text:style-name="P3"/>
        </draw:line>
        <draw:line draw:style-name="gr46" draw:text-style-name="P15" draw:layer="layout" svg:x1="11.571cm" svg:y1="17.343cm" svg:x2="12.509cm" svg:y2="16.771cm">
          <text:p text:style-name="P3"/>
        </draw:line>
        <draw:line draw:style-name="gr15" draw:text-style-name="P15" draw:layer="layout" svg:x1="10.74cm" svg:y1="15.418cm" svg:x2="10.74cm" svg:y2="16.89cm">
          <text:p text:style-name="P3"/>
        </draw:line>
        <draw:line draw:style-name="gr15" draw:text-style-name="P15" draw:layer="layout" svg:x1="9.836cm" svg:y1="17.397cm" svg:x2="10.774cm" svg:y2="16.825cm">
          <text:p text:style-name="P3"/>
        </draw:line>
        <draw:line draw:style-name="gr15" draw:text-style-name="P15" draw:layer="layout" svg:x1="7.243cm" svg:y1="15.418cm" svg:x2="7.243cm" svg:y2="16.89cm">
          <text:p text:style-name="P3"/>
        </draw:line>
        <draw:line draw:style-name="gr15" draw:text-style-name="P15" draw:layer="layout" svg:x1="6.337cm" svg:y1="17.397cm" svg:x2="7.275cm" svg:y2="16.825cm">
          <text:p text:style-name="P3"/>
        </draw:line>
        <draw:line draw:style-name="gr15" draw:text-style-name="P15" draw:layer="layout" svg:x1="5.479cm" svg:y1="15.418cm" svg:x2="5.479cm" svg:y2="16.89cm">
          <text:p text:style-name="P3"/>
        </draw:line>
        <draw:line draw:style-name="gr15" draw:text-style-name="P15" draw:layer="layout" svg:x1="4.575cm" svg:y1="17.397cm" svg:x2="5.513cm" svg:y2="16.825cm">
          <text:p text:style-name="P3"/>
        </draw:line>
        <draw:line draw:style-name="gr15" draw:text-style-name="P15" draw:layer="layout" svg:x1="3.743cm" svg:y1="15.445cm" svg:x2="3.743cm" svg:y2="16.917cm">
          <text:p text:style-name="P3"/>
        </draw:line>
        <draw:line draw:style-name="gr15" draw:text-style-name="P15" draw:layer="layout" svg:x1="2.838cm" svg:y1="17.423cm" svg:x2="3.776cm" svg:y2="16.851cm">
          <text:p text:style-name="P3"/>
        </draw:line>
        <draw:ellipse draw:style-name="gr32" draw:text-style-name="P15" draw:layer="layout" svg:width="0.277cm" svg:height="0.327cm" svg:x="2.587cm" svg:y="17.298cm">
          <text:p text:style-name="P3"/>
        </draw:ellipse>
        <draw:ellipse draw:style-name="gr32" draw:text-style-name="P15" draw:layer="layout" svg:width="0.277cm" svg:height="0.327cm" svg:x="4.322cm" svg:y="17.3cm">
          <text:p text:style-name="P3"/>
        </draw:ellipse>
        <draw:ellipse draw:style-name="gr32" draw:text-style-name="P15" draw:layer="layout" svg:width="0.277cm" svg:height="0.327cm" svg:x="6.112cm" svg:y="17.274cm">
          <text:p text:style-name="P3"/>
        </draw:ellipse>
        <draw:ellipse draw:style-name="gr32" draw:text-style-name="P15" draw:layer="layout" svg:width="0.277cm" svg:height="0.327cm" svg:x="7.875cm" svg:y="17.221cm">
          <text:p text:style-name="P3"/>
        </draw:ellipse>
        <draw:ellipse draw:style-name="gr32" draw:text-style-name="P15" draw:layer="layout" svg:width="0.277cm" svg:height="0.327cm" svg:x="9.639cm" svg:y="17.248cm">
          <text:p text:style-name="P3"/>
        </draw:ellipse>
        <draw:ellipse draw:style-name="gr32" draw:text-style-name="P15" draw:layer="layout" svg:width="0.277cm" svg:height="0.327cm" svg:x="11.429cm" svg:y="17.25cm">
          <text:p text:style-name="P3"/>
        </draw:ellipse>
        <draw:ellipse draw:style-name="gr32" draw:text-style-name="P15" draw:layer="layout" svg:width="0.277cm" svg:height="0.327cm" svg:x="12.365cm" svg:y="16.596cm">
          <text:p text:style-name="P3"/>
        </draw:ellipse>
        <draw:ellipse draw:style-name="gr32" draw:text-style-name="P15" draw:layer="layout" svg:width="0.277cm" svg:height="0.327cm" svg:x="12.337cm" svg:y="15.18cm">
          <text:p text:style-name="P3"/>
        </draw:ellipse>
        <draw:ellipse draw:style-name="gr32" draw:text-style-name="P15" draw:layer="layout" svg:width="0.277cm" svg:height="0.327cm" svg:x="11.401cm" svg:y="15.806cm">
          <text:p text:style-name="P3"/>
        </draw:ellipse>
        <draw:ellipse draw:style-name="gr32" draw:text-style-name="P15" draw:layer="layout" svg:width="0.277cm" svg:height="0.327cm" svg:x="9.639cm" svg:y="15.753cm">
          <text:p text:style-name="P3"/>
        </draw:ellipse>
        <draw:ellipse draw:style-name="gr32" draw:text-style-name="P15" draw:layer="layout" svg:width="0.277cm" svg:height="0.327cm" svg:x="7.902cm" svg:y="15.836cm">
          <text:p text:style-name="P3"/>
        </draw:ellipse>
        <draw:ellipse draw:style-name="gr32" draw:text-style-name="P15" draw:layer="layout" svg:width="0.277cm" svg:height="0.327cm" svg:x="6.112cm" svg:y="15.838cm">
          <text:p text:style-name="P3"/>
        </draw:ellipse>
        <draw:ellipse draw:style-name="gr32" draw:text-style-name="P15" draw:layer="layout" svg:width="0.277cm" svg:height="0.327cm" svg:x="4.377cm" svg:y="15.894cm">
          <text:p text:style-name="P3"/>
        </draw:ellipse>
        <draw:ellipse draw:style-name="gr32" draw:text-style-name="P15" draw:layer="layout" svg:width="0.277cm" svg:height="0.327cm" svg:x="2.614cm" svg:y="15.813cm">
          <text:p text:style-name="P3"/>
        </draw:ellipse>
        <draw:ellipse draw:style-name="gr32" draw:text-style-name="P15" draw:layer="layout" svg:width="0.277cm" svg:height="0.327cm" svg:x="3.579cm" svg:y="15.269cm">
          <text:p text:style-name="P3"/>
        </draw:ellipse>
        <draw:ellipse draw:style-name="gr32" draw:text-style-name="P15" draw:layer="layout" svg:width="0.277cm" svg:height="0.327cm" svg:x="3.579cm" svg:y="16.66cm">
          <text:p text:style-name="P3"/>
        </draw:ellipse>
        <draw:line draw:style-name="gr15" draw:text-style-name="P15" draw:layer="layout" svg:x1="12.503cm" svg:y1="16.835cm" svg:x2="3.716cm" svg:y2="16.835cm">
          <text:p text:style-name="P3"/>
        </draw:line>
        <draw:ellipse draw:style-name="gr74" draw:text-style-name="P15" draw:layer="layout" svg:width="0.277cm" svg:height="0.327cm" svg:x="10.574cm" svg:y="16.705cm">
          <text:p text:style-name="P3"/>
        </draw:ellipse>
        <draw:ellipse draw:style-name="gr74" draw:text-style-name="P15" draw:layer="layout" svg:width="0.277cm" svg:height="0.327cm" svg:x="8.757cm" svg:y="16.678cm">
          <text:p text:style-name="P3"/>
        </draw:ellipse>
        <draw:ellipse draw:style-name="gr74" draw:text-style-name="P15" draw:layer="layout" svg:width="0.277cm" svg:height="0.327cm" svg:x="7.104cm" svg:y="16.679cm">
          <text:p text:style-name="P3"/>
        </draw:ellipse>
        <draw:ellipse draw:style-name="gr74" draw:text-style-name="P15" draw:layer="layout" svg:width="0.277cm" svg:height="0.327cm" svg:x="5.343cm" svg:y="16.708cm">
          <text:p text:style-name="P3"/>
        </draw:ellipse>
        <draw:ellipse draw:style-name="gr32" draw:text-style-name="P15" draw:layer="layout" svg:width="0.277cm" svg:height="0.327cm" svg:x="5.286cm" svg:y="15.269cm">
          <text:p text:style-name="P3"/>
        </draw:ellipse>
        <draw:ellipse draw:style-name="gr32" draw:text-style-name="P15" draw:layer="layout" svg:width="0.277cm" svg:height="0.327cm" svg:x="7.049cm" svg:y="15.244cm">
          <text:p text:style-name="P3"/>
        </draw:ellipse>
        <draw:ellipse draw:style-name="gr32" draw:text-style-name="P15" draw:layer="layout" svg:width="0.277cm" svg:height="0.327cm" svg:x="8.784cm" svg:y="15.218cm">
          <text:p text:style-name="P3"/>
        </draw:ellipse>
        <draw:ellipse draw:style-name="gr32" draw:text-style-name="P15" draw:layer="layout" svg:width="0.277cm" svg:height="0.327cm" svg:x="10.547cm" svg:y="15.164cm">
          <text:p text:style-name="P3"/>
        </draw:ellipse>
        <draw:polygon draw:style-name="gr45" draw:layer="layout" svg:width="1.762cm" svg:height="1.471cm" svg:x="13.991cm" svg:y="15.528cm" svg:viewBox="0 0 1763 1472" draw:points="0,1444 0,0 1763,0 1763,1472 83,1472">
          <text:p text:style-name="P3"/>
        </draw:polygon>
        <draw:line draw:style-name="gr46" draw:text-style-name="P15" draw:layer="layout" svg:x1="15.753cm" svg:y1="15.501cm" svg:x2="16.691cm" svg:y2="14.929cm">
          <text:p text:style-name="P3"/>
        </draw:line>
        <draw:line draw:style-name="gr46" draw:text-style-name="P15" draw:layer="layout" svg:x1="14.047cm" svg:y1="15.501cm" svg:x2="14.985cm" svg:y2="14.929cm">
          <text:p text:style-name="P3"/>
        </draw:line>
        <draw:line draw:style-name="gr46" draw:text-style-name="P15" draw:layer="layout" svg:x1="15.009cm" svg:y1="14.929cm" svg:x2="16.663cm" svg:y2="14.929cm">
          <text:p text:style-name="P3"/>
        </draw:line>
        <draw:polygon draw:style-name="gr45" draw:layer="layout" svg:width="1.762cm" svg:height="1.471cm" svg:x="15.754cm" svg:y="15.528cm" svg:viewBox="0 0 1763 1472" draw:points="0,1444 0,0 1763,0 1763,1472 83,1472">
          <text:p text:style-name="P3"/>
        </draw:polygon>
        <draw:line draw:style-name="gr46" draw:text-style-name="P15" draw:layer="layout" svg:x1="17.517cm" svg:y1="15.501cm" svg:x2="18.455cm" svg:y2="14.929cm">
          <text:p text:style-name="P3"/>
        </draw:line>
        <draw:line draw:style-name="gr46" draw:text-style-name="P15" draw:layer="layout" svg:x1="15.811cm" svg:y1="15.501cm" svg:x2="16.749cm" svg:y2="14.929cm">
          <text:p text:style-name="P3"/>
        </draw:line>
        <draw:line draw:style-name="gr46" draw:text-style-name="P15" draw:layer="layout" svg:x1="16.773cm" svg:y1="14.929cm" svg:x2="18.427cm" svg:y2="14.929cm">
          <text:p text:style-name="P3"/>
        </draw:line>
        <draw:line draw:style-name="gr46" draw:text-style-name="P15" draw:layer="layout" svg:x1="19.281cm" svg:y1="15.472cm" svg:x2="20.219cm" svg:y2="14.9cm">
          <text:p text:style-name="P3"/>
        </draw:line>
        <draw:line draw:style-name="gr46" draw:text-style-name="P15" draw:layer="layout" svg:x1="17.574cm" svg:y1="15.474cm" svg:x2="18.512cm" svg:y2="14.902cm">
          <text:p text:style-name="P3"/>
        </draw:line>
        <draw:line draw:style-name="gr46" draw:text-style-name="P15" draw:layer="layout" svg:x1="18.537cm" svg:y1="14.9cm" svg:x2="20.191cm" svg:y2="14.9cm">
          <text:p text:style-name="P3"/>
        </draw:line>
        <draw:polygon draw:style-name="gr45" draw:layer="layout" svg:width="1.762cm" svg:height="1.471cm" svg:x="19.283cm" svg:y="15.474cm" svg:viewBox="0 0 1763 1472" draw:points="0,1444 0,0 1763,0 1763,1472 83,1472">
          <text:p text:style-name="P3"/>
        </draw:polygon>
        <draw:line draw:style-name="gr46" draw:text-style-name="P15" draw:layer="layout" svg:x1="21.046cm" svg:y1="15.445cm" svg:x2="21.984cm" svg:y2="14.873cm">
          <text:p text:style-name="P3"/>
        </draw:line>
        <draw:line draw:style-name="gr46" draw:text-style-name="P15" draw:layer="layout" svg:x1="19.338cm" svg:y1="15.446cm" svg:x2="20.276cm" svg:y2="14.874cm">
          <text:p text:style-name="P3"/>
        </draw:line>
        <draw:line draw:style-name="gr46" draw:text-style-name="P15" draw:layer="layout" svg:x1="20.302cm" svg:y1="14.873cm" svg:x2="21.956cm" svg:y2="14.873cm">
          <text:p text:style-name="P3"/>
        </draw:line>
        <draw:line draw:style-name="gr46" draw:text-style-name="P15" draw:layer="layout" svg:x1="22.81cm" svg:y1="15.418cm" svg:x2="23.748cm" svg:y2="14.846cm">
          <text:p text:style-name="P3"/>
        </draw:line>
        <draw:line draw:style-name="gr46" draw:text-style-name="P15" draw:layer="layout" svg:x1="21.102cm" svg:y1="15.418cm" svg:x2="22.04cm" svg:y2="14.846cm">
          <text:p text:style-name="P3"/>
        </draw:line>
        <draw:line draw:style-name="gr46" draw:text-style-name="P15" draw:layer="layout" svg:x1="22.065cm" svg:y1="14.846cm" svg:x2="23.719cm" svg:y2="14.846cm">
          <text:p text:style-name="P3"/>
        </draw:line>
        <draw:line draw:style-name="gr46" draw:text-style-name="P15" draw:layer="layout" svg:x1="22.81cm" svg:y1="16.88cm" svg:x2="23.748cm" svg:y2="16.308cm">
          <text:p text:style-name="P3"/>
        </draw:line>
        <draw:line draw:style-name="gr46" draw:text-style-name="P15" draw:layer="layout" svg:x1="23.741cm" svg:y1="14.846cm" svg:x2="23.741cm" svg:y2="16.318cm">
          <text:p text:style-name="P3"/>
        </draw:line>
        <draw:line draw:style-name="gr15" draw:text-style-name="P15" draw:layer="layout" svg:x1="20.216cm" svg:y1="14.929cm" svg:x2="20.216cm" svg:y2="16.401cm">
          <text:p text:style-name="P3"/>
        </draw:line>
        <draw:line draw:style-name="gr15" draw:text-style-name="P15" draw:layer="layout" svg:x1="19.312cm" svg:y1="16.907cm" svg:x2="20.25cm" svg:y2="16.335cm">
          <text:p text:style-name="P3"/>
        </draw:line>
        <draw:line draw:style-name="gr46" draw:text-style-name="P15" draw:layer="layout" svg:x1="22.81cm" svg:y1="16.88cm" svg:x2="23.748cm" svg:y2="16.308cm">
          <text:p text:style-name="P3"/>
        </draw:line>
        <draw:line draw:style-name="gr15" draw:text-style-name="P15" draw:layer="layout" svg:x1="21.98cm" svg:y1="14.955cm" svg:x2="21.98cm" svg:y2="16.427cm">
          <text:p text:style-name="P3"/>
        </draw:line>
        <draw:line draw:style-name="gr15" draw:text-style-name="P15" draw:layer="layout" svg:x1="21.073cm" svg:y1="16.936cm" svg:x2="22.011cm" svg:y2="16.364cm">
          <text:p text:style-name="P3"/>
        </draw:line>
        <draw:line draw:style-name="gr15" draw:text-style-name="P15" draw:layer="layout" svg:x1="18.481cm" svg:y1="14.955cm" svg:x2="18.481cm" svg:y2="16.427cm">
          <text:p text:style-name="P3"/>
        </draw:line>
        <draw:line draw:style-name="gr15" draw:text-style-name="P15" draw:layer="layout" svg:x1="17.576cm" svg:y1="16.936cm" svg:x2="18.514cm" svg:y2="16.364cm">
          <text:p text:style-name="P3"/>
        </draw:line>
        <draw:line draw:style-name="gr15" draw:text-style-name="P15" draw:layer="layout" svg:x1="16.719cm" svg:y1="14.955cm" svg:x2="16.719cm" svg:y2="16.427cm">
          <text:p text:style-name="P3"/>
        </draw:line>
        <draw:line draw:style-name="gr15" draw:text-style-name="P15" draw:layer="layout" svg:x1="15.813cm" svg:y1="16.936cm" svg:x2="16.751cm" svg:y2="16.364cm">
          <text:p text:style-name="P3"/>
        </draw:line>
        <draw:line draw:style-name="gr15" draw:text-style-name="P15" draw:layer="layout" svg:x1="14.982cm" svg:y1="14.982cm" svg:x2="14.982cm" svg:y2="16.454cm">
          <text:p text:style-name="P3"/>
        </draw:line>
        <draw:line draw:style-name="gr15" draw:text-style-name="P15" draw:layer="layout" svg:x1="14.078cm" svg:y1="16.963cm" svg:x2="15.016cm" svg:y2="16.391cm">
          <text:p text:style-name="P3"/>
        </draw:line>
        <draw:line draw:style-name="gr15" draw:text-style-name="P15" draw:layer="layout" svg:x1="23.742cm" svg:y1="16.374cm" svg:x2="14.955cm" svg:y2="16.374cm">
          <text:p text:style-name="P3"/>
        </draw:line>
        <draw:polygon draw:style-name="gr71" draw:text-style-name="P15" draw:layer="layout" svg:width="6.829cm" svg:height="1.061cm" svg:x="15.894cm" svg:y="15.609cm" svg:viewBox="0 0 6830 1062" draw:points="825,0 0,762 357,1062 5617,1062 6830,762 6085,0">
          <text:p text:style-name="P3"/>
        </draw:polygon>
        <draw:polygon draw:style-name="gr45" draw:layer="layout" svg:width="1.762cm" svg:height="1.471cm" svg:x="17.518cm" svg:y="15.501cm" svg:viewBox="0 0 1763 1472" draw:points="0,1444 0,0 1763,0 1763,1472 83,1472">
          <text:p text:style-name="P3"/>
        </draw:polygon>
        <draw:polygon draw:style-name="gr45" draw:layer="layout" svg:width="1.762cm" svg:height="1.471cm" svg:x="21.047cm" svg:y="15.446cm" svg:viewBox="0 0 1763 1472" draw:points="0,1444 0,0 1763,0 1763,1472 83,1472">
          <text:p text:style-name="P3"/>
        </draw:polygon>
        <draw:line draw:style-name="gr55" draw:text-style-name="P15" draw:layer="layout" svg:x1="16.718cm" svg:y1="15.636cm" svg:x2="16.252cm" svg:y2="16.671cm">
          <text:p text:style-name="P3"/>
        </draw:line>
        <draw:line draw:style-name="gr55" draw:text-style-name="P15" draw:layer="layout" svg:x1="18.455cm" svg:y1="15.583cm" svg:x2="17.989cm" svg:y2="16.618cm">
          <text:p text:style-name="P3"/>
        </draw:line>
        <draw:line draw:style-name="gr55" draw:text-style-name="P15" draw:layer="layout" svg:x1="20.161cm" svg:y1="15.637cm" svg:x2="19.695cm" svg:y2="16.672cm">
          <text:p text:style-name="P3"/>
        </draw:line>
        <draw:line draw:style-name="gr55" draw:text-style-name="P15" draw:layer="layout" svg:x1="21.953cm" svg:y1="15.612cm" svg:x2="21.487cm" svg:y2="16.647cm">
          <text:p text:style-name="P3"/>
        </draw:line>
        <draw:line draw:style-name="gr55" draw:text-style-name="P15" draw:layer="layout" svg:x1="16.748cm" svg:y1="15.663cm" svg:x2="18.043cm" svg:y2="16.675cm">
          <text:p text:style-name="P3"/>
        </draw:line>
        <draw:line draw:style-name="gr55" draw:text-style-name="P15" draw:layer="layout" svg:x1="18.514cm" svg:y1="15.64cm" svg:x2="19.666cm" svg:y2="16.672cm">
          <text:p text:style-name="P3"/>
        </draw:line>
        <draw:line draw:style-name="gr55" draw:text-style-name="P15" draw:layer="layout" svg:x1="20.19cm" svg:y1="15.636cm" svg:x2="21.455cm" svg:y2="16.671cm">
          <text:p text:style-name="P3"/>
        </draw:line>
        <presentation:notes draw:style-name="dp2">
          <draw:page-thumbnail draw:layer="layout" svg:width="13.199cm" svg:height="10.824cm" svg:x="2.405cm" svg:y="2.165cm" draw:page-number="25"/>
          <draw:frame presentation:style-name="pr51" draw:text-style-name="P4" draw:layer="layout" svg:width="16.799cm" svg:height="13.365cm" svg:x="2.1cm" svg:y="14.107cm" presentation:class="notes" presentation:placeholder="true">
            <draw:text-box/>
          </draw:frame>
        </presentation:notes>
      </draw:page>
      <draw:page draw:name="page26" draw:style-name="dp1" draw:master-page-name="Cours_25_20Logo_25_20VORTEX_25_20PRES" presentation:presentation-page-layout-name="AL1T1">
        <office:forms form:automatic-focus="false" form:apply-design-mode="false"/>
        <draw:rect draw:style-name="gr16" draw:text-style-name="P15" draw:layer="layout" svg:width="25.301cm" svg:height="15.42cm" svg:x="1.529cm" svg:y="2.48cm" draw:corner-radius="0.5cm">
          <text:p text:style-name="P3"/>
        </draw:rect>
        <draw:frame presentation:style-name="pr4" draw:text-style-name="P3" draw:layer="layout" svg:width="22.164cm" svg:height="1.954cm" svg:x="1.4cm" svg:y="0.072cm" presentation:class="title">
          <draw:text-box>
            <text:p text:style-name="P3">Exercice</text:p>
          </draw:text-box>
        </draw:frame>
        <draw:frame presentation:style-name="pr52" draw:text-style-name="P6" draw:layer="layout" svg:width="24.946cm" svg:height="16.17cm" svg:x="1.653cm" svg:y="2.604cm" presentation:class="outline">
          <draw:text-box>
            <text:list text:style-name="L3">
              <text:list-item>
                <text:p text:style-name="P6">Appliquer le marching-cube en 2D sur le dessin suivant :</text:p>
              </text:list-item>
            </text:list>
            <text:list text:style-name="L3">
              <text:list-item>
                <text:p text:style-name="P6">Observez la qualité de la reconstruction</text:p>
              </text:list-item>
            </text:list>
          </draw:text-box>
        </draw:frame>
        <draw:rect draw:style-name="gr77" draw:text-style-name="P15" draw:layer="layout" svg:width="7.869cm" svg:height="7.289cm" svg:x="11.033cm" svg:y="7.568cm">
          <text:p text:style-name="P3"/>
        </draw:rect>
        <draw:rect draw:style-name="gr45" draw:layer="layout" svg:width="1.293cm" svg:height="1.293cm" svg:x="10.152cm" svg:y="7.291cm">
          <text:p text:style-name="P3"/>
        </draw:rect>
        <draw:rect draw:style-name="gr45" draw:layer="layout" svg:width="1.293cm" svg:height="1.293cm" svg:x="11.476cm" svg:y="7.292cm">
          <text:p text:style-name="P3"/>
        </draw:rect>
        <draw:rect draw:style-name="gr45" draw:layer="layout" svg:width="1.293cm" svg:height="1.293cm" svg:x="12.8cm" svg:y="7.293cm">
          <text:p text:style-name="P3"/>
        </draw:rect>
        <draw:rect draw:style-name="gr45" draw:layer="layout" svg:width="1.293cm" svg:height="1.293cm" svg:x="14.124cm" svg:y="7.294cm">
          <text:p text:style-name="P3"/>
        </draw:rect>
        <draw:rect draw:style-name="gr45" draw:layer="layout" svg:width="1.293cm" svg:height="1.293cm" svg:x="15.448cm" svg:y="7.295cm">
          <text:p text:style-name="P3"/>
        </draw:rect>
        <draw:rect draw:style-name="gr45" draw:layer="layout" svg:width="1.293cm" svg:height="1.293cm" svg:x="16.689cm" svg:y="7.296cm">
          <text:p text:style-name="P3"/>
        </draw:rect>
        <draw:rect draw:style-name="gr45" draw:layer="layout" svg:width="1.293cm" svg:height="1.293cm" svg:x="18.013cm" svg:y="7.297cm">
          <text:p text:style-name="P3"/>
        </draw:rect>
        <draw:rect draw:style-name="gr45" draw:layer="layout" svg:width="1.293cm" svg:height="1.293cm" svg:x="18.014cm" svg:y="8.621cm">
          <text:p text:style-name="P3"/>
        </draw:rect>
        <draw:rect draw:style-name="gr45" draw:layer="layout" svg:width="1.293cm" svg:height="1.293cm" svg:x="18.015cm" svg:y="9.945cm">
          <text:p text:style-name="P3"/>
        </draw:rect>
        <draw:rect draw:style-name="gr45" draw:layer="layout" svg:width="1.293cm" svg:height="1.293cm" svg:x="17.989cm" svg:y="11.214cm">
          <text:p text:style-name="P3"/>
        </draw:rect>
        <draw:rect draw:style-name="gr45" draw:layer="layout" svg:width="1.293cm" svg:height="1.293cm" svg:x="17.99cm" svg:y="12.538cm">
          <text:p text:style-name="P3"/>
        </draw:rect>
        <draw:rect draw:style-name="gr45" draw:layer="layout" svg:width="1.293cm" svg:height="1.293cm" svg:x="17.991cm" svg:y="13.862cm">
          <text:p text:style-name="P3"/>
        </draw:rect>
        <draw:rect draw:style-name="gr45" draw:layer="layout" svg:width="1.293cm" svg:height="1.293cm" svg:x="16.669cm" svg:y="13.863cm">
          <text:p text:style-name="P3"/>
        </draw:rect>
        <draw:rect draw:style-name="gr45" draw:layer="layout" svg:width="1.293cm" svg:height="1.293cm" svg:x="15.348cm" svg:y="13.864cm">
          <text:p text:style-name="P3"/>
        </draw:rect>
        <draw:rect draw:style-name="gr45" draw:layer="layout" svg:width="1.293cm" svg:height="1.293cm" svg:x="14.026cm" svg:y="13.865cm">
          <text:p text:style-name="P3"/>
        </draw:rect>
        <draw:rect draw:style-name="gr45" draw:layer="layout" svg:width="1.293cm" svg:height="1.293cm" svg:x="12.732cm" svg:y="13.866cm">
          <text:p text:style-name="P3"/>
        </draw:rect>
        <draw:rect draw:style-name="gr45" draw:layer="layout" svg:width="1.293cm" svg:height="1.293cm" svg:x="11.438cm" svg:y="13.867cm">
          <text:p text:style-name="P3"/>
        </draw:rect>
        <draw:rect draw:style-name="gr45" draw:layer="layout" svg:width="1.293cm" svg:height="1.293cm" svg:x="10.152cm" svg:y="13.867cm">
          <text:p text:style-name="P3"/>
        </draw:rect>
        <draw:rect draw:style-name="gr45" draw:layer="layout" svg:width="1.293cm" svg:height="1.293cm" svg:x="10.152cm" svg:y="12.544cm">
          <text:p text:style-name="P3"/>
        </draw:rect>
        <draw:rect draw:style-name="gr45" draw:layer="layout" svg:width="1.293cm" svg:height="1.293cm" svg:x="10.146cm" svg:y="11.225cm">
          <text:p text:style-name="P3"/>
        </draw:rect>
        <draw:rect draw:style-name="gr45" draw:layer="layout" svg:width="1.293cm" svg:height="1.293cm" svg:x="10.152cm" svg:y="9.899cm">
          <text:p text:style-name="P3"/>
        </draw:rect>
        <draw:rect draw:style-name="gr45" draw:layer="layout" svg:width="1.293cm" svg:height="1.293cm" svg:x="10.152cm" svg:y="8.587cm">
          <text:p text:style-name="P3"/>
        </draw:rect>
        <presentation:notes draw:style-name="dp2">
          <draw:page-thumbnail draw:style-name="gr18" draw:layer="layout" svg:width="14.848cm" svg:height="11.136cm" svg:x="3.075cm" svg:y="2.257cm" draw:page-number="26" presentation:class="page"/>
          <draw:frame presentation:style-name="pr53" draw:text-style-name="P4" draw:layer="layout" svg:width="16.799cm" svg:height="13.365cm" svg:x="2.1cm" svg:y="14.107cm" presentation:class="notes" presentation:placeholder="true">
            <draw:text-box/>
          </draw:frame>
        </presentation:notes>
      </draw:page>
      <draw:page draw:name="page27" draw:style-name="dp1" draw:master-page-name="Cours_25_20Logo_25_20VORTEX_25_20PRES" presentation:presentation-page-layout-name="AL1T1">
        <office:forms form:automatic-focus="false" form:apply-design-mode="false"/>
        <draw:frame presentation:style-name="pr4" draw:text-style-name="P3" draw:layer="layout" svg:width="22.164cm" svg:height="1.954cm" svg:x="1.4cm" svg:y="0.072cm" presentation:class="title">
          <draw:text-box>
            <text:p text:style-name="P3">Extended marching cube</text:p>
          </draw:text-box>
        </draw:frame>
        <draw:frame presentation:style-name="pr54" draw:text-style-name="P25" draw:layer="layout" svg:width="23.801cm" svg:height="16.064cm" svg:x="2.097cm" svg:y="2.72cm" presentation:class="outline" presentation:user-transformed="true">
          <draw:text-box>
            <text:list text:style-name="L3">
              <text:list-item>
                <text:p text:style-name="P6"><text:span text:style-name="T129">Pour reconstruire correctement les arêtes, il existe des version étendues du marching cube [1]. En général, ces méthodes utilisent:</text:span></text:p>
              </text:list-item>
            </text:list>
            <text:list text:style-name="L3">
              <text:list-item>
                <text:p text:style-name="P5"><text:span text:style-name="T65"/></text:p>
              </text:list-item>
            </text:list>
            <text:list text:style-name="L3">
              <text:list-item>
                <text:list>
                  <text:list-item>
                    <text:p text:style-name="P7"><text:span text:style-name="T178">Le calcul d'intersection entre une arête et la surface est effectué par interpolation linéaire:</text:span></text:p>
                  </text:list-item>
                </text:list>
              </text:list-item>
            </text:list>
            <text:list text:style-name="L3">
              <text:list-item>
                <text:list>
                  <text:list-item>
                    <text:p text:style-name="P19"><text:span text:style-name="T178"/></text:p>
                  </text:list-item>
                </text:list>
              </text:list-item>
            </text:list>
            <text:list text:style-name="L3">
              <text:list-item>
                <text:list>
                  <text:list-item>
                    <text:p text:style-name="P19"><text:span text:style-name="T178"/></text:p>
                  </text:list-item>
                </text:list>
              </text:list-item>
            </text:list>
            <text:list text:style-name="L3">
              <text:list-item>
                <text:list>
                  <text:list-item>
                    <text:p text:style-name="P19"><text:span text:style-name="T178"/></text:p>
                  </text:list-item>
                </text:list>
              </text:list-item>
            </text:list>
            <text:list text:style-name="L3">
              <text:list-item>
                <text:list>
                  <text:list-item>
                    <text:p text:style-name="P19"><text:span text:style-name="T178"/></text:p>
                  </text:list-item>
                </text:list>
              </text:list-item>
            </text:list>
            <text:list text:style-name="L3">
              <text:list-item>
                <text:list>
                  <text:list-item>
                    <text:p text:style-name="P19"><text:span text:style-name="T178"/></text:p>
                  </text:list-item>
                </text:list>
              </text:list-item>
            </text:list>
            <text:list text:style-name="L3">
              <text:list-item>
                <text:list>
                  <text:list-item>
                    <text:p text:style-name="P7"><text:span text:style-name="T178">La normale à la surface est évaluée aux points d'intersection</text:span></text:p>
                  </text:list-item>
                </text:list>
              </text:list-item>
            </text:list>
            <text:list text:style-name="L3">
              <text:list-item>
                <text:list>
                  <text:list-item>
                    <text:p text:style-name="P7"><text:span text:style-name="T178">On maille le cube à partir des plans passant par les points d'intersection (ayant comme normale la normale à la surface au point)</text:span></text:p>
                  </text:list-item>
                </text:list>
              </text:list-item>
            </text:list>
            <text:list text:style-name="L3">
              <text:list-item>
                <text:list>
                  <text:list-item>
                    <text:p text:style-name="P19"><text:span text:style-name="T37"/></text:p>
                  </text:list-item>
                </text:list>
              </text:list-item>
            </text:list>
            <text:list text:style-name="L17">
              <text:list-item>
                <text:list>
                  <text:list-item>
                    <text:list>
                      <text:list-item>
                        <text:p text:style-name="P67"><text:span text:style-name="T186">[1] L. Kobbelt et al. “Feature Sensitive Surface Extraction from Data Volume”. SIGGRAPH 2001</text:span></text:p>
                      </text:list-item>
                    </text:list>
                  </text:list-item>
                </text:list>
              </text:list-item>
            </text:list>
          </draw:text-box>
        </draw:frame>
        <draw:ellipse draw:style-name="gr32" draw:text-style-name="P15" draw:layer="layout" svg:width="0.358cm" svg:height="0.326cm" svg:x="5.259cm" svg:y="9.139cm">
          <text:p text:style-name="P3"/>
        </draw:ellipse>
        <draw:ellipse draw:style-name="gr32" draw:text-style-name="P15" draw:layer="layout" svg:width="0.358cm" svg:height="0.326cm" svg:x="12.834cm" svg:y="9.139cm">
          <text:p text:style-name="P3"/>
        </draw:ellipse>
        <draw:line draw:style-name="gr46" draw:text-style-name="P15" draw:layer="layout" svg:x1="5.423cm" svg:y1="9.303cm" svg:x2="12.944cm" svg:y2="9.303cm">
          <text:p text:style-name="P3"/>
        </draw:line>
        <draw:frame draw:style-name="gr78" draw:text-style-name="P68" draw:layer="layout" svg:width="3.277cm" svg:height="2.012cm" svg:x="3.853cm" svg:y="9.602cm">
          <draw:text-box>
            <text:p text:style-name="P3"><text:span text:style-name="T150">f(P</text:span><text:span text:style-name="T151">1</text:span><text:span text:style-name="T150">) = a</text:span></text:p>
            <text:p text:style-name="P3"><text:span text:style-name="T150">a&lt;0</text:span></text:p>
          </draw:text-box>
        </draw:frame>
        <draw:frame draw:style-name="gr78" draw:text-style-name="P68" draw:layer="layout" svg:width="3.277cm" svg:height="2.012cm" svg:x="12.01cm" svg:y="9.631cm">
          <draw:text-box>
            <text:p text:style-name="P3"><text:span text:style-name="T150">f(P</text:span><text:span text:style-name="T151">2</text:span><text:span text:style-name="T150">) = b</text:span></text:p>
            <text:p text:style-name="P3"><text:span text:style-name="T150">b&gt;0</text:span></text:p>
          </draw:text-box>
        </draw:frame>
        <draw:ellipse draw:style-name="gr79" draw:text-style-name="P15" draw:layer="layout" svg:width="0.413cm" svg:height="0.435cm" svg:x="10.19cm" svg:y="9.085cm">
          <text:p text:style-name="P3"/>
        </draw:ellipse>
        <draw:frame draw:style-name="gr80" draw:text-style-name="P69" draw:layer="layout" svg:width="7.434cm" svg:height="1.564cm" svg:x="8.209cm" svg:y="7.67cm">
          <draw:text-box>
            <text:p text:style-name="P3"><text:span text:style-name="T187">P? tel que f(P) = 0</text:span></text:p>
          </draw:text-box>
        </draw:frame>
        <draw:frame draw:style-name="gr43" draw:layer="layout" svg:width="0.14cm" svg:height="1.078cm" svg:x="18.343cm" svg:y="8.035cm">
          <draw:object xlink:href="./Object 2" xlink:type="simple" xlink:show="embed" xlink:actuate="onLoad"/>
          <draw:image xlink:href="./ObjectReplacements/Object 2" xlink:type="simple" xlink:show="embed" xlink:actuate="onLoad"/>
        </draw:frame>
        <draw:frame draw:style-name="gr43" draw:layer="layout" svg:width="6.558cm" svg:height="1.662cm" svg:x="16.51cm" svg:y="8.89cm">
          <draw:object xlink:href="./Object 3" xlink:type="simple" xlink:show="embed" xlink:actuate="onLoad"/>
          <draw:image xlink:href="./ObjectReplacements/Object 3" xlink:type="simple" xlink:show="embed" xlink:actuate="onLoad"/>
        </draw:frame>
        <presentation:notes draw:style-name="dp2">
          <draw:page-thumbnail draw:layer="layout" svg:width="13.199cm" svg:height="10.824cm" svg:x="2.405cm" svg:y="2.165cm" draw:page-number="27"/>
          <draw:frame presentation:style-name="pr55" draw:text-style-name="P4" draw:layer="layout" svg:width="16.799cm" svg:height="13.365cm" svg:x="2.1cm" svg:y="14.107cm" presentation:class="notes" presentation:placeholder="true">
            <draw:text-box/>
          </draw:frame>
        </presentation:notes>
      </draw:page>
      <draw:page draw:name="page28" draw:style-name="dp1" draw:master-page-name="Cours_25_20Logo_25_20VORTEX_25_20PRES" presentation:presentation-page-layout-name="AL1T1">
        <office:forms form:automatic-focus="false" form:apply-design-mode="false"/>
        <draw:rect draw:style-name="gr16" draw:text-style-name="P15" draw:layer="layout" svg:width="24.846cm" svg:height="15.272cm" svg:x="1.57cm" svg:y="2.587cm" draw:corner-radius="0.5cm">
          <text:p text:style-name="P3"/>
        </draw:rect>
        <draw:frame presentation:style-name="pr4" draw:text-style-name="P3" draw:layer="layout" svg:width="22.164cm" svg:height="1.954cm" svg:x="1.4cm" svg:y="0.072cm" presentation:class="title">
          <draw:text-box>
            <text:p text:style-name="P3">Exercice</text:p>
          </draw:text-box>
        </draw:frame>
        <draw:frame presentation:style-name="pr56" draw:text-style-name="P6" draw:layer="layout" svg:width="24.946cm" svg:height="16.17cm" svg:x="1.653cm" svg:y="2.604cm" presentation:class="outline">
          <draw:text-box>
            <text:list text:style-name="L3">
              <text:list-item>
                <text:p text:style-name="P6">Appliquer le marching-cube avancé en 2D sur le dessin suivant :</text:p>
              </text:list-item>
            </text:list>
            <text:list text:style-name="L3">
              <text:list-item>
                <text:p text:style-name="P6">Comparez la qualité de la reconstruction par rapport au marching-cube classique.</text:p>
              </text:list-item>
            </text:list>
          </draw:text-box>
        </draw:frame>
        <draw:rect draw:style-name="gr77" draw:text-style-name="P15" draw:layer="layout" svg:width="7.869cm" svg:height="7.289cm" svg:x="11.033cm" svg:y="7.569cm">
          <text:p text:style-name="P3"/>
        </draw:rect>
        <draw:rect draw:style-name="gr45" draw:layer="layout" svg:width="1.293cm" svg:height="1.293cm" svg:x="10.152cm" svg:y="7.292cm">
          <text:p text:style-name="P3"/>
        </draw:rect>
        <draw:rect draw:style-name="gr45" draw:layer="layout" svg:width="1.293cm" svg:height="1.293cm" svg:x="11.476cm" svg:y="7.293cm">
          <text:p text:style-name="P3"/>
        </draw:rect>
        <draw:rect draw:style-name="gr45" draw:layer="layout" svg:width="1.293cm" svg:height="1.293cm" svg:x="12.8cm" svg:y="7.294cm">
          <text:p text:style-name="P3"/>
        </draw:rect>
        <draw:rect draw:style-name="gr45" draw:layer="layout" svg:width="1.293cm" svg:height="1.293cm" svg:x="14.124cm" svg:y="7.295cm">
          <text:p text:style-name="P3"/>
        </draw:rect>
        <draw:rect draw:style-name="gr45" draw:layer="layout" svg:width="1.293cm" svg:height="1.293cm" svg:x="15.448cm" svg:y="7.296cm">
          <text:p text:style-name="P3"/>
        </draw:rect>
        <draw:rect draw:style-name="gr45" draw:layer="layout" svg:width="1.293cm" svg:height="1.293cm" svg:x="16.689cm" svg:y="7.297cm">
          <text:p text:style-name="P3"/>
        </draw:rect>
        <draw:rect draw:style-name="gr45" draw:layer="layout" svg:width="1.293cm" svg:height="1.293cm" svg:x="18.013cm" svg:y="7.298cm">
          <text:p text:style-name="P3"/>
        </draw:rect>
        <draw:rect draw:style-name="gr45" draw:layer="layout" svg:width="1.293cm" svg:height="1.293cm" svg:x="18.014cm" svg:y="8.622cm">
          <text:p text:style-name="P3"/>
        </draw:rect>
        <draw:rect draw:style-name="gr45" draw:layer="layout" svg:width="1.293cm" svg:height="1.293cm" svg:x="17.988cm" svg:y="9.919cm">
          <text:p text:style-name="P3"/>
        </draw:rect>
        <draw:rect draw:style-name="gr45" draw:layer="layout" svg:width="1.299cm" svg:height="1.293cm" svg:x="17.961cm" svg:y="11.215cm">
          <text:p text:style-name="P3"/>
        </draw:rect>
        <draw:rect draw:style-name="gr45" draw:layer="layout" svg:width="1.293cm" svg:height="1.293cm" svg:x="17.962cm" svg:y="12.539cm">
          <text:p text:style-name="P3"/>
        </draw:rect>
        <draw:rect draw:style-name="gr45" draw:layer="layout" svg:width="1.293cm" svg:height="1.293cm" svg:x="17.991cm" svg:y="13.863cm">
          <text:p text:style-name="P3"/>
        </draw:rect>
        <draw:rect draw:style-name="gr45" draw:layer="layout" svg:width="1.293cm" svg:height="1.293cm" svg:x="16.669cm" svg:y="13.864cm">
          <text:p text:style-name="P3"/>
        </draw:rect>
        <draw:rect draw:style-name="gr45" draw:layer="layout" svg:width="1.293cm" svg:height="1.293cm" svg:x="15.348cm" svg:y="13.865cm">
          <text:p text:style-name="P3"/>
        </draw:rect>
        <draw:rect draw:style-name="gr45" draw:layer="layout" svg:width="1.293cm" svg:height="1.293cm" svg:x="14.026cm" svg:y="13.866cm">
          <text:p text:style-name="P3"/>
        </draw:rect>
        <draw:rect draw:style-name="gr45" draw:layer="layout" svg:width="1.293cm" svg:height="1.293cm" svg:x="12.732cm" svg:y="13.867cm">
          <text:p text:style-name="P3"/>
        </draw:rect>
        <draw:rect draw:style-name="gr45" draw:layer="layout" svg:width="1.293cm" svg:height="1.293cm" svg:x="11.438cm" svg:y="13.868cm">
          <text:p text:style-name="P3"/>
        </draw:rect>
        <draw:rect draw:style-name="gr45" draw:layer="layout" svg:width="1.293cm" svg:height="1.293cm" svg:x="10.152cm" svg:y="13.868cm">
          <text:p text:style-name="P3"/>
        </draw:rect>
        <draw:rect draw:style-name="gr45" draw:layer="layout" svg:width="1.293cm" svg:height="1.293cm" svg:x="10.152cm" svg:y="12.545cm">
          <text:p text:style-name="P3"/>
        </draw:rect>
        <draw:rect draw:style-name="gr45" draw:layer="layout" svg:width="1.293cm" svg:height="1.293cm" svg:x="10.146cm" svg:y="11.226cm">
          <text:p text:style-name="P3"/>
        </draw:rect>
        <draw:rect draw:style-name="gr45" draw:layer="layout" svg:width="1.293cm" svg:height="1.293cm" svg:x="10.152cm" svg:y="9.9cm">
          <text:p text:style-name="P3"/>
        </draw:rect>
        <draw:rect draw:style-name="gr45" draw:layer="layout" svg:width="1.293cm" svg:height="1.293cm" svg:x="10.152cm" svg:y="8.588cm">
          <text:p text:style-name="P3"/>
        </draw:rect>
        <presentation:notes draw:style-name="dp2">
          <draw:page-thumbnail draw:style-name="gr18" draw:layer="layout" svg:width="14.848cm" svg:height="11.136cm" svg:x="3.075cm" svg:y="2.257cm" draw:page-number="28" presentation:class="page"/>
          <draw:frame presentation:style-name="pr57" draw:text-style-name="P4" draw:layer="layout" svg:width="16.799cm" svg:height="13.365cm" svg:x="2.1cm" svg:y="14.107cm" presentation:class="notes" presentation:placeholder="true">
            <draw:text-box/>
          </draw:frame>
        </presentation:notes>
      </draw:page>
      <draw:page draw:name="page29" draw:style-name="dp1" draw:master-page-name="Cours_25_20Logo_25_20VORTEX_25_20PRES">
        <office:forms form:automatic-focus="false" form:apply-design-mode="false"/>
        <draw:frame presentation:style-name="pr38" draw:text-style-name="P3" draw:layer="layout" svg:width="28cm" svg:height="2.873cm" svg:x="-0.001cm" svg:y="7.712cm" presentation:class="title" presentation:user-transformed="true">
          <draw:text-box>
            <text:p text:style-name="P3"><text:span text:style-name="T2">Exemple d'utilisation 2 :</text:span><text:span text:style-name="T2"><text:line-break/></text:span><text:span text:style-name="T168">Lancé de rayons sur une surface implicite</text:span></text:p>
          </draw:text-box>
        </draw:frame>
        <presentation:notes draw:style-name="dp2">
          <draw:page-thumbnail draw:style-name="gr18" draw:layer="layout" svg:width="14.848cm" svg:height="11.136cm" svg:x="3.075cm" svg:y="2.257cm" draw:page-number="29" presentation:class="page"/>
          <draw:frame presentation:style-name="pr58" draw:text-style-name="P4" draw:layer="layout" svg:width="16.799cm" svg:height="13.365cm" svg:x="2.1cm" svg:y="14.107cm" presentation:class="notes" presentation:placeholder="true">
            <draw:text-box/>
          </draw:frame>
        </presentation:notes>
      </draw:page>
      <draw:page draw:name="page30" draw:style-name="dp1" draw:master-page-name="Cours_25_20Logo_25_20VORTEX_25_20PRES" presentation:presentation-page-layout-name="AL1T1">
        <office:forms form:automatic-focus="false" form:apply-design-mode="false"/>
        <draw:frame presentation:style-name="pr4" draw:text-style-name="P3" draw:layer="layout" svg:width="22.164cm" svg:height="1.954cm" svg:x="1.4cm" svg:y="0.072cm" presentation:class="title">
          <draw:text-box>
            <text:p text:style-name="P3">Lancé de rayons</text:p>
          </draw:text-box>
        </draw:frame>
        <draw:frame presentation:style-name="pr59" draw:text-style-name="P56" draw:layer="layout" svg:width="24.946cm" svg:height="16.17cm" svg:x="1.653cm" svg:y="2.604cm" presentation:class="outline">
          <draw:text-box>
            <text:list text:style-name="L3">
              <text:list-item>
                <text:p text:style-name="P6"><text:span text:style-name="T65">On transforme l'objet de manière à aligner le rayon sur un axe</text:span></text:p>
              </text:list-item>
            </text:list>
          </draw:text-box>
        </draw:frame>
        <draw:frame draw:style-name="gr81" draw:text-style-name="P61" draw:layer="layout" svg:width="5.707cm" svg:height="2.29cm" svg:x="9.759cm" svg:y="6.156cm">
          <draw:text-box>
            <text:p text:style-name="P60"><text:span text:style-name="T188">Observateur</text:span></text:p>
          </draw:text-box>
        </draw:frame>
        <draw:line draw:style-name="gr82" draw:text-style-name="P64" draw:layer="layout" svg:x1="2.623cm" svg:y1="12.826cm" svg:x2="2.623cm" svg:y2="8.436cm">
          <text:p text:style-name="P3"/>
        </draw:line>
        <draw:line draw:style-name="gr83" draw:text-style-name="P64" draw:layer="layout" svg:x1="2.646cm" svg:y1="12.821cm" svg:x2="6.211cm" svg:y2="12.821cm">
          <text:p text:style-name="P3"/>
        </draw:line>
        <draw:line draw:style-name="gr84" draw:text-style-name="P64" draw:layer="layout" svg:x1="2.62cm" svg:y1="12.831cm" svg:x2="0.529cm" svg:y2="14.804cm">
          <text:p text:style-name="P3"/>
        </draw:line>
        <draw:path draw:style-name="gr85" draw:text-style-name="P15" draw:layer="layout" svg:width="2.846cm" svg:height="1.927cm" svg:x="3.611cm" svg:y="10.037cm" svg:viewBox="0 0 2847 1928" svg:d="m630 174c-214 132-620 392-630 678s185 905 572 1037 1585-102 1750-234-807-437-749-553 897-9 1102-144 204-527 116-678-398-301-648-215-703 737-846 734 100-639-19-752-435-5-648 127z">
          <text:p text:style-name="P3"/>
        </draw:path>
        <draw:ellipse draw:style-name="gr86" draw:text-style-name="P15" draw:layer="layout" svg:width="0.441cm" svg:height="0.467cm" svg:x="9.4cm" svg:y="6.394cm">
          <text:p text:style-name="P3"/>
        </draw:ellipse>
        <draw:line draw:style-name="gr87" draw:text-style-name="P64" draw:layer="layout" svg:x1="9.451cm" svg:y1="6.686cm" svg:x2="3.179cm" svg:y2="11.391cm">
          <text:p text:style-name="P3"/>
        </draw:line>
        <draw:frame draw:style-name="gr88" draw:text-style-name="P61" draw:layer="layout" svg:width="5.707cm" svg:height="1.4cm" svg:x="9.995cm" svg:y="8.584cm">
          <draw:text-box>
            <text:p text:style-name="P60"><text:span text:style-name="T188">Image</text:span></text:p>
          </draw:text-box>
        </draw:frame>
        <draw:frame draw:style-name="gr88" draw:text-style-name="P61" draw:layer="layout" svg:width="5.707cm" svg:height="1.4cm" svg:x="4.373cm" svg:y="7.241cm">
          <draw:text-box>
            <text:p text:style-name="P60"><text:span text:style-name="T188">Rayon</text:span></text:p>
          </draw:text-box>
        </draw:frame>
        <draw:frame draw:style-name="gr89" draw:text-style-name="P61" draw:layer="layout" svg:width="5.707cm" svg:height="2.369cm" svg:x="2.327cm" svg:y="12.719cm">
          <draw:text-box>
            <text:p text:style-name="P60"><text:span text:style-name="T188">Repère objet</text:span></text:p>
          </draw:text-box>
        </draw:frame>
        <draw:g>
          <draw:line draw:style-name="gr90" draw:text-style-name="P64" draw:layer="layout" svg:x1="23.906cm" svg:y1="16.031cm" svg:x2="23.906cm" svg:y2="14.319cm">
            <text:p text:style-name="P3"/>
          </draw:line>
          <draw:line draw:style-name="gr91" draw:text-style-name="P64" draw:layer="layout" svg:x1="23.915cm" svg:y1="16.028cm" svg:x2="25.253cm" svg:y2="16.028cm">
            <text:p text:style-name="P3"/>
          </draw:line>
          <draw:line draw:style-name="gr92" draw:text-style-name="P64" draw:layer="layout" svg:x1="23.904cm" svg:y1="16.032cm" svg:x2="23.117cm" svg:y2="16.802cm">
            <text:p text:style-name="P3"/>
          </draw:line>
        </draw:g>
        <draw:frame draw:style-name="gr89" draw:text-style-name="P61" draw:layer="layout" svg:width="5.665cm" svg:height="2.369cm" svg:x="22.072cm" svg:y="16.57cm">
          <draw:text-box>
            <text:p text:style-name="P60"><text:span text:style-name="T188">Repère scène</text:span></text:p>
          </draw:text-box>
        </draw:frame>
        <draw:line draw:style-name="gr93" draw:text-style-name="P64" draw:layer="layout" svg:x1="17.307cm" svg:y1="12.109cm" svg:x2="19.935cm" svg:y2="8.247cm">
          <text:p text:style-name="P3"/>
        </draw:line>
        <draw:line draw:style-name="gr94" draw:text-style-name="P64" draw:layer="layout" svg:x1="17.329cm" svg:y1="12.122cm" svg:x2="20.152cm" svg:y2="14.491cm">
          <text:p text:style-name="P3"/>
        </draw:line>
        <draw:line draw:style-name="gr95" draw:text-style-name="P64" draw:layer="layout" svg:x1="17.297cm" svg:y1="12.11cm" svg:x2="14.462cm" svg:y2="12.456cm">
          <text:p text:style-name="P3"/>
        </draw:line>
        <draw:path draw:style-name="gr85" draw:text-style-name="P15" draw:layer="layout" svg:width="6.3cm" svg:height="2.477cm" draw:transform="skewX (-1.10723687746499) rotate (-1.10723687746618) translate (18.955cm 6.6660000000976cm)" svg:viewBox="0 0 6301 2478" svg:d="m2614-27085c-566 212-1631 623-2022 887s-887 765-370 727 2945-746 3403-934-840-75-581-206 1590-373 2138-587 1077-579 1116-679-308-111-870 71-2225 972-2466 1026 1037-638 973-690-766 175-1321 385z">
          <text:p text:style-name="P3"/>
        </draw:path>
        <draw:circle draw:style-name="gr86" draw:text-style-name="P15" draw:layer="layout" svg:width="0.452cm" svg:height="0.451cm" draw:transform="skewX (0.0928515162060808) rotate (-0.599695130986326) translate (26.504cm 10.901cm)">
          <text:p text:style-name="P3"/>
        </draw:circle>
        <draw:line draw:style-name="gr96" draw:text-style-name="P64" draw:layer="layout" svg:x1="24.822cm" svg:y1="10.346cm" svg:x2="24.834cm" svg:y2="13.411cm">
          <text:p text:style-name="P3"/>
        </draw:line>
        <draw:line draw:style-name="gr97" draw:text-style-name="P64" draw:layer="layout" svg:x1="26.388cm" svg:y1="11.249cm" svg:x2="14.562cm" svg:y2="11.24cm">
          <text:p text:style-name="P3"/>
        </draw:line>
        <draw:frame draw:style-name="gr89" draw:text-style-name="P61" draw:layer="layout" svg:width="5.665cm" svg:height="2.369cm" svg:x="13.363cm" svg:y="13.499cm">
          <draw:text-box>
            <text:p text:style-name="P60"><text:span text:style-name="T188">Repère objet</text:span></text:p>
          </draw:text-box>
        </draw:frame>
        <draw:polygon draw:style-name="gr98" draw:text-style-name="P15" draw:layer="layout" svg:width="2.295cm" svg:height="3.907cm" draw:transform="rotate (3.1415926535892) translate (9.95600000001536cm 9.794cm)" svg:viewBox="0 0 2296 3908" draw:points="2296,-17926 2296,-15680 0,-17431 0,-19588">
          <text:p text:style-name="P3"/>
        </draw:polygon>
        <draw:polygon draw:style-name="gr99" draw:text-style-name="P15" draw:layer="layout" svg:width="0.434cm" svg:height="0.735cm" svg:x="8.491cm" svg:y="6.878cm" svg:viewBox="0 0 435 736" draw:points="0,423 0,0 435,330 435,736">
          <text:p text:style-name="P3"/>
        </draw:polygon>
        <draw:circle draw:style-name="gr100" draw:text-style-name="P15" draw:layer="layout" svg:width="0.452cm" svg:height="0.451cm" draw:transform="skewX (0.0928515162060808) rotate (-0.599695130986326) translate (24.802cm 10.917cm)">
          <text:p text:style-name="P3"/>
        </draw:circle>
        <draw:circle draw:style-name="gr100" draw:text-style-name="P15" draw:layer="layout" svg:width="0.452cm" svg:height="0.451cm" draw:transform="skewX (0.0928515162060808) rotate (-0.599695130986326) translate (14.314cm 10.932cm)">
          <text:p text:style-name="P3"/>
        </draw:circle>
        <draw:frame draw:style-name="gr101" draw:text-style-name="P70" draw:layer="layout" svg:width="1.586cm" svg:height="2.511cm" svg:x="23.392cm" svg:y="9.662cm">
          <draw:text-box>
            <text:p text:style-name="P60"><text:span text:style-name="T189">P</text:span><text:span text:style-name="T190">i</text:span></text:p>
          </draw:text-box>
        </draw:frame>
        <draw:frame draw:style-name="gr101" draw:text-style-name="P70" draw:layer="layout" svg:width="1.586cm" svg:height="2.511cm" svg:x="13.692cm" svg:y="9.635cm">
          <draw:text-box>
            <text:p text:style-name="P60"><text:span text:style-name="T191">P</text:span><text:span text:style-name="T190">f</text:span></text:p>
          </draw:text-box>
        </draw:frame>
        <presentation:notes draw:style-name="dp2">
          <draw:page-thumbnail draw:layer="layout" svg:width="13.199cm" svg:height="10.824cm" svg:x="2.405cm" svg:y="2.165cm" draw:page-number="30"/>
          <draw:frame presentation:style-name="pr60" draw:text-style-name="P4" draw:layer="layout" svg:width="16.799cm" svg:height="13.365cm" svg:x="2.1cm" svg:y="14.107cm" presentation:class="notes" presentation:placeholder="true">
            <draw:text-box/>
          </draw:frame>
        </presentation:notes>
      </draw:page>
      <draw:page draw:name="page31" draw:style-name="dp1" draw:master-page-name="Cours_25_20Logo_25_20VORTEX_25_20PRES" presentation:presentation-page-layout-name="AL1T1">
        <office:forms form:automatic-focus="false" form:apply-design-mode="false"/>
        <draw:frame presentation:style-name="pr4" draw:text-style-name="P3" draw:layer="layout" svg:width="22.164cm" svg:height="1.954cm" svg:x="1.4cm" svg:y="0.072cm" presentation:class="title">
          <draw:text-box>
            <text:p text:style-name="P3">Lancé de rayons</text:p>
          </draw:text-box>
        </draw:frame>
        <draw:frame presentation:style-name="pr61" draw:text-style-name="P71" draw:layer="layout" svg:width="24.946cm" svg:height="16.17cm" svg:x="1.653cm" svg:y="2.604cm" presentation:class="outline">
          <draw:text-box>
            <text:list text:style-name="L3">
              <text:list-item>
                <text:p text:style-name="P71"><text:span text:style-name="T4">On utilise une technique de dichotomie basée sur l’arithmétique d’intervalles. On teste d’abord la moitié du rayon la plus proche de l’observateur, et si il n’y pas d’intersection, on traite la moitié la plus éloignée.</text:span></text:p>
              </text:list-item>
            </text:list>
            <text:list text:style-name="L3">
              <text:list-item>
                <text:p text:style-name="P72"><text:span text:style-name="T4"/></text:p>
              </text:list-item>
            </text:list>
            <text:list text:style-name="L3">
              <text:list-item>
                <text:p text:style-name="P72"><text:span text:style-name="T4"/></text:p>
              </text:list-item>
            </text:list>
            <text:list text:style-name="L3">
              <text:list-item>
                <text:p text:style-name="P72"><text:span text:style-name="T4"/></text:p>
              </text:list-item>
            </text:list>
            <text:list text:style-name="L3">
              <text:list-item>
                <text:p text:style-name="P72"><text:span text:style-name="T4"/></text:p>
              </text:list-item>
            </text:list>
            <text:list text:style-name="L3">
              <text:list-item>
                <text:p text:style-name="P72"><text:span text:style-name="T4"/></text:p>
              </text:list-item>
            </text:list>
            <text:list text:style-name="L3">
              <text:list-item>
                <text:p text:style-name="P72"><text:span text:style-name="T4"/></text:p>
              </text:list-item>
            </text:list>
            <text:list text:style-name="L3">
              <text:list-item>
                <text:p text:style-name="P72"><text:span text:style-name="T192"><text:s/></text:span></text:p>
              </text:list-item>
            </text:list>
          </draw:text-box>
        </draw:frame>
        <draw:line draw:style-name="gr6" draw:text-style-name="P15" draw:layer="layout" svg:x1="5.397cm" svg:y1="7.512cm" svg:x2="23.023cm" svg:y2="7.512cm">
          <text:p text:style-name="P3"/>
        </draw:line>
        <draw:frame draw:style-name="gr101" draw:text-style-name="P70" draw:layer="layout" svg:width="1.586cm" svg:height="2.511cm" svg:x="19.277cm" svg:y="5.938cm">
          <draw:text-box>
            <text:p text:style-name="P60"><text:span text:style-name="T191">P</text:span><text:span text:style-name="T190">f</text:span></text:p>
          </draw:text-box>
        </draw:frame>
        <draw:frame draw:style-name="gr101" draw:text-style-name="P70" draw:layer="layout" svg:width="1.586cm" svg:height="2.511cm" svg:x="6.886cm" svg:y="5.935cm">
          <draw:text-box>
            <text:p text:style-name="P60"><text:span text:style-name="T189">P</text:span><text:span text:style-name="T190">i</text:span></text:p>
          </draw:text-box>
        </draw:frame>
        <draw:circle draw:style-name="gr100" draw:text-style-name="P15" draw:layer="layout" svg:width="0.452cm" svg:height="0.451cm" draw:transform="skewX (0.0928515162060808) rotate (-0.599695130986326) translate (19.784cm 7.204cm)">
          <text:p text:style-name="P3"/>
        </draw:circle>
        <draw:circle draw:style-name="gr100" draw:text-style-name="P15" draw:layer="layout" svg:width="0.452cm" svg:height="0.451cm" draw:transform="skewX (0.0928515162060808) rotate (-0.599695130986326) translate (7.351cm 7.22cm)">
          <text:p text:style-name="P3"/>
        </draw:circle>
        <draw:line draw:style-name="gr102" draw:text-style-name="P15" draw:layer="layout" svg:x1="7.369cm" svg:y1="8.362cm" svg:x2="19.789cm" svg:y2="8.362cm">
          <text:p text:style-name="P3"/>
        </draw:line>
        <draw:frame draw:style-name="gr103" draw:text-style-name="P74" draw:layer="layout" svg:width="11.73cm" svg:height="1.544cm" svg:x="9.146cm" svg:y="8.514cm">
          <draw:text-box>
            <text:p text:style-name="P73"><text:span text:style-name="T193">[]</text:span><text:span text:style-name="T194">P = ([P</text:span><text:span text:style-name="T193">i</text:span><text:span text:style-name="T194">, P</text:span><text:span text:style-name="T193">f</text:span><text:span text:style-name="T194">], [0, 0], [0, 0])</text:span></text:p>
          </draw:text-box>
        </draw:frame>
        <draw:frame draw:style-name="gr104" draw:text-style-name="P77" draw:layer="layout" svg:width="17.996cm" svg:height="2.979cm" svg:x="6.152cm" svg:y="11.852cm">
          <draw:text-box>
            <text:p text:style-name="P75"><text:span text:style-name="T194">si ( </text:span><text:span text:style-name="T193">[]</text:span><text:span text:style-name="T194">f(</text:span><text:span text:style-name="T193">[]</text:span><text:span text:style-name="T194">P) <text:s/></text:span><text:span text:style-name="T193">[]R</text:span><text:span text:style-name="T194">&lt; <text:s/>0 ) = [0, 1]</text:span></text:p>
            <text:p text:style-name="P76"><text:span text:style-name="T194">alors tester </text:span><text:span text:style-name="T193">[]</text:span><text:span text:style-name="T194">P = ([P</text:span><text:span text:style-name="T193">i</text:span><text:span text:style-name="T194">, (P</text:span><text:span text:style-name="T193">i</text:span><text:span text:style-name="T194">+P</text:span><text:span text:style-name="T193">f</text:span><text:span text:style-name="T194">)/2], [0,0], [0,0]) ...</text:span></text:p>
          </draw:text-box>
        </draw:frame>
        <presentation:notes draw:style-name="dp2">
          <draw:page-thumbnail draw:layer="layout" svg:width="13.199cm" svg:height="10.824cm" svg:x="2.405cm" svg:y="2.165cm" draw:page-number="31"/>
          <draw:frame presentation:style-name="pr62" draw:text-style-name="P4" draw:layer="layout" svg:width="16.799cm" svg:height="13.365cm" svg:x="2.1cm" svg:y="14.107cm" presentation:class="notes" presentation:placeholder="true">
            <draw:text-box/>
          </draw:frame>
        </presentation:notes>
      </draw:page>
      <draw:page draw:name="page32" draw:style-name="dp1" draw:master-page-name="Cours_25_20Logo_25_20VORTEX_25_20PRES" presentation:presentation-page-layout-name="AL1T1">
        <office:forms form:automatic-focus="false" form:apply-design-mode="false"/>
        <draw:rect draw:style-name="gr16" draw:text-style-name="P15" draw:layer="layout" svg:width="26.071cm" svg:height="2.311cm" svg:x="1.529cm" svg:y="2.587cm" draw:corner-radius="0.5cm">
          <text:p text:style-name="P3"/>
        </draw:rect>
        <draw:frame presentation:style-name="pr4" draw:text-style-name="P3" draw:layer="layout" svg:width="22.164cm" svg:height="1.954cm" svg:x="1.4cm" svg:y="0.072cm" presentation:class="title">
          <draw:text-box>
            <text:p text:style-name="P3">Exercice</text:p>
          </draw:text-box>
        </draw:frame>
        <draw:frame presentation:style-name="pr63" draw:text-style-name="P78" draw:layer="layout" svg:width="24.946cm" svg:height="16.17cm" svg:x="1.653cm" svg:y="2.604cm" presentation:class="outline">
          <draw:text-box>
            <text:list text:style-name="L3">
              <text:list-item>
                <text:p text:style-name="P71"><text:span text:style-name="T195">Ecrire l’algorithme de lancé de rayons utilisant cette technique. La fonction d’inclusion de la fonction potentiel est supposée connue et l’iso-surface est en 0.</text:span></text:p>
              </text:list-item>
            </text:list>
          </draw:text-box>
        </draw:frame>
        <presentation:notes draw:style-name="dp2">
          <draw:page-thumbnail draw:style-name="gr18" draw:layer="layout" svg:width="14.848cm" svg:height="11.136cm" svg:x="3.075cm" svg:y="2.257cm" draw:page-number="32" presentation:class="page"/>
          <draw:frame presentation:style-name="pr64"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1" draw:display-name="Gradient 11" draw:style="axial" draw:start-color="#ffdc00" draw:end-color="#ff2828" draw:start-intensity="100%" draw:end-intensity="95%" draw:angle="1750" draw:border="15%"/>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Hatch_20_1" draw:display-name="Hatch 1" draw:style="single" draw:color="#000000" draw:distance="0.02cm" draw:rotation="0"/>
    <draw:fill-image draw:name="Empty" xlink:href="Pictures/100000000000000800000008913C8356.png" xlink:type="simple" xlink:show="embed" xlink:actuate="onLoad"/>
    <draw:marker draw:name="Arrow" svg:viewBox="0 0 20 30" svg:d="m10 0-10 30h2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Dimension_20_Lines" draw:display-name="Dimension Lines" svg:viewBox="0 0 836 110" svg:d="m0 0h278 278 280v36 36 38h-278-278-280v-36-36z"/>
    <draw:marker draw:name="Rounded_20_short_20_Arrow" draw:display-name="Rounded short Arrow" svg:viewBox="0 0 1013 1130" svg:d="m1009 1050-449-1008-22-30-29-12-34 12-21 26-449 1012-5 13v8l5 21 12 21 17 13 21 4h903l21-4 21-13 9-21 4-21v-8z"/>
    <draw:marker draw:name="Square" svg:viewBox="0 0 10 10" svg:d="m0 0h10v10h-10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urs_25_20Logo_25_20VORTEX_25_20PRES-title" style:display-name="Cours%20Logo%20VORTEX%20PRES-title" style:family="presentation">
      <style:graphic-properties draw:stroke="none" draw:fill="none" draw:textarea-vertical-align="middle">
        <text:list-style style:name="Cours_5f_25_5f_20Logo_5f_25_5f_20VORTEX_5f_25_5f_20PRES-title" style:display-name="Cours_25_20Logo_25_20VORTEX_25_20PRES-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aaaaaa" style:text-outline="false" style:text-line-through-style="none" fo:font-family="Arial" style:font-family-generic="roman" style:font-pitch="variable" fo:font-size="36pt" fo:font-style="normal" fo:text-shadow="1pt 1pt"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style>
    <style:style style:name="Cours_25_20Logo_25_20VORTEX_25_20PRES-subtitle" style:display-name="Cours%20Logo%20VORTEX%20PRES-subtitle" style:family="presentation">
      <style:graphic-properties draw:stroke="none" draw:fill="none" draw:textarea-vertical-align="middle">
        <text:list-style style:name="Cours_5f_25_5f_20Logo_5f_25_5f_20VORTEX_5f_25_5f_20PRES-subtitle" style:display-name="Cours_25_20Logo_25_20VORTEX_25_20PRES-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ours_25_20Logo_25_20VORTEX_25_20PRES-background" style:display-name="Cours%20Logo%20VORTEX%20PRES-background" style:family="presentation">
      <style:graphic-properties draw:stroke="none" draw:fill="none"/>
      <style:text-properties style:letter-kerning="true"/>
    </style:style>
    <style:style style:name="Cours_25_20Logo_25_20VORTEX_25_20PRES-backgroundobjects" style:display-name="Cours%20Logo%20VORTEX%20PRES-backgroundobjects" style:family="presentation">
      <style:graphic-properties draw:shadow="hidden" draw:shadow-offset-x="0.3cm" draw:shadow-offset-y="0.3cm" draw:shadow-color="#808080"/>
      <style:text-properties style:letter-kerning="true"/>
    </style:style>
    <style:style style:name="Cours_25_20Logo_25_20VORTEX_25_20PRES-notes" style:display-name="Cours%20Logo%20VORTEX%20PRES-notes" style:family="presentation">
      <style:graphic-properties draw:stroke="none" draw:fill="none">
        <text:list-style style:name="Cours_5f_25_5f_20Logo_5f_25_5f_20VORTEX_5f_25_5f_20PRES-notes" style:display-name="Cours_25_20Logo_25_20VORTEX_25_20PR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Cours_25_20Logo_25_20VORTEX_25_20PRES-outline1" style:display-name="Cours%20Logo%20VORTEX%20PRES-outline1" style:family="presentation">
      <style:graphic-properties draw:stroke="none" draw:fill="none">
        <text:list-style style:name="Cours_5f_25_5f_20Logo_5f_25_5f_20VORTEX_5f_25_5f_20PRES-outline1" style:display-name="Cours_25_20Logo_25_20VORTEX_25_20P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Times New Roman'"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Cours_25_20Logo_25_20VORTEX_25_20PRES-outline2" style:display-name="Cours%20Logo%20VORTEX%20PRES-outline2" style:family="presentation" style:parent-style-name="Cours_25_20Logo_25_20VORTEX_25_20PRES-outline1">
      <style:paragraph-properties fo:margin-left="2.4cm" fo:margin-right="0cm" fo:margin-top="0cm" fo:margin-bottom="0.4cm" fo:text-indent="-0.8cm"/>
      <style:text-properties fo:color="#ff2828" fo:font-family="'Times New Roman'" style:font-family-generic="roman" style:font-pitch="variable" fo:font-size="16pt" style:font-size-asian="16pt" style:font-size-complex="16pt"/>
    </style:style>
    <style:style style:name="Cours_25_20Logo_25_20VORTEX_25_20PRES-outline3" style:display-name="Cours%20Logo%20VORTEX%20PRES-outline3" style:family="presentation" style:parent-style-name="Cours_25_20Logo_25_20VORTEX_25_20PRES-outline2">
      <style:paragraph-properties fo:margin-left="3.6cm" fo:margin-right="0cm" fo:margin-top="0cm" fo:margin-bottom="0.3cm" fo:text-indent="-0.6cm"/>
      <style:text-properties fo:color="#000000" fo:font-size="15pt" style:font-size-asian="15pt" style:font-size-complex="15pt"/>
    </style:style>
    <style:style style:name="Cours_25_20Logo_25_20VORTEX_25_20PRES-outline4" style:display-name="Cours%20Logo%20VORTEX%20PRES-outline4" style:family="presentation" style:parent-style-name="Cours_25_20Logo_25_20VORTEX_25_20PRES-outline3">
      <style:paragraph-properties fo:margin-left="4.8cm" fo:margin-right="0cm" fo:margin-top="0cm" fo:margin-bottom="0.2cm" fo:text-indent="-0.6cm"/>
      <style:text-properties fo:color="#ff2828" fo:font-size="15pt" style:font-size-asian="15pt" style:font-size-complex="15pt"/>
    </style:style>
    <style:style style:name="Cours_25_20Logo_25_20VORTEX_25_20PRES-outline5" style:display-name="Cours%20Logo%20VORTEX%20PRES-outline5" style:family="presentation" style:parent-style-name="Cours_25_20Logo_25_20VORTEX_25_20PRES-outline4">
      <style:paragraph-properties fo:margin-left="6cm" fo:margin-right="0cm" fo:margin-top="0cm" fo:margin-bottom="0.1cm" fo:text-indent="-0.6cm"/>
      <style:text-properties fo:color="#000000" fo:font-size="14pt" style:font-size-asian="14pt" style:font-size-complex="14pt"/>
    </style:style>
    <style:style style:name="Cours_25_20Logo_25_20VORTEX_25_20PRES-outline6" style:display-name="Cours%20Logo%20VORTEX%20PRES-outline6" style:family="presentation" style:parent-style-name="Cours_25_20Logo_25_20VORTEX_25_20PRES-outline5">
      <style:paragraph-properties fo:margin-left="7.2cm" fo:margin-right="0cm" fo:margin-top="0cm" fo:margin-bottom="0.1cm" fo:text-indent="-0.6cm"/>
      <style:text-properties fo:font-size="14pt" style:font-size-asian="14pt" style:font-size-complex="14pt"/>
    </style:style>
    <style:style style:name="Cours_25_20Logo_25_20VORTEX_25_20PRES-outline7" style:display-name="Cours%20Logo%20VORTEX%20PRES-outline7" style:family="presentation" style:parent-style-name="Cours_25_20Logo_25_20VORTEX_25_20PRES-outline6">
      <style:paragraph-properties fo:margin-left="8.4cm" fo:margin-right="0cm" fo:margin-top="0cm" fo:margin-bottom="0.1cm" fo:text-indent="-0.6cm"/>
      <style:text-properties fo:font-size="14pt" style:font-size-asian="14pt" style:font-size-complex="14pt"/>
    </style:style>
    <style:style style:name="Cours_25_20Logo_25_20VORTEX_25_20PRES-outline8" style:display-name="Cours%20Logo%20VORTEX%20PRES-outline8" style:family="presentation" style:parent-style-name="Cours_25_20Logo_25_20VORTEX_25_20PRES-outline7">
      <style:paragraph-properties fo:margin-left="9.6cm" fo:margin-right="0cm" fo:margin-top="0cm" fo:margin-bottom="0.1cm" fo:text-indent="-0.6cm"/>
      <style:text-properties fo:font-size="14pt" style:font-size-asian="14pt" style:font-size-complex="14pt"/>
    </style:style>
    <style:style style:name="Cours_25_20Logo_25_20VORTEX_25_20PRES-outline9" style:display-name="Cours%20Logo%20VORTEX%20PRES-outline9" style:family="presentation" style:parent-style-name="Cours_25_20Logo_25_20VORTEX_25_20PRES-outline8">
      <style:paragraph-properties fo:margin-left="10.8cm" fo:margin-right="0cm" fo:margin-top="0cm" fo:margin-bottom="0.1cm" fo:text-indent="-0.6cm"/>
      <style:text-properties fo:font-size="14pt" style:font-size-asian="14pt" style:font-size-complex="14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Cours_25_20Logo_25_20VORTEX_25_20PRES-title">
      <style:graphic-properties draw:fill-color="#ffffff" draw:auto-grow-height="false" fo:min-height="3.507cm"/>
    </style:style>
    <style:style style:name="pr2" style:family="presentation" style:parent-style-name="Cours_25_20Logo_25_20VORTEX_25_20PRES-outline1">
      <style:graphic-properties draw:fill-color="#ffffff" draw:auto-grow-height="false" fo:min-height="13.86cm"/>
    </style:style>
    <style:style style:name="pr3" style:family="presentation" style:parent-style-name="Cours_25_20Logo_25_20VORTEX_25_20PRES-backgroundobjects">
      <style:graphic-properties draw:stroke="none" draw:fill="none" draw:fill-color="#ffffff" draw:auto-grow-height="false" fo:min-height="1.449cm"/>
    </style:style>
    <style:style style:name="pr4" style:family="presentation" style:parent-style-name="Cours_25_20Logo_25_20VORTEX_25_20PRES-backgroundobjects">
      <style:graphic-properties draw:stroke="none" draw:fill="gradient" draw:fill-color="#ffdc00" draw:fill-gradient-name="Gradient_20_11" draw:fill-hatch-name="Black_20_0_20_Degrees" draw:fill-image-name="Empty" draw:textarea-horizontal-align="justify" draw:textarea-vertical-align="middle" draw:auto-grow-height="false"/>
    </style:style>
    <style:style style:name="pr5" style:family="presentation" style:parent-style-name="Cours_25_20Logo_25_20VORTEX_25_20PRES-backgroundobjects">
      <style:graphic-properties draw:stroke="none" draw:fill="none" draw:fill-color="#ffffff" draw:auto-grow-height="false" fo:min-height="1.485cm"/>
    </style:style>
    <style:style style:name="pr6" style:family="presentation" style:parent-style-name="Cours_25_20Logo_25_20VORTEX_25_20PRES-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end" fo:text-indent="0cm"/>
      <style:text-properties fo:color="#666666" fo:font-family="Arial" style:font-family-generic="swiss" style:font-pitch="variable" fo:font-size="14pt" fo:text-shadow="none" fo:font-weight="bold" style:font-size-asian="14pt" style:font-weight-asian="bold" style:font-size-complex="14pt" style:font-weight-complex="bold"/>
    </style:style>
    <style:style style:name="P14" style:family="paragraph">
      <style:paragraph-properties fo:margin-left="0cm" fo:margin-right="0cm" fo:text-align="center" fo:text-indent="0cm"/>
      <style:text-properties fo:color="#666666" fo:font-family="Arial" style:font-family-generic="swiss" style:font-pitch="variable" fo:font-size="14pt" fo:text-shadow="none" fo:font-weight="bold" style:font-size-asian="14pt" style:font-weight-asian="bold" style:font-size-complex="14pt" style:font-weight-complex="bold"/>
    </style:style>
    <style:style style:name="P15" style:family="paragraph">
      <style:paragraph-properties fo:text-align="center"/>
    </style:style>
    <style:style style:name="T1" style:family="text">
      <style:text-properties fo:font-size="14pt" style:font-size-asian="14pt" style:font-size-complex="14pt"/>
    </style:style>
    <style:style style:name="T2" style:family="text">
      <style:text-properties fo:color="#666666" fo:font-family="Arial" style:font-family-generic="swiss" style:font-pitch="variable" fo:font-size="16pt" fo:text-shadow="none" fo:font-weight="bold" style:font-size-asian="16pt" style:font-weight-asian="bold" style:font-size-complex="16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éro&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Cours_25_20Logo_25_20VORTEX_25_20PRES" style:display-name="Cours%20Logo%20VORTEX%20PRES" style:page-layout-name="PM1" draw:style-name="dp1">
      <draw:frame presentation:style-name="pr1" draw:text-style-name="P3" draw:layer="backgroundobjects" svg:width="22.164cm" svg:height="1.953cm" svg:x="1.4cm" svg:y="0.072cm" presentation:class="title">
        <draw:text-box>
          <text:p text:style-name="P3">Cliquez pour éditer le format du texte-titre</text:p>
        </draw:text-box>
      </draw:frame>
      <draw:frame presentation:style-name="pr2" draw:text-style-name="P4" draw:layer="backgroundobjects" svg:width="24.946cm" svg:height="16.169cm" svg:x="1.653cm" svg:y="2.604cm" presentation:class="outline">
        <draw:text-box>
          <text:list text:style-name="L2">
            <text:list-item>
              <text:p text:style-name="P4">Cliquez pour éditer le format du plan de texte</text:p>
            </text:list-item>
          </text:list>
          <text:list text:style-name="L2">
            <text:list-item>
              <text:list>
                <text:list-item>
                  <text:p text:style-name="P5">Second niveau de plan</text:p>
                </text:list-item>
              </text:list>
            </text:list-item>
          </text:list>
          <text:list text:style-name="L2">
            <text:list-item>
              <text:list>
                <text:list-item>
                  <text:list>
                    <text:list-item>
                      <text:p text:style-name="P6">Troisième niveau de plan</text:p>
                    </text:list-item>
                  </text:list>
                </text:list-item>
              </text:list>
            </text:list-item>
          </text:list>
          <text:list text:style-name="L2">
            <text:list-item>
              <text:list>
                <text:list-item>
                  <text:list>
                    <text:list-item>
                      <text:list>
                        <text:list-item>
                          <text:p text:style-name="P7">Quatrième niveau de plan</text:p>
                        </text:list-item>
                      </text:list>
                    </text:list-item>
                  </text:list>
                </text:list-item>
              </text:list>
            </text:list-item>
          </text:list>
          <text:list text:style-name="L2">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4" draw:layer="backgroundobjects" svg:width="11.741cm" svg:height="0.977cm" svg:x="12.815cm" svg:y="19.802cm" presentation:class="footer">
        <draw:text-box>
          <text:p text:style-name="P13"><text:span text:style-name="T2">Arithmétique d'Intervalles</text:span></text:p>
        </draw:text-box>
      </draw:frame>
      <draw:frame draw:style-name="gr3" draw:text-style-name="P15" draw:layer="backgroundobjects" svg:width="2.48cm" svg:height="2.35cm" svg:x="25.494cm" svg:y="18.563cm">
        <draw:image xlink:href="Pictures/100000000000016F0000015B6BE9222D.jpg" xlink:type="simple" xlink:show="embed" xlink:actuate="onLoad">
          <text:p text:style-name="P3"/>
        </draw:image>
      </draw:frame>
      <draw:frame draw:style-name="gr3" draw:text-style-name="P15" draw:layer="backgroundobjects" svg:width="7.3cm" svg:height="2.35cm" svg:x="0.2cm" svg:y="18.5cm">
        <draw:image xlink:href="Pictures/10000201000002C8000000E5C626EC24.png" xlink:type="simple" xlink:show="embed" xlink:actuate="onLoad">
          <text:p text:style-name="P3"/>
        </draw:image>
      </draw:frame>
      <draw:custom-shape presentation:style-name="pr4" draw:text-style-name="P15" draw:layer="backgroundobjects" svg:width="22.696cm" svg:height="0.124cm" svg:x="2.687cm" svg:y="19.169cm">
        <text:p text:style-name="P3"/>
        <draw:enhanced-geometry svg:viewBox="0 0 21600 21600" draw:type="rectangle" draw:enhanced-path="M 0 0 L 21600 0 21600 21600 0 21600 0 0 Z N"/>
      </draw:custom-shape>
      <draw:custom-shape presentation:style-name="pr4" draw:text-style-name="P15" draw:layer="backgroundobjects" svg:width="22.696cm" svg:height="0.124cm" svg:x="0.826cm" svg:y="2.069cm">
        <text:p text:style-name="P3"/>
        <draw:enhanced-geometry svg:viewBox="0 0 21600 21600" draw:type="rectangle" draw:enhanced-path="M 0 0 L 21600 0 21600 21600 0 21600 0 0 Z N"/>
      </draw:custom-shape>
      <draw:custom-shape presentation:style-name="pr4" draw:text-style-name="P15" draw:layer="backgroundobjects" svg:width="10cm" svg:height="0.12cm" draw:transform="rotate (1.5707963267946) translate (1.09cm 10.247cm)">
        <text:p text:style-name="P3"/>
        <draw:enhanced-geometry svg:viewBox="0 0 21600 21600" draw:type="rectangle" draw:enhanced-path="M 0 0 L 21600 0 21600 21600 0 21600 0 0 Z N"/>
      </draw:custom-shape>
      <presentation:notes style:page-layout-name="PM2">
        <draw:page-thumbnail presentation:style-name="Cours_25_20Logo_25_20VORTEX_25_20PRES-title" draw:layer="backgroundobjects" svg:width="14.84cm" svg:height="11.136cm" svg:x="3.073cm" svg:y="2.257cm" presentation:class="page"/>
        <draw:frame presentation:style-name="Cours_25_20Logo_25_20VORTEX_25_20PRES-notes" draw:layer="backgroundobjects" svg:width="16.79cm" svg:height="13.364cm" svg:x="2.098cm" svg:y="14.107cm" presentation:class="notes" presentation:placeholder="true">
          <draw:text-box/>
        </draw:frame>
        <draw:frame presentation:style-name="pr5" draw:text-style-name="P1" draw:layer="backgroundobjects" svg:width="9.108cm" svg:height="1.484cm" svg:x="0cm" svg:y="0cm" presentation:class="header">
          <draw:text-box>
            <text:p text:style-name="P1"><text:span text:style-name="T1"><presentation:header/></text:span></text:p>
          </draw:text-box>
        </draw:frame>
        <draw:frame presentation:style-name="pr5" draw:text-style-name="P2" draw:layer="backgroundobjects" svg:width="9.108cm" svg:height="1.484cm" svg:x="11.879cm" svg:y="0cm" presentation:class="date-time">
          <draw:text-box>
            <text:p text:style-name="P2"><text:span text:style-name="T1"><presentation:date-time/></text:span></text:p>
          </draw:text-box>
        </draw:frame>
        <draw:frame presentation:style-name="pr6" draw:text-style-name="P1" draw:layer="backgroundobjects" svg:width="9.108cm" svg:height="1.484cm" svg:x="0cm" svg:y="28.215cm" presentation:class="footer">
          <draw:text-box>
            <text:p text:style-name="P1"><text:span text:style-name="T1"><presentation:footer/></text:span></text:p>
          </draw:text-box>
        </draw:frame>
        <draw:frame presentation:style-name="pr6" draw:text-style-name="P2" draw:layer="backgroundobjects" svg:width="9.108cm" svg:height="1.484cm" svg:x="11.879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meta:initial-creator>Loïc Barthe</meta:initial-creator>
    <meta:creation-date>2006-09-26T14:11:07</meta:creation-date>
    <dc:date>2010-01-28T12:44:22</dc:date>
    <dc:language>en-US</dc:language>
    <meta:editing-cycles>14</meta:editing-cycles>
    <meta:editing-duration>PT33M18S</meta:editing-duration>
    <meta:user-defined meta:name="Info 1"/>
    <meta:user-defined meta:name="Info 2"/>
    <meta:user-defined meta:name="Info 3"/>
    <meta:user-defined meta:name="Info 4"/>
    <meta:document-statistic meta:object-count="1081"/>
  </office:meta>
</office:document-meta>
</file>

<file path=Object 1/content.xml><?xml version="1.0" encoding="utf-8"?>
<!DOCTYPE math  PUBLIC '-//OpenOffice.org//DTD Modified W3C MathML 1.01//EN'  'math.dtd'>
<math:math xmlns:math="http://www.w3.org/1998/Math/MathML"/>
</file>

<file path=Object 2/content.xml><?xml version="1.0" encoding="utf-8"?>
<!DOCTYPE math  PUBLIC '-//OpenOffice.org//DTD Modified W3C MathML 1.01//EN'  'math.dtd'>
<math:math xmlns:math="http://www.w3.org/1998/Math/MathML"/>
</file>

<file path=Object 3/content.xml><?xml version="1.0" encoding="utf-8"?>
<!DOCTYPE math  PUBLIC '-//OpenOffice.org//DTD Modified W3C MathML 1.01//EN'  'math.dtd'>
<math:math xmlns:math="http://www.w3.org/1998/Math/MathML">
  <math:semantics>
    <math:mrow>
      <math:mrow>
        <math:mi>P</math:mi>
        <math:mo math:stretchy="false">=</math:mo>
        <math:mfrac>
          <math:mi>b</math:mi>
          <math:mrow>
            <math:mi>b</math:mi>
            <math:mo math:stretchy="false">−</math:mo>
            <math:mi>a</math:mi>
          </math:mrow>
        </math:mfrac>
      </math:mrow>
      <math:mrow>
        <math:msub>
          <math:mi>P</math:mi>
          <math:mn>1</math:mn>
        </math:msub>
        <math:mo math:stretchy="false">+</math:mo>
        <math:mfrac>
          <math:mrow>
            <math:mo math:stretchy="false">−</math:mo>
            <math:mi>a</math:mi>
          </math:mrow>
          <math:mrow>
            <math:mi>b</math:mi>
            <math:mo math:stretchy="false">−</math:mo>
            <math:mi>a</math:mi>
          </math:mrow>
        </math:mfrac>
      </math:mrow>
      <math:msub>
        <math:mi>P</math:mi>
        <math:mn>2</math:mn>
      </math:msub>
    </math:mrow>
    <math:annotation math:encoding="StarMath 5.0">P = b over {b-a} P sub 1 + {-a} over {b-a} P sub 2
</math:annotation>
  </math:semantics>
</math:math>
</file>