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pitch="variable" style:font-charset="x-symbol"/>
    <style:font-face style:name="Wingdings1" svg:font-family="Wingdings" style:font-adornments="Regular" style:font-pitch="variable" style:font-charset="x-symbol"/>
    <style:font-face style:name="Wingdings 2" svg:font-family="'Wingdings 2'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" svg:font-family="Palatino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Footer">
      <style:text-properties fo:font-size="11pt" style:font-size-asian="11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 style:list-style-name="WWNum6">
      <style:paragraph-properties fo:margin-top="0cm" fo:margin-bottom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/>
    </style:style>
    <style:style style:name="T3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lôme d’Université : Ingénierie de l’Enseignement en Langue des Signes</text:p>
      <text:p text:style-name="P8">CANDIDATURE</text:p>
      <text:p text:style-name="P1">Identité</text:p>
      <text:p text:style-name="Standard">NOM , PRÉNOM : </text:p>
      <text:p text:style-name="Standard">ADRESSE :</text:p>
      <text:p text:style-name="Standard"/>
      <text:p text:style-name="Standard">TEL – SMS : </text:p>
      <text:p text:style-name="Standard">e-mail : </text:p>
      <text:p text:style-name="Standard">Contact par visoconférence :</text:p>
      <text:p text:style-name="P2"><text:span text:style-name="T2"></text:span> iChat, <text:s text:c="7"/><text:span text:style-name="T2"></text:span> Skype, <text:s text:c="7"/><text:span text:style-name="T2"></text:span> ooVoo </text:p>
      <text:p text:style-name="P2">pseudo : </text:p>
      <text:p text:style-name="Standard">Date de naissance : </text:p>
      <text:p text:style-name="Standard"><text:span text:style-name="T2"></text:span> Sourd(e) <text:s text:c="6"/><text:span text:style-name="T2"></text:span> Entendant(e)</text:p>
      <text:p text:style-name="Standard"><text:span text:style-name="T1">Etudes suivies et diplôme</text:span>s :</text:p>
      <text:p text:style-name="Standard"/>
      <text:p text:style-name="Standard"/>
      <text:p text:style-name="Standard"><text:span text:style-name="T1">Parcours professionnel </text:span><text:span text:style-name="T3">(indiquez les emplois que vous avez occupés)</text:span> : </text:p>
      <text:p text:style-name="Standard"/>
      <text:p text:style-name="Standard"/>
      <text:p text:style-name="P1">Pour quelles raisons voulez-vous vous inscrire à ce DU  (vos objectifs) ?</text:p>
      <text:p text:style-name="Standard"/>
      <text:p text:style-name="Standard"/>
      <text:p text:style-name="P1">Situation actuelle :</text:p>
      <text:p text:style-name="P3"><text:tab/><text:span text:style-name="T2"></text:span> Recherche d’emploi</text:p>
      <text:p text:style-name="P3"><text:tab/><text:span text:style-name="T2"></text:span> Salarié</text:p>
      <text:p text:style-name="P4"><text:tab/><text:tab/>Fonction actuelle : </text:p>
      <text:p text:style-name="P4"><text:tab/><text:tab/>Employeur :</text:p>
      <text:p text:style-name="P1"/>
      <text:p text:style-name="P1">Mode de financement prévu : </text:p>
      <text:list xml:id="list3251720654451515096" text:style-name="WWNum6">
        <text:list-item>
          <text:p text:style-name="P9">personnel :</text:p>
        </text:list-item>
        <text:list-item>
          <text:p text:style-name="P9">formation continue :</text:p>
        </text:list-item>
        <text:list-item>
          <text:p text:style-name="P9"><text:soft-page-break/>autre 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pitch="variable" style:font-charset="x-symbol"/>
    <style:font-face style:name="Wingdings1" svg:font-family="Wingdings" style:font-adornments="Regular" style:font-pitch="variable" style:font-charset="x-symbol"/>
    <style:font-face style:name="Wingdings 2" svg:font-family="'Wingdings 2'" style:font-adornments="Regular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" svg:font-family="Palatino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fr" fo:country="FR" style:letter-kerning="true" style:font-name-asian="Cambria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318cm" fo:keep-with-next="always"/>
      <style:text-properties style:font-name="Palatino" fo:font-weight="bold" style:letter-kerning="true" style:font-name-asian="Times New Roman" style:font-weight-asian="bold" style:font-size-complex="16pt" style:font-weight-complex="bold"/>
    </style:style>
    <style:style style:name="retrait2" style:family="paragraph" style:parent-style-name="Standard" style:default-outline-level="">
      <style:paragraph-properties fo:margin-top="0cm" fo:margin-bottom="0.106cm"/>
      <style:text-properties style:font-name="Calibri"/>
    </style:style>
    <style:style style:name="num1" style:family="paragraph" style:parent-style-name="Standard" style:default-outline-level="">
      <style:paragraph-properties fo:margin-top="0.212cm" fo:margin-bottom="0.212cm" fo:text-align="justify" style:justify-single-word="false"/>
      <style:text-properties style:font-name="Calibri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Palatino" fo:font-size="12pt" fo:font-weight="bold" style:letter-kerning="true" style:font-name-asian="Times New Roman" style:font-size-asian="12pt" style:language-asian="en" style:country-asian="US" style:font-weight-asian="bold" style:font-name-complex="Times New Roman" style:font-size-complex="16pt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ListLabel_20_1" style:display-name="ListLabel 1" style:family="text">
      <style:text-properties style:font-name-asian="Cambria1" style:font-name-complex="Times New Roman"/>
    </style:style>
    <style:style style:name="ListLabel_20_2" style:display-name="ListLabel 2" style:family="text">
      <style:text-properties style:font-name-asian="Cambri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" text:bullet-char="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Wingdings 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Renvoyer par mail à : <text:s/>Patrice.Dalle@univ-tlse3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Dalle</meta:initial-creator>
    <dc:creator>Patrice Dalle</dc:creator>
    <meta:editing-cycles>3</meta:editing-cycles>
    <meta:creation-date>2013-09-18T11:40:00</meta:creation-date>
    <dc:date>2014-04-27T17:03:44</dc:date>
    <meta:editing-duration>PT2M4S</meta:editing-duration>
    <meta:generator>OpenOffice/4.0.0$Unix OpenOffice.org_project/400m3$Build-9702</meta:generator>
    <meta:document-statistic meta:table-count="0" meta:image-count="0" meta:object-count="0" meta:page-count="2" meta:paragraph-count="25" meta:word-count="105" meta:character-count="640"/>
    <meta:user-defined meta:name="AppVersion">12.0000</meta:user-defined>
    <meta:user-defined meta:name="Company">IRIT-T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